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lancioDiPrevisione_E_2024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ENTI IN CONTABILITA' FINANZIARIA SOGGETTI AL DLGS 118/2011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gioni, Province autonome, enti regionali e enti locali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spetto di cui all'articolo 8, comma 1, del Decreto Legge 24 aprile 2014, n. 66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rate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ti previsionali anno 2024 (*)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tolo<text:tab/>Denominazione<text:tab/>Competenza<text:tab/><text:tab/>Cassa<text:tab/>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pologia<text:tab/><text:tab/><text:tab/>di cui GESTIONE SANITARIA (**)<text:tab/><text:tab/>di cui GESTIONE SANITARIA (**)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tab/>Fondo pluriennale vincolato per spese correnti<text:tab/> <text:s text:c="2"/>1868765,37<text:tab/><text:tab/>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tab/>Fondo pluriennale vincolato per spese in conto capitale<text:tab/> <text:s/>30488272,87<text:tab/><text:tab/>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tab/>Utilizzo Risultato di Amministrazione<text:tab/> <text:s text:c="2"/>1915993,59<text:tab/><text:tab/>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tab/>Fondo di cassa all'1/1/2024<text:tab/><text:tab/><text:tab/> <text:s text:c="10"/>0,00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TOLO 1<text:tab/>ENTRATE CORRENTI DI NATURA TRIBUTARIA, CONTRIBUTIVA E PEREQUATIVA<text:tab/><text:tab/><text:tab/>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pologia 101^<text:tab/>Imposte, tasse e proventi assimilati<text:tab/> <text:s/>11934398,00<text:tab/><text:tab/> <text:s/>16139394,41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pologia 104^<text:tab/>Compartecipazioni di tributi<text:tab/> <text:s text:c="10"/>0,00<text:tab/><text:tab/> <text:s text:c="10"/>0,00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pologia 301^<text:tab/>Fondi perequativi da Amministrazioni Centrali<text:tab/> <text:s text:c="2"/>2973902,89<text:tab/><text:tab/> <text:s text:c="2"/>2989913,40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tab/>TOTALE TITOLO 1<text:tab/> <text:s/>14908300,89<text:tab/><text:tab/> <text:s/>19129307,81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TOLO 2<text:tab/>TRASFERIMENTI CORRENTI<text:tab/><text:tab/><text:tab/>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pologia 101^<text:tab/>Trasferimenti correnti da Amministrazioni pubbliche<text:tab/> <text:s/>23978456,38<text:tab/><text:tab/> <text:s/>29334535,85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pologia 102^<text:tab/>Trasferimenti correnti da Famiglie<text:tab/> <text:s text:c="10"/>0,00<text:tab/><text:tab/> <text:s text:c="10"/>0,00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pologia 103^<text:tab/>Trasferimenti correnti da Imprese<text:tab/> <text:s text:c="5"/>55000,00<text:tab/><text:tab/> <text:s text:c="5"/>62500,00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pologia 104^<text:tab/>Trasferimenti correnti da Istituzioni Sociali Private<text:tab/> <text:s text:c="10"/>0,00<text:tab/><text:tab/> <text:s text:c="10"/>0,00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pologia 105^<text:tab/>Trasferimenti correnti dall'Unione Europea e dal Resto del Mondo<text:tab/> <text:s text:c="10"/>0,00<text:tab/><text:tab/> <text:s text:c="10"/>0,00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tab/>TOTALE TITOLO 2<text:tab/> <text:s/>24033456,38<text:tab/><text:tab/> <text:s/>29397035,85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TOLO 3<text:tab/>ENTRATE EXTRATRIBUTARIE<text:tab/><text:tab/><text:tab/>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pologia 100^<text:tab/>Vendita di beni e servizi e proventi derivanti dalla gestione dei beni<text:tab/> <text:s text:c="2"/>2683399,00<text:tab/><text:tab/> <text:s text:c="2"/>3793427,83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pologia 200^<text:tab/>Proventi derivanti dall'attività di controllo e repressione delle irregolarità e degli illeciti<text:tab/> <text:s text:c="4"/>289000,00<text:tab/><text:tab/> <text:s text:c="2"/>1573599,80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pologia 300^<text:tab/>Interessi attivi<text:tab/> <text:s text:c="8"/>600,00<text:tab/><text:tab/> <text:s text:c="8"/>600,00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pologia 400^<text:tab/>Altre entrate da redditi da capitale<text:tab/> <text:s text:c="10"/>0,00<text:tab/><text:tab/> <text:s text:c="10"/>0,00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pologia 500^<text:tab/>Rimborsi e altre entrate correnti<text:tab/> <text:s text:c="4"/>448000,00<text:tab/><text:tab/> <text:s text:c="4"/>482607,50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tab/>TOTALE TITOLO 3<text:tab/> <text:s text:c="2"/>3420999,00<text:tab/><text:tab/> <text:s text:c="2"/>5850235,13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TOLO 4<text:tab/>ENTRATE IN CONTO CAPITALE<text:tab/><text:tab/><text:tab/>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pologia 100^<text:tab/>Tributi in conto capitale<text:tab/> <text:s text:c="5"/>10000,00<text:tab/><text:tab/> <text:s text:c="5"/>10000,00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pologia 200^<text:tab/>Contributi agli investimenti<text:tab/> <text:s/>12496913,36<text:tab/><text:tab/> <text:s/>44406704,29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pologia 300^<text:tab/>Altri trasferimenti in conto capitale<text:tab/> <text:s text:c="10"/>0,00<text:tab/><text:tab/> <text:s/>12475253,62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pologia 400^<text:tab/>Entrate da alienazione di beni materiali ed immateriali<text:tab/> <text:s text:c="2"/>3471793,10<text:tab/><text:tab/> <text:s text:c="2"/>3517499,44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pologia 500^<text:tab/>Altre entrate in conto capitale<text:tab/> <text:s text:c="4"/>790521,85<text:tab/><text:tab/> <text:s text:c="2"/>1182902,42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tab/>TOTALE TITOLO 4<text:tab/> <text:s/>16769228,31<text:tab/><text:tab/> <text:s/>61592359,77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TOLO 5<text:tab/>ENTRATE DA RIDUZIONE DI ATTIVITA' FINANZIARIE<text:tab/><text:tab/><text:tab/>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pologia 300^<text:tab/>Riscossione crediti di medio-lungo termine<text:tab/> <text:s text:c="10"/>0,00<text:tab/><text:tab/> <text:s text:c="4"/>403351,16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pologia 400^<text:tab/>Altre entrate per riduzione di attività finanziarie<text:tab/> <text:s text:c="10"/>0,00<text:tab/><text:tab/> <text:s text:c="4"/>193047,69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tab/>TOTALE TITOLO 5<text:tab/> <text:s text:c="10"/>0,00<text:tab/><text:tab/> <text:s text:c="4"/>596398,85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TOLO 6<text:tab/>ACCENSIONE DI PRESTITI<text:tab/><text:tab/><text:tab/>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pologia 200^<text:tab/>Accensione prestiti a breve termine<text:tab/> <text:s text:c="10"/>0,00<text:tab/><text:tab/> <text:s text:c="10"/>0,00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pologia 300^<text:tab/>Accensione mutui e altri finanziamenti a medio lungo termine<text:tab/> <text:s text:c="10"/>0,00<text:tab/><text:tab/> <text:s text:c="10"/>0,00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tab/>TOTALE TITOLO 6<text:tab/> <text:s text:c="10"/>0,00<text:tab/><text:tab/> <text:s text:c="10"/>0,00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TOLO 7<text:tab/>ANTICIPAZIONI DA ISTITUTO/CASSIERE<text:tab/><text:tab/><text:tab/>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pologia 100^<text:tab/>Anticipazioni da istituto tesoriere/cassiere<text:tab/> <text:s/>12000000,00<text:tab/><text:tab/> <text:s/>12000000,00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tab/>TOTALE TITOLO 7<text:tab/> <text:s/>12000000,00<text:tab/><text:tab/> <text:s/>12000000,00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TOLO 9<text:tab/>ENTRATE PER CONTO TERZI E PARTITE DI GIRO<text:tab/><text:tab/><text:tab/>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pologia 100^<text:tab/>Entrate per partite di giro<text:tab/> <text:s/>28435000,00<text:tab/><text:tab/> <text:s/>28628254,71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pologia 200^<text:tab/>Entrate per conto terzi<text:tab/> <text:s text:c="4"/>620000,00<text:tab/><text:tab/> <text:s text:c="2"/>1134789,54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tab/>TOTALE TITOLO 9<text:tab/> <text:s/>29055000,00<text:tab/><text:tab/> <text:s/>29763044,25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tab/>TOTALE TITOLI<text:tab/> 100186984,58<text:tab/><text:tab/> 158328381,66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tab/>TOTALE GENERALE DELLE ENTRATE<text:tab/> 134460016,41<text:tab/><text:tab/> 158328381,66<text:tab/></text:p>
          </table:table-cell>
          <table:table-cell table:number-columns-repeated="16383"/>
        </table:table-row>
        <table:table-row table:number-rows-repeated="5" table:style-name="ro1">
          <table:table-cell office:value-type="string" table:style-name="ce1">
            <text:p>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I IN CONTABILITA' FINANZIARIA SOGGETTI AL DLGS 118/2011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gioni, Province autonome, enti regionali e enti locali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spetto di cui all'articolo 8, comma 1, del Decreto Legge 24 aprile 2014, n. 66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rate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ti previsionali anno 2025 (*)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tolo<text:tab/>Denominazione<text:tab/>Competenza<text:tab/><text:tab/>Cassa<text:tab/>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pologia<text:tab/><text:tab/><text:tab/>di cui GESTIONE SANITARIA (**)<text:tab/><text:tab/>di cui GESTIONE SANITARIA (**)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tab/>Fondo pluriennale vincolato per spese correnti<text:tab/> <text:s text:c="10"/>0,00<text:tab/><text:tab/>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tab/>Fondo pluriennale vincolato per spese in conto capitale<text:tab/> <text:s text:c="10"/>0,00<text:tab/><text:tab/>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TOLO 1<text:tab/>ENTRATE CORRENTI DI NATURA TRIBUTARIA, CONTRIBUTIVA E PEREQUATIVA<text:tab/><text:tab/><text:tab/>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pologia 101^<text:tab/>Imposte, tasse e proventi assimilati<text:tab/> <text:s/>12698419,00<text:tab/><text:tab/> <text:s text:c="10"/>0,00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pologia 104^<text:tab/>Compartecipazioni di tributi<text:tab/> <text:s text:c="10"/>0,00<text:tab/><text:tab/> <text:s text:c="10"/>0,00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pologia 301^<text:tab/>Fondi perequativi da Amministrazioni Centrali<text:tab/> <text:s text:c="2"/>3018494,87<text:tab/><text:tab/> <text:s text:c="10"/>0,00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tab/>TOTALE TITOLO 1<text:tab/> <text:s/>15716913,87<text:tab/><text:tab/> <text:s text:c="10"/>0,00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TOLO 2<text:tab/>TRASFERIMENTI CORRENTI<text:tab/><text:tab/><text:tab/>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pologia 101^<text:tab/>Trasferimenti correnti da Amministrazioni pubbliche<text:tab/> <text:s/>21987950,60<text:tab/><text:tab/> <text:s text:c="10"/>0,00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pologia 102^<text:tab/>Trasferimenti correnti da Famiglie<text:tab/> <text:s text:c="10"/>0,00<text:tab/><text:tab/> <text:s text:c="10"/>0,00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pologia 103^<text:tab/>Trasferimenti correnti da Imprese<text:tab/> <text:s text:c="5"/>55000,00<text:tab/><text:tab/> <text:s text:c="10"/>0,00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pologia 104^<text:tab/>Trasferimenti correnti da Istituzioni Sociali Private<text:tab/> <text:s text:c="10"/>0,00<text:tab/><text:tab/> <text:s text:c="10"/>0,00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pologia 105^<text:tab/>Trasferimenti correnti dall'Unione Europea e dal Resto del Mondo<text:tab/> <text:s text:c="10"/>0,00<text:tab/><text:tab/> <text:s text:c="10"/>0,00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tab/>TOTALE TITOLO 2<text:tab/> <text:s/>22042950,60<text:tab/><text:tab/> <text:s text:c="10"/>0,00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TOLO 3<text:tab/>ENTRATE EXTRATRIBUTARIE<text:tab/><text:tab/><text:tab/>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pologia 100^<text:tab/>Vendita di beni e servizi e proventi derivanti dalla gestione dei beni<text:tab/> <text:s text:c="2"/>2812899,00<text:tab/><text:tab/> <text:s text:c="10"/>0,00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pologia 200^<text:tab/>Proventi derivanti dall'attività di controllo e repressione delle irregolarità e degli illeciti<text:tab/> <text:s text:c="4"/>289000,00<text:tab/><text:tab/> <text:s text:c="10"/>0,00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pologia 300^<text:tab/>Interessi attivi<text:tab/> <text:s text:c="8"/>600,00<text:tab/><text:tab/> <text:s text:c="10"/>0,00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pologia 400^<text:tab/>Altre entrate da redditi da capitale<text:tab/> <text:s text:c="10"/>0,00<text:tab/><text:tab/> <text:s text:c="10"/>0,00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pologia 500^<text:tab/>Rimborsi e altre entrate correnti<text:tab/> <text:s text:c="4"/>472000,00<text:tab/><text:tab/> <text:s text:c="10"/>0,00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tab/>TOTALE TITOLO 3<text:tab/> <text:s text:c="2"/>3574499,00<text:tab/><text:tab/> <text:s text:c="10"/>0,00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TOLO 4<text:tab/>ENTRATE IN CONTO CAPITALE<text:tab/><text:tab/><text:tab/>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pologia 100^<text:tab/>Tributi in conto capitale<text:tab/> <text:s text:c="5"/>10000,00<text:tab/><text:tab/> <text:s text:c="10"/>0,00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pologia 200^<text:tab/>Contributi agli investimenti<text:tab/> <text:s text:c="2"/>6221000,00<text:tab/><text:tab/> <text:s text:c="10"/>0,00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pologia 300^<text:tab/>Altri trasferimenti in conto capitale<text:tab/> <text:s text:c="10"/>0,00<text:tab/><text:tab/> <text:s text:c="10"/>0,00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pologia 400^<text:tab/>Entrate da alienazione di beni materiali ed immateriali<text:tab/> <text:s text:c="10"/>0,00<text:tab/><text:tab/> <text:s text:c="10"/>0,00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pologia 500^<text:tab/>Altre entrate in conto capitale<text:tab/> <text:s text:c="4"/>240000,00<text:tab/><text:tab/> <text:s text:c="10"/>0,00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tab/>TOTALE TITOLO 4<text:tab/> <text:s text:c="2"/>6471000,00<text:tab/><text:tab/> <text:s text:c="10"/>0,00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TOLO 5<text:tab/>ENTRATE DA RIDUZIONE DI ATTIVITA' FINANZIARIE<text:tab/><text:tab/><text:tab/>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pologia 300^<text:tab/>Riscossione crediti di medio-lungo termine<text:tab/> <text:s text:c="10"/>0,00<text:tab/><text:tab/> <text:s text:c="10"/>0,00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pologia 400^<text:tab/>Altre entrate per riduzione di attività finanziarie<text:tab/> <text:s text:c="10"/>0,00<text:tab/><text:tab/> <text:s text:c="10"/>0,00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tab/>TOTALE TITOLO 5<text:tab/> <text:s text:c="10"/>0,00<text:tab/><text:tab/> <text:s text:c="10"/>0,00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TOLO 6<text:tab/>ACCENSIONE DI PRESTITI<text:tab/><text:tab/><text:tab/>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pologia 200^<text:tab/>Accensione prestiti a breve termine<text:tab/> <text:s text:c="10"/>0,00<text:tab/><text:tab/> <text:s text:c="10"/>0,00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pologia 300^<text:tab/>Accensione mutui e altri finanziamenti a medio lungo termine<text:tab/> <text:s text:c="10"/>0,00<text:tab/><text:tab/> <text:s text:c="10"/>0,00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tab/>TOTALE TITOLO 6<text:tab/> <text:s text:c="10"/>0,00<text:tab/><text:tab/> <text:s text:c="10"/>0,00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TOLO 7<text:tab/>ANTICIPAZIONI DA ISTITUTO/CASSIERE<text:tab/><text:tab/><text:tab/>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pologia 100^<text:tab/>Anticipazioni da istituto tesoriere/cassiere<text:tab/> <text:s text:c="10"/>0,00<text:tab/><text:tab/> <text:s text:c="10"/>0,00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tab/>TOTALE TITOLO 7<text:tab/> <text:s text:c="10"/>0,00<text:tab/><text:tab/> <text:s text:c="10"/>0,00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TOLO 9<text:tab/>ENTRATE PER CONTO TERZI E PARTITE DI GIRO<text:tab/><text:tab/><text:tab/>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pologia 100^<text:tab/>Entrate per partite di giro<text:tab/> <text:s text:c="10"/>0,00<text:tab/><text:tab/> <text:s text:c="10"/>0,00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pologia 200^<text:tab/>Entrate per conto terzi<text:tab/> <text:s text:c="10"/>0,00<text:tab/><text:tab/> <text:s text:c="10"/>0,00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tab/>TOTALE TITOLO 9<text:tab/> <text:s text:c="10"/>0,00<text:tab/><text:tab/> <text:s text:c="10"/>0,00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tab/>TOTALE TITOLI<text:tab/> <text:s/>47805363,47<text:tab/><text:tab/> <text:s text:c="10"/>0,00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tab/>TOTALE GENERALE DELLE ENTRATE<text:tab/> <text:s/>47805363,47<text:tab/><text:tab/> <text:s text:c="10"/>0,00<text:tab/></text:p>
          </table:table-cell>
          <table:table-cell table:number-columns-repeated="16383"/>
        </table:table-row>
        <table:table-row table:number-rows-repeated="5" table:style-name="ro1">
          <table:table-cell office:value-type="string" table:style-name="ce1">
            <text:p>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I IN CONTABILITA' FINANZIARIA SOGGETTI AL DLGS 118/2011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gioni, Province autonome, enti regionali e enti locali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spetto di cui all'articolo 8, comma 1, del Decreto Legge 24 aprile 2014, n. 66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rate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ti previsionali anno 2026 (*)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tolo<text:tab/>Denominazione<text:tab/>Competenza<text:tab/><text:tab/>Cassa<text:tab/>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pologia<text:tab/><text:tab/><text:tab/>di cui GESTIONE SANITARIA (**)<text:tab/><text:tab/>di cui GESTIONE SANITARIA (**)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tab/>Fondo pluriennale vincolato per spese correnti<text:tab/> <text:s text:c="10"/>0,00<text:tab/><text:tab/>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tab/>Fondo pluriennale vincolato per spese in conto capitale<text:tab/> <text:s text:c="10"/>0,00<text:tab/><text:tab/>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TOLO 1<text:tab/>ENTRATE CORRENTI DI NATURA TRIBUTARIA, CONTRIBUTIVA E PEREQUATIVA<text:tab/><text:tab/><text:tab/>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pologia 101^<text:tab/>Imposte, tasse e proventi assimilati<text:tab/> <text:s/>12978419,00<text:tab/><text:tab/> <text:s text:c="10"/>0,00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pologia 104^<text:tab/>Compartecipazioni di tributi<text:tab/> <text:s text:c="10"/>0,00<text:tab/><text:tab/> <text:s text:c="10"/>0,00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pologia 301^<text:tab/>Fondi perequativi da Amministrazioni Centrali<text:tab/> <text:s text:c="2"/>3059268,24<text:tab/><text:tab/> <text:s text:c="10"/>0,00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tab/>TOTALE TITOLO 1<text:tab/> <text:s/>16037687,24<text:tab/><text:tab/> <text:s text:c="10"/>0,00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TOLO 2<text:tab/>TRASFERIMENTI CORRENTI<text:tab/><text:tab/><text:tab/>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pologia 101^<text:tab/>Trasferimenti correnti da Amministrazioni pubbliche<text:tab/> <text:s/>21437439,95<text:tab/><text:tab/> <text:s text:c="10"/>0,00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pologia 102^<text:tab/>Trasferimenti correnti da Famiglie<text:tab/> <text:s text:c="10"/>0,00<text:tab/><text:tab/> <text:s text:c="10"/>0,00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pologia 103^<text:tab/>Trasferimenti correnti da Imprese<text:tab/> <text:s text:c="5"/>55000,00<text:tab/><text:tab/> <text:s text:c="10"/>0,00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pologia 104^<text:tab/>Trasferimenti correnti da Istituzioni Sociali Private<text:tab/> <text:s text:c="10"/>0,00<text:tab/><text:tab/> <text:s text:c="10"/>0,00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pologia 105^<text:tab/>Trasferimenti correnti dall'Unione Europea e dal Resto del Mondo<text:tab/> <text:s text:c="10"/>0,00<text:tab/><text:tab/> <text:s text:c="10"/>0,00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tab/>TOTALE TITOLO 2<text:tab/> <text:s/>21492439,95<text:tab/><text:tab/> <text:s text:c="10"/>0,00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TOLO 3<text:tab/>ENTRATE EXTRATRIBUTARIE<text:tab/><text:tab/><text:tab/>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pologia 100^<text:tab/>Vendita di beni e servizi e proventi derivanti dalla gestione dei beni<text:tab/> <text:s text:c="2"/>2793399,00<text:tab/><text:tab/> <text:s text:c="10"/>0,00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pologia 200^<text:tab/>Proventi derivanti dall'attività di controllo e repressione delle irregolarità e degli illeciti<text:tab/> <text:s text:c="4"/>289000,00<text:tab/><text:tab/> <text:s text:c="10"/>0,00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pologia 300^<text:tab/>Interessi attivi<text:tab/> <text:s text:c="8"/>600,00<text:tab/><text:tab/> <text:s text:c="10"/>0,00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pologia 400^<text:tab/>Altre entrate da redditi da capitale<text:tab/> <text:s text:c="10"/>0,00<text:tab/><text:tab/> <text:s text:c="10"/>0,00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pologia 500^<text:tab/>Rimborsi e altre entrate correnti<text:tab/> <text:s text:c="4"/>432000,00<text:tab/><text:tab/> <text:s text:c="10"/>0,00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tab/>TOTALE TITOLO 3<text:tab/> <text:s text:c="2"/>3514999,00<text:tab/><text:tab/> <text:s text:c="10"/>0,00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TOLO 4<text:tab/>ENTRATE IN CONTO CAPITALE<text:tab/><text:tab/><text:tab/>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pologia 100^<text:tab/>Tributi in conto capitale<text:tab/> <text:s text:c="5"/>10000,00<text:tab/><text:tab/> <text:s text:c="10"/>0,00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pologia 200^<text:tab/>Contributi agli investimenti<text:tab/> <text:s text:c="5"/>51000,00<text:tab/><text:tab/> <text:s text:c="10"/>0,00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pologia 300^<text:tab/>Altri trasferimenti in conto capitale<text:tab/> <text:s text:c="10"/>0,00<text:tab/><text:tab/> <text:s text:c="10"/>0,00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pologia 400^<text:tab/>Entrate da alienazione di beni materiali ed immateriali<text:tab/> <text:s text:c="10"/>0,00<text:tab/><text:tab/> <text:s text:c="10"/>0,00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pologia 500^<text:tab/>Altre entrate in conto capitale<text:tab/> <text:s text:c="4"/>240000,00<text:tab/><text:tab/> <text:s text:c="10"/>0,00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tab/>TOTALE TITOLO 4<text:tab/> <text:s text:c="4"/>301000,00<text:tab/><text:tab/> <text:s text:c="10"/>0,00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TOLO 5<text:tab/>ENTRATE DA RIDUZIONE DI ATTIVITA' FINANZIARIE<text:tab/><text:tab/><text:tab/>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pologia 300^<text:tab/>Riscossione crediti di medio-lungo termine<text:tab/> <text:s text:c="10"/>0,00<text:tab/><text:tab/> <text:s text:c="10"/>0,00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pologia 400^<text:tab/>Altre entrate per riduzione di attività finanziarie<text:tab/> <text:s text:c="10"/>0,00<text:tab/><text:tab/> <text:s text:c="10"/>0,00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tab/>TOTALE TITOLO 5<text:tab/> <text:s text:c="10"/>0,00<text:tab/><text:tab/> <text:s text:c="10"/>0,00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TOLO 6<text:tab/>ACCENSIONE DI PRESTITI<text:tab/><text:tab/><text:tab/>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pologia 200^<text:tab/>Accensione prestiti a breve termine<text:tab/> <text:s text:c="10"/>0,00<text:tab/><text:tab/> <text:s text:c="10"/>0,00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pologia 300^<text:tab/>Accensione mutui e altri finanziamenti a medio lungo termine<text:tab/> <text:s text:c="10"/>0,00<text:tab/><text:tab/> <text:s text:c="10"/>0,00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tab/>TOTALE TITOLO 6<text:tab/> <text:s text:c="10"/>0,00<text:tab/><text:tab/> <text:s text:c="10"/>0,00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TOLO 7<text:tab/>ANTICIPAZIONI DA ISTITUTO/CASSIERE<text:tab/><text:tab/><text:tab/>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pologia 100^<text:tab/>Anticipazioni da istituto tesoriere/cassiere<text:tab/> <text:s text:c="10"/>0,00<text:tab/><text:tab/> <text:s text:c="10"/>0,00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tab/>TOTALE TITOLO 7<text:tab/> <text:s text:c="10"/>0,00<text:tab/><text:tab/> <text:s text:c="10"/>0,00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TOLO 9<text:tab/>ENTRATE PER CONTO TERZI E PARTITE DI GIRO<text:tab/><text:tab/><text:tab/>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pologia 100^<text:tab/>Entrate per partite di giro<text:tab/> <text:s text:c="10"/>0,00<text:tab/><text:tab/> <text:s text:c="10"/>0,00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pologia 200^<text:tab/>Entrate per conto terzi<text:tab/> <text:s text:c="10"/>0,00<text:tab/><text:tab/> <text:s text:c="10"/>0,00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tab/>TOTALE TITOLO 9<text:tab/> <text:s text:c="10"/>0,00<text:tab/><text:tab/> <text:s text:c="10"/>0,00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tab/>TOTALE TITOLI<text:tab/> <text:s/>41346126,19<text:tab/><text:tab/> <text:s text:c="10"/>0,00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tab/>TOTALE GENERALE DELLE ENTRATE<text:tab/> <text:s/>41346126,19<text:tab/><text:tab/> <text:s text:c="10"/>0,00<text:tab/></text:p>
          </table:table-cell>
          <table:table-cell table:number-columns-repeated="16383"/>
        </table:table-row>
        <table:table-row table:number-rows-repeated="5" table:style-name="ro1">
          <table:table-cell office:value-type="string" table:style-name="ce1">
            <text:p>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(*) I dati previsioni indicano le previsioni di competenza e di cassa (la tabella è predisposta per ciascun esercizio compreso nel bilancio di previsione).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(**) Solo per le Regioni e le Province autonome che adottano il patto della salute.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tab/></text:p>
          </table:table-cell>
          <table:table-cell table:number-columns-repeated="16383"/>
        </table:table-row>
        <table:table-row table:number-rows-repeated="10483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tente Windows</dc:creator>
    <meta:creation-date>2024-04-05T12:39:44Z</meta:creation-date>
    <dc:date>2024-04-05T12:39:44Z</dc:date>
  </office:meta>
</office:document-meta>
</file>