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DiPrevisione_S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tab/>ENTI IN CONTABILITA' FINANZIARIA SOGGETTI AL DLGS 118/2011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Regioni, Province autonome, enti regionali e enti locali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Prospetto di cui all'articolo 8, comma 1, del Decreto Legge 24 aprile 2014, n. 66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Spese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Dati previsionali anno 2024 (*)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ITOLI E MACROAGGREGATI DI SPESA / MISSIONI<text:tab/>SERVIZI ISTITUZIONALI, GENERALI E DI GESTIONE<text:tab/><text:tab/><text:tab/>GIUSTIZIA<text:tab/><text:tab/><text:tab/>ORDINE PUBBLICO E SICUREZZA<text:tab/><text:tab/><text:tab/>ISTRUZIONE E DIRITTO ALLO STUDIO<text:tab/><text:tab/><text:tab/>TUTELA E VALORIZZAZIONE DEI BENI E ATTIVITA' CULTURALI<text:tab/><text:tab/><text:tab/>POLITICHE GIOVANILI , SPORT E TEMPO LIBERO<text:tab/><text:tab/><text:tab/>TURISMO<text:tab/><text:tab/><text:tab/>ASSETTO DEL TERRITORIO ED EDILIZIA ABITATIVA<text:tab/><text:tab/><text:tab/>SVILUPPO SOSTENIBILE E TUTELA DEL TERRITORIO E DELL'AMBIENTE<text:tab/><text:tab/><text:tab/>TRASPORTI E DIRITTO ALLA MOBILITA'<text:tab/><text:tab/><text:tab/>SOCCORSO CIVILE<text:tab/><text:tab/><text:tab/>DIRITTI SOCIALI , POLITICHE SOCIALI E FAMIGLIA<text:tab/><text:tab/><text:tab/>TUTELA DELLA SALUTE<text:tab/><text:tab/><text:tab/>SVILUPPO ECONOMICO E COMPETITIVITA'<text:tab/><text:tab/><text:tab/>POLITICHE PER IL LAVORO E LA FORMAZIONE PROFESSIONALE<text:tab/><text:tab/><text:tab/>AGRICOLTURA , POLITICHE AGROALIMENTARI E PESCA<text:tab/><text:tab/><text:tab/>ENERGIA E DIVERSIFICAZIONE DELLE FONTI ENERGETICHE<text:tab/><text:tab/><text:tab/>RELAZIONI CON LE ALTRE AUTONOMIE TERRITORIALI E LOCALI<text:tab/><text:tab/><text:tab/>RELAZIONI INTERNAZIONALI<text:tab/><text:tab/><text:tab/>FONDI ACCANTONAMENTI<text:tab/><text:tab/><text:tab/>DEBITO PUBBLICO<text:tab/><text:tab/><text:tab/>ANTICIPAZIONI FINANZIARIE<text:tab/><text:tab/><text:tab/>SERVIZI PER CONTO TERZI<text:tab/><text:tab/><text:tab/>Ripiano disavanzo<text:tab/>Totale Spese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Competenza<text:tab/>di cui fondo pluriennale vincolato<text:tab/>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Redditi da lavoro dipendente<text:tab/> <text:s text:c="2"/>3238711,64<text:tab/> <text:s text:c="10"/>0,00<text:tab/> <text:s text:c="2"/>3522315,09<text:tab/> <text:s text:c="10"/>0,00<text:tab/> <text:s text:c="10"/>0,00<text:tab/> <text:s text:c="10"/>0,00<text:tab/> <text:s text:c="4"/>662980,69<text:tab/> <text:s text:c="10"/>0,00<text:tab/> <text:s text:c="4"/>669748,09<text:tab/> <text:s text:c="4"/>116849,20<text:tab/> <text:s text:c="10"/>0,00<text:tab/> <text:s text:c="4"/>117566,41<text:tab/> <text:s text:c="4"/>178722,51<text:tab/> <text:s text:c="10"/>0,00<text:tab/> <text:s text:c="4"/>194652,24<text:tab/> <text:s text:c="10"/>0,00<text:tab/> <text:s text:c="10"/>0,00<text:tab/> <text:s text:c="10"/>0,00<text:tab/> <text:s text:c="10"/>0,00<text:tab/> <text:s text:c="10"/>0,00<text:tab/> <text:s text:c="10"/>0,00<text:tab/> <text:s text:c="4"/>467650,51<text:tab/> <text:s text:c="10"/>0,00<text:tab/> <text:s text:c="4"/>470249,90<text:tab/> <text:s text:c="5"/>65783,73<text:tab/> <text:s text:c="10"/>0,00<text:tab/> <text:s text:c="5"/>66001,58<text:tab/> <text:s text:c="10"/>0,00<text:tab/> <text:s text:c="10"/>0,00<text:tab/> <text:s text:c="10"/>0,00<text:tab/> <text:s text:c="10"/>0,00<text:tab/> <text:s text:c="10"/>0,00<text:tab/> <text:s text:c="10"/>0,00<text:tab/> <text:s text:c="4"/>458425,94<text:tab/> <text:s text:c="10"/>0,00<text:tab/> <text:s text:c="4"/>464799,69<text:tab/> <text:s text:c="10"/>0,00<text:tab/> <text:s text:c="10"/>0,00<text:tab/> <text:s text:c="10"/>0,00<text:tab/> <text:s text:c="4"/>183560,89<text:tab/> <text:s text:c="10"/>0,00<text:tab/> <text:s text:c="4"/>185563,41<text:tab/> <text:s text:c="4"/>298251,09<text:tab/> <text:s text:c="10"/>0,00<text:tab/> <text:s text:c="4"/>300994,45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5670936,20<text:tab/> <text:s text:c="10"/>0,00<text:tab/> <text:s text:c="2"/>5991890,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Imposte e tasse a carico dell'ente<text:tab/> <text:s text:c="4"/>207547,57<text:tab/> <text:s text:c="10"/>0,00<text:tab/> <text:s text:c="4"/>214972,67<text:tab/> <text:s text:c="10"/>0,00<text:tab/> <text:s text:c="10"/>0,00<text:tab/> <text:s text:c="10"/>0,00<text:tab/> <text:s text:c="5"/>44066,31<text:tab/> <text:s text:c="10"/>0,00<text:tab/> <text:s text:c="5"/>44743,13<text:tab/> <text:s text:c="6"/>7773,27<text:tab/> <text:s text:c="10"/>0,00<text:tab/> <text:s text:c="6"/>7954,08<text:tab/> <text:s text:c="6"/>9926,76<text:tab/> <text:s text:c="10"/>0,00<text:tab/> <text:s text:c="6"/>9931,50<text:tab/> <text:s text:c="10"/>0,00<text:tab/> <text:s text:c="10"/>0,00<text:tab/> <text:s text:c="10"/>0,00<text:tab/> <text:s text:c="10"/>0,00<text:tab/> <text:s text:c="10"/>0,00<text:tab/> <text:s text:c="10"/>0,00<text:tab/> <text:s text:c="5"/>31173,46<text:tab/> <text:s text:c="10"/>0,00<text:tab/> <text:s text:c="5"/>31661,89<text:tab/> <text:s text:c="6"/>4310,64<text:tab/> <text:s text:c="10"/>0,00<text:tab/> <text:s text:c="6"/>4382,53<text:tab/> <text:s text:c="10"/>0,00<text:tab/> <text:s text:c="10"/>0,00<text:tab/> <text:s text:c="10"/>0,00<text:tab/> <text:s text:c="10"/>0,00<text:tab/> <text:s text:c="10"/>0,00<text:tab/> <text:s text:c="10"/>0,00<text:tab/> <text:s text:c="5"/>30465,27<text:tab/> <text:s text:c="10"/>0,00<text:tab/> <text:s text:c="5"/>30891,85<text:tab/> <text:s text:c="10"/>0,00<text:tab/> <text:s text:c="10"/>0,00<text:tab/> <text:s text:c="10"/>0,00<text:tab/> <text:s text:c="5"/>12246,18<text:tab/> <text:s text:c="10"/>0,00<text:tab/> <text:s text:c="5"/>12359,51<text:tab/> <text:s text:c="5"/>19761,49<text:tab/> <text:s text:c="10"/>0,00<text:tab/> <text:s text:c="5"/>19959,21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367270,95<text:tab/> <text:s text:c="10"/>0,00<text:tab/> <text:s text:c="4"/>376856,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Acquisto di beni e servizi<text:tab/> <text:s text:c="2"/>4396538,49<text:tab/> <text:s text:c="10"/>0,00<text:tab/> <text:s text:c="2"/>6720247,33<text:tab/> <text:s text:c="10"/>0,00<text:tab/> <text:s text:c="10"/>0,00<text:tab/> <text:s text:c="10"/>0,00<text:tab/> <text:s text:c="5"/>92600,52<text:tab/> <text:s text:c="10"/>0,00<text:tab/> <text:s text:c="4"/>136800,58<text:tab/> <text:s text:c="2"/>1124700,00<text:tab/> <text:s text:c="10"/>0,00<text:tab/> <text:s text:c="2"/>1725639,35<text:tab/> <text:s text:c="2"/>1784435,13<text:tab/> <text:s text:c="10"/>0,00<text:tab/> <text:s text:c="2"/>2238465,56<text:tab/> <text:s text:c="4"/>157000,00<text:tab/> <text:s text:c="10"/>0,00<text:tab/> <text:s text:c="4"/>354685,54<text:tab/> <text:s text:c="4"/>102322,07<text:tab/> <text:s text:c="10"/>0,00<text:tab/> <text:s text:c="4"/>202670,06<text:tab/> <text:s text:c="5"/>97500,00<text:tab/> <text:s text:c="10"/>0,00<text:tab/> <text:s text:c="4"/>181159,37<text:tab/> <text:s text:c="2"/>6832446,50<text:tab/> <text:s text:c="10"/>0,00<text:tab/> <text:s text:c="2"/>7922220,43<text:tab/> <text:s text:c="2"/>1031239,94<text:tab/> <text:s text:c="10"/>0,00<text:tab/> <text:s text:c="2"/>1827295,83<text:tab/> <text:s text:c="5"/>15000,00<text:tab/> <text:s text:c="10"/>0,00<text:tab/> <text:s text:c="5"/>27519,46<text:tab/> <text:s text:c="2"/>8426405,08<text:tab/> <text:s text:c="10"/>0,00<text:tab/> <text:s/>11406546,24<text:tab/> <text:s text:c="4"/>130000,00<text:tab/> <text:s text:c="10"/>0,00<text:tab/> <text:s text:c="4"/>140142,54<text:tab/> <text:s text:c="4"/>145000,00<text:tab/> <text:s text:c="10"/>0,00<text:tab/> <text:s text:c="4"/>205388,21<text:tab/> <text:s text:c="5"/>15000,00<text:tab/> <text:s text:c="10"/>0,00<text:tab/> <text:s text:c="5"/>27058,2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24350187,73<text:tab/> <text:s text:c="10"/>0,00<text:tab/> <text:s/>33115838,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Trasferimenti correnti<text:tab/> <text:s text:c="4"/>106613,18<text:tab/> <text:s text:c="10"/>0,00<text:tab/> <text:s text:c="4"/>136033,94<text:tab/> <text:s text:c="10"/>0,00<text:tab/> <text:s text:c="10"/>0,00<text:tab/> <text:s text:c="10"/>0,00<text:tab/> <text:s text:c="10"/>0,00<text:tab/> <text:s text:c="10"/>0,00<text:tab/> <text:s text:c="10"/>0,00<text:tab/> <text:s text:c="4"/>273686,66<text:tab/> <text:s text:c="10"/>0,00<text:tab/> <text:s text:c="4"/>310711,24<text:tab/> <text:s text:c="10"/>0,00<text:tab/> <text:s text:c="10"/>0,00<text:tab/> <text:s text:c="5"/>87187,29<text:tab/> <text:s text:c="6"/>6370,00<text:tab/> <text:s text:c="10"/>0,00<text:tab/> <text:s text:c="6"/>6570,00<text:tab/> <text:s text:c="10"/>0,00<text:tab/> <text:s text:c="10"/>0,00<text:tab/> <text:s text:c="10"/>0,00<text:tab/> <text:s text:c="10"/>0,00<text:tab/> <text:s text:c="10"/>0,00<text:tab/> <text:s text:c="10"/>0,00<text:tab/> <text:s text:c="4"/>500000,00<text:tab/> <text:s text:c="10"/>0,00<text:tab/> <text:s text:c="4"/>758446,65<text:tab/> <text:s text:c="10"/>0,00<text:tab/> <text:s text:c="10"/>0,00<text:tab/> <text:s text:c="10"/>0,00<text:tab/> <text:s text:c="10"/>0,00<text:tab/> <text:s text:c="10"/>0,00<text:tab/> <text:s text:c="10"/>0,00<text:tab/> <text:s text:c="2"/>7894436,91<text:tab/> <text:s text:c="10"/>0,00<text:tab/> <text:s text:c="2"/>9563304,03<text:tab/> <text:s text:c="10"/>0,00<text:tab/> <text:s text:c="10"/>0,00<text:tab/> <text:s text:c="10"/>0,00<text:tab/> <text:s text:c="6"/>1100,00<text:tab/> <text:s text:c="10"/>0,00<text:tab/> <text:s text:c="6"/>115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8782206,75<text:tab/> <text:s text:c="10"/>0,00<text:tab/> <text:s/>10863403,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<text:tab/>Trasferimenti di tribut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<text:tab/>Fondi perequativ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<text:tab/>Interessi passiv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043182,18<text:tab/> <text:s text:c="10"/>0,00<text:tab/> <text:s text:c="2"/>1043182,18<text:tab/> <text:s text:c="10"/>0,00<text:tab/> <text:s text:c="10"/>0,00<text:tab/> <text:s text:c="10"/>0,00<text:tab/> <text:s text:c="10"/>0,00<text:tab/> <text:s text:c="10"/>0,00<text:tab/> <text:s text:c="10"/>0,00<text:tab/><text:tab/> <text:s text:c="2"/>1043182,18<text:tab/> <text:s text:c="10"/>0,00<text:tab/> <text:s text:c="2"/>1043182,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<text:tab/>Altre spese per redditi da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<text:tab/>Rimborsi e poste correttive delle entrate<text:tab/> <text:s text:c="4"/>101427,56<text:tab/> <text:s text:c="10"/>0,00<text:tab/> <text:s text:c="4"/>101427,56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6"/>5000,00<text:tab/> <text:s text:c="10"/>0,00<text:tab/> <text:s text:c="6"/>5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106427,56<text:tab/> <text:s text:c="10"/>0,00<text:tab/> <text:s text:c="4"/>106427,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<text:tab/>Altre spese correnti<text:tab/> <text:s text:c="4"/>362000,00<text:tab/> <text:s text:c="10"/>0,00<text:tab/> <text:s text:c="4"/>365440,07<text:tab/> <text:s text:c="10"/>0,00<text:tab/> <text:s text:c="10"/>0,00<text:tab/> <text:s text:c="10"/>0,00<text:tab/> <text:s text:c="6"/>3800,00<text:tab/> <text:s text:c="10"/>0,00<text:tab/> <text:s text:c="6"/>4237,63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54446,54<text:tab/> <text:s text:c="10"/>0,00<text:tab/> <text:s text:c="4"/>154446,54<text:tab/> <text:s text:c="10"/>0,00<text:tab/> <text:s text:c="10"/>0,00<text:tab/> <text:s text:c="10"/>0,00<text:tab/> <text:s text:c="8"/>200,00<text:tab/> <text:s text:c="10"/>0,00<text:tab/> <text:s text:c="8"/>2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877564,41<text:tab/> <text:s text:c="10"/>0,00<text:tab/> <text:s text:c="4"/>51617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3398010,95<text:tab/> <text:s text:c="10"/>0,00<text:tab/> <text:s text:c="2"/>1040494,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1: SPESE CORRENTI<text:tab/> <text:s text:c="2"/>8412838,44<text:tab/> <text:s text:c="10"/>0,00<text:tab/> <text:s/>11060436,66<text:tab/> <text:s text:c="10"/>0,00<text:tab/> <text:s text:c="10"/>0,00<text:tab/> <text:s text:c="10"/>0,00<text:tab/> <text:s text:c="4"/>803447,52<text:tab/> <text:s text:c="10"/>0,00<text:tab/> <text:s text:c="4"/>855529,43<text:tab/> <text:s text:c="2"/>1523009,13<text:tab/> <text:s text:c="10"/>0,00<text:tab/> <text:s text:c="2"/>2161871,08<text:tab/> <text:s text:c="2"/>1973084,40<text:tab/> <text:s text:c="10"/>0,00<text:tab/> <text:s text:c="2"/>2530236,59<text:tab/> <text:s text:c="4"/>163370,00<text:tab/> <text:s text:c="10"/>0,00<text:tab/> <text:s text:c="4"/>361255,54<text:tab/> <text:s text:c="4"/>102322,07<text:tab/> <text:s text:c="10"/>0,00<text:tab/> <text:s text:c="4"/>202670,06<text:tab/> <text:s text:c="4"/>601323,97<text:tab/> <text:s text:c="10"/>0,00<text:tab/> <text:s text:c="4"/>688071,16<text:tab/> <text:s text:c="2"/>7402540,87<text:tab/> <text:s text:c="10"/>0,00<text:tab/> <text:s text:c="2"/>8751051,19<text:tab/> <text:s text:c="2"/>1031239,94<text:tab/> <text:s text:c="10"/>0,00<text:tab/> <text:s text:c="2"/>1827295,83<text:tab/> <text:s text:c="5"/>15000,00<text:tab/> <text:s text:c="10"/>0,00<text:tab/> <text:s text:c="5"/>27519,46<text:tab/> <text:s/>16964179,74<text:tab/> <text:s text:c="10"/>0,00<text:tab/> <text:s/>21619988,35<text:tab/> <text:s text:c="4"/>130000,00<text:tab/> <text:s text:c="10"/>0,00<text:tab/> <text:s text:c="4"/>140142,54<text:tab/> <text:s text:c="4"/>342107,07<text:tab/> <text:s text:c="10"/>0,00<text:tab/> <text:s text:c="4"/>404661,13<text:tab/> <text:s text:c="4"/>333012,58<text:tab/> <text:s text:c="10"/>0,00<text:tab/> <text:s text:c="4"/>348011,86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877564,41<text:tab/> <text:s text:c="10"/>0,00<text:tab/> <text:s text:c="4"/>516170,00<text:tab/> <text:s text:c="2"/>1043182,18<text:tab/> <text:s text:c="10"/>0,00<text:tab/> <text:s text:c="2"/>1043182,18<text:tab/> <text:s text:c="10"/>0,00<text:tab/> <text:s text:c="10"/>0,00<text:tab/> <text:s text:c="10"/>0,00<text:tab/> <text:s text:c="10"/>0,00<text:tab/> <text:s text:c="10"/>0,00<text:tab/> <text:s text:c="10"/>0,00<text:tab/><text:tab/> <text:s/>43718222,32<text:tab/> <text:s text:c="10"/>0,00<text:tab/> <text:s/>52538093,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Tributi in conto capitale a carico dell'ent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Investimenti fissi lordi e acquisto di terreni<text:tab/> <text:s text:c="2"/>1543012,03<text:tab/> <text:s text:c="10"/>0,00<text:tab/> <text:s text:c="2"/>2340323,23<text:tab/> <text:s text:c="10"/>0,00<text:tab/> <text:s text:c="10"/>0,00<text:tab/> <text:s text:c="10"/>0,00<text:tab/> <text:s text:c="5"/>25688,58<text:tab/> <text:s text:c="10"/>0,00<text:tab/> <text:s text:c="5"/>85626,94<text:tab/> <text:s text:c="2"/>1430194,96<text:tab/> <text:s text:c="10"/>0,00<text:tab/> <text:s text:c="2"/>1504259,46<text:tab/> <text:s/>14609817,34<text:tab/> <text:s text:c="10"/>0,00<text:tab/> <text:s/>15479896,57<text:tab/> <text:s text:c="2"/>3833329,41<text:tab/> <text:s text:c="10"/>0,00<text:tab/> <text:s text:c="2"/>3864380,44<text:tab/> <text:s text:c="10"/>0,00<text:tab/> <text:s text:c="10"/>0,00<text:tab/> <text:s text:c="9"/>60,01<text:tab/> <text:s text:c="2"/>5476148,54<text:tab/> <text:s text:c="10"/>0,00<text:tab/> <text:s text:c="2"/>5964305,59<text:tab/> <text:s/>10087894,73<text:tab/> <text:s text:c="10"/>0,00<text:tab/> <text:s/>10534933,11<text:tab/> <text:s text:c="2"/>4221896,68<text:tab/> <text:s text:c="10"/>0,00<text:tab/> <text:s text:c="2"/>4355065,26<text:tab/> <text:s text:c="10"/>0,00<text:tab/> <text:s text:c="10"/>0,00<text:tab/> <text:s text:c="10"/>0,00<text:tab/> <text:s text:c="2"/>4445548,41<text:tab/> <text:s text:c="10"/>0,00<text:tab/> <text:s text:c="2"/>4810480,02<text:tab/> <text:s text:c="10"/>0,00<text:tab/> <text:s text:c="10"/>0,00<text:tab/> <text:s text:c="10"/>0,00<text:tab/> <text:s text:c="4"/>144934,28<text:tab/> <text:s text:c="10"/>0,00<text:tab/> <text:s text:c="4"/>206869,66<text:tab/> <text:s text:c="10"/>0,00<text:tab/> <text:s text:c="10"/>0,00<text:tab/> <text:s text:c="10"/>0,00<text:tab/> <text:s text:c="10"/>0,00<text:tab/> <text:s text:c="10"/>0,00<text:tab/> <text:s text:c="10"/>0,00<text:tab/> <text:s text:c="2"/>2551167,20<text:tab/> <text:s text:c="10"/>0,00<text:tab/> <text:s text:c="2"/>2551923,37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48369632,16<text:tab/> <text:s text:c="10"/>0,00<text:tab/> <text:s/>51698123,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Contributi agli investimen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48775,3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56000,00<text:tab/> <text:s text:c="10"/>0,00<text:tab/> <text:s text:c="4"/>190392,16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156000,00<text:tab/> <text:s text:c="10"/>0,00<text:tab/> <text:s text:c="4"/>239167,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Altri trasferimenti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<text:tab/>Altre spese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10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724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27240,00<text:tab/> <text:s text:c="10"/>0,00<text:tab/> <text:s text:c="5"/>1000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2: SPESE IN CONTO CAPITALE<text:tab/> <text:s text:c="2"/>1543012,03<text:tab/> <text:s text:c="10"/>0,00<text:tab/> <text:s text:c="2"/>2340323,23<text:tab/> <text:s text:c="10"/>0,00<text:tab/> <text:s text:c="10"/>0,00<text:tab/> <text:s text:c="10"/>0,00<text:tab/> <text:s text:c="5"/>25688,58<text:tab/> <text:s text:c="10"/>0,00<text:tab/> <text:s text:c="5"/>85626,94<text:tab/> <text:s text:c="2"/>1430194,96<text:tab/> <text:s text:c="10"/>0,00<text:tab/> <text:s text:c="2"/>1504259,46<text:tab/> <text:s/>14609817,34<text:tab/> <text:s text:c="10"/>0,00<text:tab/> <text:s/>15479896,57<text:tab/> <text:s text:c="2"/>3833329,41<text:tab/> <text:s text:c="10"/>0,00<text:tab/> <text:s text:c="2"/>3874380,44<text:tab/> <text:s text:c="10"/>0,00<text:tab/> <text:s text:c="10"/>0,00<text:tab/> <text:s text:c="9"/>60,01<text:tab/> <text:s text:c="2"/>5476148,54<text:tab/> <text:s text:c="10"/>0,00<text:tab/> <text:s text:c="2"/>6013080,91<text:tab/> <text:s/>10087894,73<text:tab/> <text:s text:c="10"/>0,00<text:tab/> <text:s/>10534933,11<text:tab/> <text:s text:c="2"/>4221896,68<text:tab/> <text:s text:c="10"/>0,00<text:tab/> <text:s text:c="2"/>4355065,26<text:tab/> <text:s text:c="10"/>0,00<text:tab/> <text:s text:c="10"/>0,00<text:tab/> <text:s text:c="10"/>0,00<text:tab/> <text:s text:c="2"/>4601548,41<text:tab/> <text:s text:c="10"/>0,00<text:tab/> <text:s text:c="2"/>5000872,18<text:tab/> <text:s text:c="10"/>0,00<text:tab/> <text:s text:c="10"/>0,00<text:tab/> <text:s text:c="10"/>0,00<text:tab/> <text:s text:c="4"/>144934,28<text:tab/> <text:s text:c="10"/>0,00<text:tab/> <text:s text:c="4"/>206869,66<text:tab/> <text:s text:c="10"/>0,00<text:tab/> <text:s text:c="10"/>0,00<text:tab/> <text:s text:c="10"/>0,00<text:tab/> <text:s text:c="10"/>0,00<text:tab/> <text:s text:c="10"/>0,00<text:tab/> <text:s text:c="10"/>0,00<text:tab/> <text:s text:c="2"/>2551167,20<text:tab/> <text:s text:c="10"/>0,00<text:tab/> <text:s text:c="2"/>2551923,37<text:tab/> <text:s text:c="10"/>0,00<text:tab/> <text:s text:c="10"/>0,00<text:tab/> <text:s text:c="10"/>0,00<text:tab/> <text:s text:c="10"/>0,00<text:tab/> <text:s text:c="10"/>0,00<text:tab/> <text:s text:c="10"/>0,00<text:tab/> <text:s text:c="5"/>2724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48552872,16<text:tab/> <text:s text:c="10"/>0,00<text:tab/> <text:s/>51947291,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Acquisizioni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Concessione crediti di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Concessione crediti di medio-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Altre spese per incremento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3: SPESE PER INCREMENTO ATTIVITA'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Rimborso di titoli obbligazionar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Rimborso prestiti a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Rimborso mutui e altri finanziamenti a medio 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133921,93<text:tab/> <text:s text:c="10"/>0,00<text:tab/> <text:s text:c="2"/>1133921,93<text:tab/> <text:s text:c="10"/>0,00<text:tab/> <text:s text:c="10"/>0,00<text:tab/> <text:s text:c="10"/>0,00<text:tab/> <text:s text:c="10"/>0,00<text:tab/> <text:s text:c="10"/>0,00<text:tab/> <text:s text:c="10"/>0,00<text:tab/><text:tab/> <text:s text:c="2"/>1133921,93<text:tab/> <text:s text:c="10"/>0,00<text:tab/> <text:s text:c="2"/>1133921,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Rimborso di altre forme di indebitament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<text:tab/>Fondi per rimborso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4: RIMBORSO DI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133921,93<text:tab/> <text:s text:c="10"/>0,00<text:tab/> <text:s text:c="2"/>1133921,93<text:tab/> <text:s text:c="10"/>0,00<text:tab/> <text:s text:c="10"/>0,00<text:tab/> <text:s text:c="10"/>0,00<text:tab/> <text:s text:c="10"/>0,00<text:tab/> <text:s text:c="10"/>0,00<text:tab/> <text:s text:c="10"/>0,00<text:tab/><text:tab/> <text:s text:c="2"/>1133921,93<text:tab/> <text:s text:c="10"/>0,00<text:tab/> <text:s text:c="2"/>1133921,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12000000,00<text:tab/> <text:s text:c="10"/>0,00<text:tab/> <text:s/>12000000,00<text:tab/> <text:s text:c="10"/>0,00<text:tab/> <text:s text:c="10"/>0,00<text:tab/> <text:s text:c="10"/>0,00<text:tab/><text:tab/> <text:s/>12000000,00<text:tab/> <text:s text:c="10"/>0,00<text:tab/> <text:s/>1200000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5: 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12000000,00<text:tab/> <text:s text:c="10"/>0,00<text:tab/> <text:s/>12000000,00<text:tab/> <text:s text:c="10"/>0,00<text:tab/> <text:s text:c="10"/>0,00<text:tab/> <text:s text:c="10"/>0,00<text:tab/><text:tab/> <text:s/>12000000,00<text:tab/> <text:s text:c="10"/>0,00<text:tab/> <text:s/>1200000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Uscite per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28435000,00<text:tab/> <text:s text:c="10"/>0,00<text:tab/> <text:s/>28767101,32<text:tab/><text:tab/> <text:s/>28435000,00<text:tab/> <text:s text:c="10"/>0,00<text:tab/> <text:s/>28767101,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Uscite per conto terz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620000,00<text:tab/> <text:s text:c="10"/>0,00<text:tab/> <text:s text:c="2"/>1399661,79<text:tab/><text:tab/> <text:s text:c="4"/>620000,00<text:tab/> <text:s text:c="10"/>0,00<text:tab/> <text:s text:c="2"/>1399661,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7: USCITE PER CONTO TERZI E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29055000,00<text:tab/> <text:s text:c="10"/>0,00<text:tab/> <text:s/>30166763,11<text:tab/><text:tab/> <text:s/>29055000,00<text:tab/> <text:s text:c="10"/>0,00<text:tab/> <text:s/>30166763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SPESE PER CLASSIFICAZIONE FUNZIONALE<text:tab/> <text:s text:c="2"/>9955850,47<text:tab/> <text:s text:c="10"/>0,00<text:tab/> <text:s/>13400759,89<text:tab/> <text:s text:c="10"/>0,00<text:tab/> <text:s text:c="10"/>0,00<text:tab/> <text:s text:c="10"/>0,00<text:tab/> <text:s text:c="4"/>829136,10<text:tab/> <text:s text:c="10"/>0,00<text:tab/> <text:s text:c="4"/>941156,37<text:tab/> <text:s text:c="2"/>2953204,09<text:tab/> <text:s text:c="10"/>0,00<text:tab/> <text:s text:c="2"/>3666130,54<text:tab/> <text:s/>16582901,74<text:tab/> <text:s text:c="10"/>0,00<text:tab/> <text:s/>18010133,16<text:tab/> <text:s text:c="2"/>3996699,41<text:tab/> <text:s text:c="10"/>0,00<text:tab/> <text:s text:c="2"/>4235635,98<text:tab/> <text:s text:c="4"/>102322,07<text:tab/> <text:s text:c="10"/>0,00<text:tab/> <text:s text:c="4"/>202730,07<text:tab/> <text:s text:c="2"/>6077472,51<text:tab/> <text:s text:c="10"/>0,00<text:tab/> <text:s text:c="2"/>6701152,07<text:tab/> <text:s/>17490435,60<text:tab/> <text:s text:c="10"/>0,00<text:tab/> <text:s/>19285984,30<text:tab/> <text:s text:c="2"/>5253136,62<text:tab/> <text:s text:c="10"/>0,00<text:tab/> <text:s text:c="2"/>6182361,09<text:tab/> <text:s text:c="5"/>15000,00<text:tab/> <text:s text:c="10"/>0,00<text:tab/> <text:s text:c="5"/>27519,46<text:tab/> <text:s/>21565728,15<text:tab/> <text:s text:c="10"/>0,00<text:tab/> <text:s/>26620860,53<text:tab/> <text:s text:c="4"/>130000,00<text:tab/> <text:s text:c="10"/>0,00<text:tab/> <text:s text:c="4"/>140142,54<text:tab/> <text:s text:c="4"/>487041,35<text:tab/> <text:s text:c="10"/>0,00<text:tab/> <text:s text:c="4"/>611530,79<text:tab/> <text:s text:c="4"/>333012,58<text:tab/> <text:s text:c="10"/>0,00<text:tab/> <text:s text:c="4"/>348011,86<text:tab/> <text:s text:c="10"/>0,00<text:tab/> <text:s text:c="10"/>0,00<text:tab/> <text:s text:c="10"/>0,00<text:tab/> <text:s text:c="2"/>2551167,20<text:tab/> <text:s text:c="10"/>0,00<text:tab/> <text:s text:c="2"/>2551923,37<text:tab/> <text:s text:c="10"/>0,00<text:tab/> <text:s text:c="10"/>0,00<text:tab/> <text:s text:c="10"/>0,00<text:tab/> <text:s text:c="10"/>0,00<text:tab/> <text:s text:c="10"/>0,00<text:tab/> <text:s text:c="10"/>0,00<text:tab/> <text:s text:c="2"/>2904804,41<text:tab/> <text:s text:c="10"/>0,00<text:tab/> <text:s text:c="4"/>516170,00<text:tab/> <text:s text:c="2"/>2177104,11<text:tab/> <text:s text:c="10"/>0,00<text:tab/> <text:s text:c="2"/>2177104,11<text:tab/> <text:s/>12000000,00<text:tab/> <text:s text:c="10"/>0,00<text:tab/> <text:s/>12000000,00<text:tab/> <text:s/>29055000,00<text:tab/> <text:s text:c="10"/>0,00<text:tab/> <text:s/>30166763,11<text:tab/> <text:s text:c="10"/>0,00<text:tab/> 134460016,41<text:tab/> <text:s text:c="10"/>0,00<text:tab/> 147786069,24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ENTI IN CONTABILITA' FINANZIARIA SOGGETTI AL DLGS 118/2011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Regioni, Province autonome, enti regionali e enti locali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Prospetto di cui all'articolo 8, comma 1, del Decreto Legge 24 aprile 2014, n. 66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Spese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Dati previsionali anno 2025 (*)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ITOLI E MACROAGGREGATI DI SPESA / MISSIONI<text:tab/>SERVIZI ISTITUZIONALI, GENERALI E DI GESTIONE<text:tab/><text:tab/><text:tab/>GIUSTIZIA<text:tab/><text:tab/><text:tab/>ORDINE PUBBLICO E SICUREZZA<text:tab/><text:tab/><text:tab/>ISTRUZIONE E DIRITTO ALLO STUDIO<text:tab/><text:tab/><text:tab/>TUTELA E VALORIZZAZIONE DEI BENI E ATTIVITA' CULTURALI<text:tab/><text:tab/><text:tab/>POLITICHE GIOVANILI , SPORT E TEMPO LIBERO<text:tab/><text:tab/><text:tab/>TURISMO<text:tab/><text:tab/><text:tab/>ASSETTO DEL TERRITORIO ED EDILIZIA ABITATIVA<text:tab/><text:tab/><text:tab/>SVILUPPO SOSTENIBILE E TUTELA DEL TERRITORIO E DELL'AMBIENTE<text:tab/><text:tab/><text:tab/>TRASPORTI E DIRITTO ALLA MOBILITA'<text:tab/><text:tab/><text:tab/>SOCCORSO CIVILE<text:tab/><text:tab/><text:tab/>DIRITTI SOCIALI , POLITICHE SOCIALI E FAMIGLIA<text:tab/><text:tab/><text:tab/>TUTELA DELLA SALUTE<text:tab/><text:tab/><text:tab/>SVILUPPO ECONOMICO E COMPETITIVITA'<text:tab/><text:tab/><text:tab/>POLITICHE PER IL LAVORO E LA FORMAZIONE PROFESSIONALE<text:tab/><text:tab/><text:tab/>AGRICOLTURA , POLITICHE AGROALIMENTARI E PESCA<text:tab/><text:tab/><text:tab/>ENERGIA E DIVERSIFICAZIONE DELLE FONTI ENERGETICHE<text:tab/><text:tab/><text:tab/>RELAZIONI CON LE ALTRE AUTONOMIE TERRITORIALI E LOCALI<text:tab/><text:tab/><text:tab/>RELAZIONI INTERNAZIONALI<text:tab/><text:tab/><text:tab/>FONDI ACCANTONAMENTI<text:tab/><text:tab/><text:tab/>DEBITO PUBBLICO<text:tab/><text:tab/><text:tab/>ANTICIPAZIONI FINANZIARIE<text:tab/><text:tab/><text:tab/>SERVIZI PER CONTO TERZI<text:tab/><text:tab/><text:tab/>Ripiano disavanzo<text:tab/>Totale Spese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Competenza<text:tab/>di cui fondo pluriennale vincolato<text:tab/>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Redditi da lavoro dipendente<text:tab/> <text:s text:c="2"/>3282089,28<text:tab/> <text:s text:c="10"/>0,00<text:tab/> <text:s text:c="10"/>0,00<text:tab/> <text:s text:c="10"/>0,00<text:tab/> <text:s text:c="10"/>0,00<text:tab/> <text:s text:c="10"/>0,00<text:tab/> <text:s text:c="4"/>680779,98<text:tab/> <text:s text:c="10"/>0,00<text:tab/> <text:s text:c="10"/>0,00<text:tab/> <text:s text:c="4"/>120043,49<text:tab/> <text:s text:c="10"/>0,00<text:tab/> <text:s text:c="10"/>0,00<text:tab/> <text:s text:c="4"/>173621,26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414792,24<text:tab/> <text:s text:c="10"/>0,00<text:tab/> <text:s text:c="10"/>0,00<text:tab/> <text:s text:c="5"/>68340,26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431563,11<text:tab/> <text:s text:c="10"/>0,00<text:tab/> <text:s text:c="10"/>0,00<text:tab/> <text:s text:c="10"/>0,00<text:tab/> <text:s text:c="10"/>0,00<text:tab/> <text:s text:c="10"/>0,00<text:tab/> <text:s text:c="4"/>190007,96<text:tab/> <text:s text:c="10"/>0,00<text:tab/> <text:s text:c="10"/>0,00<text:tab/> <text:s text:c="4"/>278198,16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5639435,74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Imposte e tasse a carico dell'ente<text:tab/> <text:s text:c="4"/>210646,09<text:tab/> <text:s text:c="10"/>0,00<text:tab/> <text:s text:c="10"/>0,00<text:tab/> <text:s text:c="10"/>0,00<text:tab/> <text:s text:c="10"/>0,00<text:tab/> <text:s text:c="10"/>0,00<text:tab/> <text:s text:c="5"/>45260,61<text:tab/> <text:s text:c="10"/>0,00<text:tab/> <text:s text:c="10"/>0,00<text:tab/> <text:s text:c="6"/>7987,60<text:tab/> <text:s text:c="10"/>0,00<text:tab/> <text:s text:c="10"/>0,00<text:tab/> <text:s text:c="5"/>10267,1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7638,89<text:tab/> <text:s text:c="10"/>0,00<text:tab/> <text:s text:c="10"/>0,00<text:tab/> <text:s text:c="6"/>4482,1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8686,38<text:tab/> <text:s text:c="10"/>0,00<text:tab/> <text:s text:c="10"/>0,00<text:tab/> <text:s text:c="10"/>0,00<text:tab/> <text:s text:c="10"/>0,00<text:tab/> <text:s text:c="10"/>0,00<text:tab/> <text:s text:c="5"/>12678,77<text:tab/> <text:s text:c="10"/>0,00<text:tab/> <text:s text:c="10"/>0,00<text:tab/> <text:s text:c="5"/>18415,9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366063,6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Acquisto di beni e servizi<text:tab/> <text:s text:c="2"/>3504609,83<text:tab/> <text:s text:c="10"/>0,00<text:tab/> <text:s text:c="10"/>0,00<text:tab/> <text:s text:c="10"/>0,00<text:tab/> <text:s text:c="10"/>0,00<text:tab/> <text:s text:c="10"/>0,00<text:tab/> <text:s text:c="5"/>76100,52<text:tab/> <text:s text:c="10"/>0,00<text:tab/> <text:s text:c="10"/>0,00<text:tab/> <text:s text:c="2"/>1074700,00<text:tab/> <text:s text:c="10"/>0,00<text:tab/> <text:s text:c="10"/>0,00<text:tab/> <text:s text:c="2"/>1567435,13<text:tab/> <text:s text:c="10"/>0,00<text:tab/> <text:s text:c="10"/>0,00<text:tab/> <text:s text:c="4"/>157000,00<text:tab/> <text:s text:c="10"/>0,00<text:tab/> <text:s text:c="10"/>0,00<text:tab/> <text:s text:c="10"/>0,00<text:tab/> <text:s text:c="10"/>0,00<text:tab/> <text:s text:c="10"/>0,00<text:tab/> <text:s text:c="5"/>91500,00<text:tab/> <text:s text:c="10"/>0,00<text:tab/> <text:s text:c="10"/>0,00<text:tab/> <text:s text:c="2"/>6680313,85<text:tab/> <text:s text:c="10"/>0,00<text:tab/> <text:s text:c="10"/>0,00<text:tab/> <text:s text:c="2"/>1031239,94<text:tab/> <text:s text:c="10"/>0,00<text:tab/> <text:s text:c="10"/>0,00<text:tab/> <text:s text:c="10"/>0,00<text:tab/> <text:s text:c="10"/>0,00<text:tab/> <text:s text:c="10"/>0,00<text:tab/> <text:s text:c="2"/>7008202,12<text:tab/> <text:s text:c="10"/>0,00<text:tab/> <text:s text:c="10"/>0,00<text:tab/> <text:s text:c="4"/>130000,00<text:tab/> <text:s text:c="10"/>0,00<text:tab/> <text:s text:c="10"/>0,00<text:tab/> <text:s text:c="4"/>146500,00<text:tab/> <text:s text:c="10"/>0,00<text:tab/> <text:s text:c="10"/>0,00<text:tab/> <text:s text:c="5"/>15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21482601,39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Trasferimenti correnti<text:tab/> <text:s text:c="4"/>104613,1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56262,86<text:tab/> <text:s text:c="10"/>0,00<text:tab/> <text:s text:c="10"/>0,00<text:tab/> <text:s text:c="5"/>40000,00<text:tab/> <text:s text:c="10"/>0,00<text:tab/> <text:s text:c="10"/>0,00<text:tab/> <text:s text:c="6"/>637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7654518,56<text:tab/> <text:s text:c="10"/>0,00<text:tab/> <text:s text:c="10"/>0,00<text:tab/> <text:s text:c="10"/>0,00<text:tab/> <text:s text:c="10"/>0,00<text:tab/> <text:s text:c="10"/>0,00<text:tab/> <text:s text:c="6"/>11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7962864,6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<text:tab/>Trasferimenti di tribut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<text:tab/>Fondi perequativ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<text:tab/>Interessi passiv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1011052,47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1011052,47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<text:tab/>Altre spese per redditi da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<text:tab/>Rimborsi e poste correttive delle entrate<text:tab/> <text:s text:c="4"/>101427,56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6"/>5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106427,56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<text:tab/>Altre spese correnti<text:tab/> <text:s text:c="4"/>352000,00<text:tab/> <text:s text:c="10"/>0,00<text:tab/> <text:s text:c="10"/>0,00<text:tab/> <text:s text:c="10"/>0,00<text:tab/> <text:s text:c="10"/>0,00<text:tab/> <text:s text:c="10"/>0,00<text:tab/> <text:s text:c="6"/>38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462511,98<text:tab/> <text:s text:c="10"/>0,00<text:tab/> <text:s text:c="10"/>0,00<text:tab/> <text:s text:c="10"/>0,00<text:tab/> <text:s text:c="10"/>0,00<text:tab/> <text:s text:c="10"/>0,00<text:tab/> <text:s text:c="8"/>2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996376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3814887,98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1: SPESE CORRENTI<text:tab/> <text:s text:c="2"/>7555385,94<text:tab/> <text:s text:c="10"/>0,00<text:tab/> <text:s text:c="10"/>0,00<text:tab/> <text:s text:c="10"/>0,00<text:tab/> <text:s text:c="10"/>0,00<text:tab/> <text:s text:c="10"/>0,00<text:tab/> <text:s text:c="4"/>805941,11<text:tab/> <text:s text:c="10"/>0,00<text:tab/> <text:s text:c="10"/>0,00<text:tab/> <text:s text:c="2"/>1358993,95<text:tab/> <text:s text:c="10"/>0,00<text:tab/> <text:s text:c="10"/>0,00<text:tab/> <text:s text:c="2"/>1791323,49<text:tab/> <text:s text:c="10"/>0,00<text:tab/> <text:s text:c="10"/>0,00<text:tab/> <text:s text:c="4"/>163370,00<text:tab/> <text:s text:c="10"/>0,00<text:tab/> <text:s text:c="10"/>0,00<text:tab/> <text:s text:c="10"/>0,00<text:tab/> <text:s text:c="10"/>0,00<text:tab/> <text:s text:c="10"/>0,00<text:tab/> <text:s text:c="4"/>538931,13<text:tab/> <text:s text:c="10"/>0,00<text:tab/> <text:s text:c="10"/>0,00<text:tab/> <text:s text:c="2"/>6753136,29<text:tab/> <text:s text:c="10"/>0,00<text:tab/> <text:s text:c="10"/>0,00<text:tab/> <text:s text:c="2"/>1031239,94<text:tab/> <text:s text:c="10"/>0,00<text:tab/> <text:s text:c="10"/>0,00<text:tab/> <text:s text:c="10"/>0,00<text:tab/> <text:s text:c="10"/>0,00<text:tab/> <text:s text:c="10"/>0,00<text:tab/> <text:s/>15585482,15<text:tab/> <text:s text:c="10"/>0,00<text:tab/> <text:s text:c="10"/>0,00<text:tab/> <text:s text:c="4"/>130000,00<text:tab/> <text:s text:c="10"/>0,00<text:tab/> <text:s text:c="10"/>0,00<text:tab/> <text:s text:c="4"/>350486,73<text:tab/> <text:s text:c="10"/>0,00<text:tab/> <text:s text:c="10"/>0,00<text:tab/> <text:s text:c="4"/>311614,14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996376,00<text:tab/> <text:s text:c="10"/>0,00<text:tab/> <text:s text:c="10"/>0,00<text:tab/> <text:s text:c="2"/>1011052,47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40383333,34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Tributi in conto capitale a carico dell'ent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Investimenti fissi lordi e acquisto di terreni<text:tab/> <text:s text:c="2"/>2534475,23<text:tab/> <text:s text:c="10"/>0,00<text:tab/> <text:s text:c="10"/>0,00<text:tab/> <text:s text:c="10"/>0,00<text:tab/> <text:s text:c="10"/>0,00<text:tab/> <text:s text:c="10"/>0,00<text:tab/> <text:s text:c="5"/>25688,5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35524,77<text:tab/> <text:s text:c="10"/>0,00<text:tab/> <text:s text:c="10"/>0,00<text:tab/> <text:s text:c="10"/>0,00<text:tab/> <text:s text:c="10"/>0,00<text:tab/> <text:s text:c="10"/>0,00<text:tab/> <text:s text:c="2"/>1175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640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6510688,58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Contributi agli investimen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66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6600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Altri trasferimenti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<text:tab/>Altre spese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724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2724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2: SPESE IN CONTO CAPITALE<text:tab/> <text:s text:c="2"/>2534475,23<text:tab/> <text:s text:c="10"/>0,00<text:tab/> <text:s text:c="10"/>0,00<text:tab/> <text:s text:c="10"/>0,00<text:tab/> <text:s text:c="10"/>0,00<text:tab/> <text:s text:c="10"/>0,00<text:tab/> <text:s text:c="5"/>25688,5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35524,77<text:tab/> <text:s text:c="10"/>0,00<text:tab/> <text:s text:c="10"/>0,00<text:tab/> <text:s text:c="10"/>0,00<text:tab/> <text:s text:c="10"/>0,00<text:tab/> <text:s text:c="10"/>0,00<text:tab/> <text:s text:c="2"/>1241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2640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724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6603928,58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Acquisizioni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Concessione crediti di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Concessione crediti di medio-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Altre spese per incremento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3: SPESE PER INCREMENTO ATTIVITA'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Rimborso di titoli obbligazionar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Rimborso prestiti a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Rimborso mutui e altri finanziamenti a medio 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818101,55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818101,55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Rimborso di altre forme di indebitament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<text:tab/>Fondi per rimborso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4: RIMBORSO DI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818101,55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818101,55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5: 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Uscite per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Uscite per conto terz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7: USCITE PER CONTO TERZI E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SPESE PER CLASSIFICAZIONE FUNZIONALE<text:tab/> <text:s/>10089861,17<text:tab/> <text:s text:c="10"/>0,00<text:tab/> <text:s text:c="10"/>0,00<text:tab/> <text:s text:c="10"/>0,00<text:tab/> <text:s text:c="10"/>0,00<text:tab/> <text:s text:c="10"/>0,00<text:tab/> <text:s text:c="4"/>831629,69<text:tab/> <text:s text:c="10"/>0,00<text:tab/> <text:s text:c="10"/>0,00<text:tab/> <text:s text:c="2"/>1358993,95<text:tab/> <text:s text:c="10"/>0,00<text:tab/> <text:s text:c="10"/>0,00<text:tab/> <text:s text:c="2"/>1791323,49<text:tab/> <text:s text:c="10"/>0,00<text:tab/> <text:s text:c="10"/>0,00<text:tab/> <text:s text:c="4"/>163370,00<text:tab/> <text:s text:c="10"/>0,00<text:tab/> <text:s text:c="10"/>0,00<text:tab/> <text:s text:c="10"/>0,00<text:tab/> <text:s text:c="10"/>0,00<text:tab/> <text:s text:c="10"/>0,00<text:tab/> <text:s text:c="4"/>538931,13<text:tab/> <text:s text:c="10"/>0,00<text:tab/> <text:s text:c="10"/>0,00<text:tab/> <text:s text:c="2"/>6753136,29<text:tab/> <text:s text:c="10"/>0,00<text:tab/> <text:s text:c="10"/>0,00<text:tab/> <text:s text:c="2"/>1166764,71<text:tab/> <text:s text:c="10"/>0,00<text:tab/> <text:s text:c="10"/>0,00<text:tab/> <text:s text:c="10"/>0,00<text:tab/> <text:s text:c="10"/>0,00<text:tab/> <text:s text:c="10"/>0,00<text:tab/> <text:s/>16826482,15<text:tab/> <text:s text:c="10"/>0,00<text:tab/> <text:s text:c="10"/>0,00<text:tab/> <text:s text:c="4"/>130000,00<text:tab/> <text:s text:c="10"/>0,00<text:tab/> <text:s text:c="10"/>0,00<text:tab/> <text:s text:c="4"/>350486,73<text:tab/> <text:s text:c="10"/>0,00<text:tab/> <text:s text:c="10"/>0,00<text:tab/> <text:s text:c="4"/>311614,14<text:tab/> <text:s text:c="10"/>0,00<text:tab/> <text:s text:c="10"/>0,00<text:tab/> <text:s text:c="10"/>0,00<text:tab/> <text:s text:c="10"/>0,00<text:tab/> <text:s text:c="10"/>0,00<text:tab/> <text:s text:c="2"/>2640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3023616,00<text:tab/> <text:s text:c="10"/>0,00<text:tab/> <text:s text:c="10"/>0,00<text:tab/> <text:s text:c="2"/>1829154,02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47805363,47<text:tab/> <text:s text:c="10"/>0,00<text:tab/> <text:s text:c="10"/>0,00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ENTI IN CONTABILITA' FINANZIARIA SOGGETTI AL DLGS 118/2011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Regioni, Province autonome, enti regionali e enti locali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Prospetto di cui all'articolo 8, comma 1, del Decreto Legge 24 aprile 2014, n. 66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Spese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Dati previsionali anno 2026 (*)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ITOLI E MACROAGGREGATI DI SPESA / MISSIONI<text:tab/>SERVIZI ISTITUZIONALI, GENERALI E DI GESTIONE<text:tab/><text:tab/><text:tab/>GIUSTIZIA<text:tab/><text:tab/><text:tab/>ORDINE PUBBLICO E SICUREZZA<text:tab/><text:tab/><text:tab/>ISTRUZIONE E DIRITTO ALLO STUDIO<text:tab/><text:tab/><text:tab/>TUTELA E VALORIZZAZIONE DEI BENI E ATTIVITA' CULTURALI<text:tab/><text:tab/><text:tab/>POLITICHE GIOVANILI , SPORT E TEMPO LIBERO<text:tab/><text:tab/><text:tab/>TURISMO<text:tab/><text:tab/><text:tab/>ASSETTO DEL TERRITORIO ED EDILIZIA ABITATIVA<text:tab/><text:tab/><text:tab/>SVILUPPO SOSTENIBILE E TUTELA DEL TERRITORIO E DELL'AMBIENTE<text:tab/><text:tab/><text:tab/>TRASPORTI E DIRITTO ALLA MOBILITA'<text:tab/><text:tab/><text:tab/>SOCCORSO CIVILE<text:tab/><text:tab/><text:tab/>DIRITTI SOCIALI , POLITICHE SOCIALI E FAMIGLIA<text:tab/><text:tab/><text:tab/>TUTELA DELLA SALUTE<text:tab/><text:tab/><text:tab/>SVILUPPO ECONOMICO E COMPETITIVITA'<text:tab/><text:tab/><text:tab/>POLITICHE PER IL LAVORO E LA FORMAZIONE PROFESSIONALE<text:tab/><text:tab/><text:tab/>AGRICOLTURA , POLITICHE AGROALIMENTARI E PESCA<text:tab/><text:tab/><text:tab/>ENERGIA E DIVERSIFICAZIONE DELLE FONTI ENERGETICHE<text:tab/><text:tab/><text:tab/>RELAZIONI CON LE ALTRE AUTONOMIE TERRITORIALI E LOCALI<text:tab/><text:tab/><text:tab/>RELAZIONI INTERNAZIONALI<text:tab/><text:tab/><text:tab/>FONDI ACCANTONAMENTI<text:tab/><text:tab/><text:tab/>DEBITO PUBBLICO<text:tab/><text:tab/><text:tab/>ANTICIPAZIONI FINANZIARIE<text:tab/><text:tab/><text:tab/>SERVIZI PER CONTO TERZI<text:tab/><text:tab/><text:tab/>Ripiano disavanzo<text:tab/>Totale Spese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di cui fondo pluriennale vincolato<text:tab/>Cassa<text:tab/>Competenza<text:tab/>Competenza<text:tab/>di cui fondo pluriennale vincolato<text:tab/>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Redditi da lavoro dipendente<text:tab/> <text:s text:c="2"/>3281628,27<text:tab/> <text:s text:c="10"/>0,00<text:tab/> <text:s text:c="10"/>0,00<text:tab/> <text:s text:c="10"/>0,00<text:tab/> <text:s text:c="10"/>0,00<text:tab/> <text:s text:c="10"/>0,00<text:tab/> <text:s text:c="4"/>680653,28<text:tab/> <text:s text:c="10"/>0,00<text:tab/> <text:s text:c="10"/>0,00<text:tab/> <text:s text:c="4"/>120043,49<text:tab/> <text:s text:c="10"/>0,00<text:tab/> <text:s text:c="10"/>0,00<text:tab/> <text:s text:c="4"/>177314,29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414792,24<text:tab/> <text:s text:c="10"/>0,00<text:tab/> <text:s text:c="10"/>0,00<text:tab/> <text:s text:c="5"/>68340,26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459571,58<text:tab/> <text:s text:c="10"/>0,00<text:tab/> <text:s text:c="10"/>0,00<text:tab/> <text:s text:c="10"/>0,00<text:tab/> <text:s text:c="10"/>0,00<text:tab/> <text:s text:c="10"/>0,00<text:tab/> <text:s text:c="4"/>190007,96<text:tab/> <text:s text:c="10"/>0,00<text:tab/> <text:s text:c="10"/>0,00<text:tab/> <text:s text:c="4"/>250588,2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5642939,57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Imposte e tasse a carico dell'ente<text:tab/> <text:s text:c="4"/>210615,15<text:tab/> <text:s text:c="10"/>0,00<text:tab/> <text:s text:c="10"/>0,00<text:tab/> <text:s text:c="10"/>0,00<text:tab/> <text:s text:c="10"/>0,00<text:tab/> <text:s text:c="10"/>0,00<text:tab/> <text:s text:c="5"/>45252,11<text:tab/> <text:s text:c="10"/>0,00<text:tab/> <text:s text:c="10"/>0,00<text:tab/> <text:s text:c="6"/>7987,60<text:tab/> <text:s text:c="10"/>0,00<text:tab/> <text:s text:c="10"/>0,00<text:tab/> <text:s text:c="5"/>10257,17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7638,89<text:tab/> <text:s text:c="10"/>0,00<text:tab/> <text:s text:c="10"/>0,00<text:tab/> <text:s text:c="6"/>4482,1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30565,70<text:tab/> <text:s text:c="10"/>0,00<text:tab/> <text:s text:c="10"/>0,00<text:tab/> <text:s text:c="10"/>0,00<text:tab/> <text:s text:c="10"/>0,00<text:tab/> <text:s text:c="10"/>0,00<text:tab/> <text:s text:c="5"/>12678,77<text:tab/> <text:s text:c="10"/>0,00<text:tab/> <text:s text:c="10"/>0,00<text:tab/> <text:s text:c="5"/>16563,4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366040,97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Acquisto di beni e servizi<text:tab/> <text:s text:c="2"/>3223134,71<text:tab/> <text:s text:c="10"/>0,00<text:tab/> <text:s text:c="10"/>0,00<text:tab/> <text:s text:c="10"/>0,00<text:tab/> <text:s text:c="10"/>0,00<text:tab/> <text:s text:c="10"/>0,00<text:tab/> <text:s text:c="5"/>76100,52<text:tab/> <text:s text:c="10"/>0,00<text:tab/> <text:s text:c="10"/>0,00<text:tab/> <text:s text:c="2"/>1074700,00<text:tab/> <text:s text:c="10"/>0,00<text:tab/> <text:s text:c="10"/>0,00<text:tab/> <text:s text:c="2"/>1567435,13<text:tab/> <text:s text:c="10"/>0,00<text:tab/> <text:s text:c="10"/>0,00<text:tab/> <text:s text:c="4"/>157000,00<text:tab/> <text:s text:c="10"/>0,00<text:tab/> <text:s text:c="10"/>0,00<text:tab/> <text:s text:c="10"/>0,00<text:tab/> <text:s text:c="10"/>0,00<text:tab/> <text:s text:c="10"/>0,00<text:tab/> <text:s text:c="5"/>91500,00<text:tab/> <text:s text:c="10"/>0,00<text:tab/> <text:s text:c="10"/>0,00<text:tab/> <text:s text:c="2"/>6680213,85<text:tab/> <text:s text:c="10"/>0,00<text:tab/> <text:s text:c="10"/>0,00<text:tab/> <text:s text:c="2"/>1031239,94<text:tab/> <text:s text:c="10"/>0,00<text:tab/> <text:s text:c="10"/>0,00<text:tab/> <text:s text:c="10"/>0,00<text:tab/> <text:s text:c="10"/>0,00<text:tab/> <text:s text:c="10"/>0,00<text:tab/> <text:s text:c="2"/>6928969,73<text:tab/> <text:s text:c="10"/>0,00<text:tab/> <text:s text:c="10"/>0,00<text:tab/> <text:s text:c="4"/>130000,00<text:tab/> <text:s text:c="10"/>0,00<text:tab/> <text:s text:c="10"/>0,00<text:tab/> <text:s text:c="4"/>148000,00<text:tab/> <text:s text:c="10"/>0,00<text:tab/> <text:s text:c="10"/>0,00<text:tab/> <text:s text:c="5"/>15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21123293,88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Trasferimenti correnti<text:tab/> <text:s text:c="4"/>104613,1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56262,86<text:tab/> <text:s text:c="10"/>0,00<text:tab/> <text:s text:c="10"/>0,00<text:tab/> <text:s text:c="5"/>40000,00<text:tab/> <text:s text:c="10"/>0,00<text:tab/> <text:s text:c="10"/>0,00<text:tab/> <text:s text:c="6"/>637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7654518,56<text:tab/> <text:s text:c="10"/>0,00<text:tab/> <text:s text:c="10"/>0,00<text:tab/> <text:s text:c="10"/>0,00<text:tab/> <text:s text:c="10"/>0,00<text:tab/> <text:s text:c="10"/>0,00<text:tab/> <text:s text:c="6"/>11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7962864,6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<text:tab/>Trasferimenti di tribut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<text:tab/>Fondi perequativi ( Solo per le Regioni )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<text:tab/>Interessi passiv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977822,03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977822,03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<text:tab/>Altre spese per redditi da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<text:tab/>Rimborsi e poste correttive delle entrate<text:tab/> <text:s text:c="4"/>101427,56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6"/>5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106427,56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<text:tab/>Altre spese correnti<text:tab/> <text:s text:c="4"/>362000,00<text:tab/> <text:s text:c="10"/>0,00<text:tab/> <text:s text:c="10"/>0,00<text:tab/> <text:s text:c="10"/>0,00<text:tab/> <text:s text:c="10"/>0,00<text:tab/> <text:s text:c="10"/>0,00<text:tab/> <text:s text:c="6"/>38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433285,35<text:tab/> <text:s text:c="10"/>0,00<text:tab/> <text:s text:c="10"/>0,00<text:tab/> <text:s text:c="10"/>0,00<text:tab/> <text:s text:c="10"/>0,00<text:tab/> <text:s text:c="10"/>0,00<text:tab/> <text:s text:c="8"/>2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3096455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2"/>3895740,35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1: SPESE CORRENTI<text:tab/> <text:s text:c="2"/>7283418,87<text:tab/> <text:s text:c="10"/>0,00<text:tab/> <text:s text:c="10"/>0,00<text:tab/> <text:s text:c="10"/>0,00<text:tab/> <text:s text:c="10"/>0,00<text:tab/> <text:s text:c="10"/>0,00<text:tab/> <text:s text:c="4"/>805805,91<text:tab/> <text:s text:c="10"/>0,00<text:tab/> <text:s text:c="10"/>0,00<text:tab/> <text:s text:c="2"/>1358993,95<text:tab/> <text:s text:c="10"/>0,00<text:tab/> <text:s text:c="10"/>0,00<text:tab/> <text:s text:c="2"/>1795006,59<text:tab/> <text:s text:c="10"/>0,00<text:tab/> <text:s text:c="10"/>0,00<text:tab/> <text:s text:c="4"/>163370,00<text:tab/> <text:s text:c="10"/>0,00<text:tab/> <text:s text:c="10"/>0,00<text:tab/> <text:s text:c="10"/>0,00<text:tab/> <text:s text:c="10"/>0,00<text:tab/> <text:s text:c="10"/>0,00<text:tab/> <text:s text:c="4"/>538931,13<text:tab/> <text:s text:c="10"/>0,00<text:tab/> <text:s text:c="10"/>0,00<text:tab/> <text:s text:c="2"/>6753036,29<text:tab/> <text:s text:c="10"/>0,00<text:tab/> <text:s text:c="10"/>0,00<text:tab/> <text:s text:c="2"/>1031239,94<text:tab/> <text:s text:c="10"/>0,00<text:tab/> <text:s text:c="10"/>0,00<text:tab/> <text:s text:c="10"/>0,00<text:tab/> <text:s text:c="10"/>0,00<text:tab/> <text:s text:c="10"/>0,00<text:tab/> <text:s/>15506910,92<text:tab/> <text:s text:c="10"/>0,00<text:tab/> <text:s text:c="10"/>0,00<text:tab/> <text:s text:c="4"/>130000,00<text:tab/> <text:s text:c="10"/>0,00<text:tab/> <text:s text:c="10"/>0,00<text:tab/> <text:s text:c="4"/>351986,73<text:tab/> <text:s text:c="10"/>0,00<text:tab/> <text:s text:c="10"/>0,00<text:tab/> <text:s text:c="4"/>282151,6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3096455,00<text:tab/> <text:s text:c="10"/>0,00<text:tab/> <text:s text:c="10"/>0,00<text:tab/> <text:s text:c="4"/>977822,03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/>40075128,96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Tributi in conto capitale a carico dell'ent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Investimenti fissi lordi e acquisto di terreni<text:tab/> <text:s text:c="5"/>34475,23<text:tab/> <text:s text:c="10"/>0,00<text:tab/> <text:s text:c="10"/>0,00<text:tab/> <text:s text:c="10"/>0,00<text:tab/> <text:s text:c="10"/>0,00<text:tab/> <text:s text:c="10"/>0,00<text:tab/> <text:s text:c="5"/>25688,5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35524,77<text:tab/> <text:s text:c="10"/>0,00<text:tab/> <text:s text:c="10"/>0,00<text:tab/> <text:s text:c="10"/>0,00<text:tab/> <text:s text:c="10"/>0,00<text:tab/> <text:s text:c="10"/>0,00<text:tab/> <text:s text:c="4"/>175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370688,58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Contributi agli investimen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36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3600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Altri trasferimenti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<text:tab/>Altre spese in conto capital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724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5"/>2724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2: SPESE IN CONTO CAPITALE<text:tab/> <text:s text:c="5"/>34475,23<text:tab/> <text:s text:c="10"/>0,00<text:tab/> <text:s text:c="10"/>0,00<text:tab/> <text:s text:c="10"/>0,00<text:tab/> <text:s text:c="10"/>0,00<text:tab/> <text:s text:c="10"/>0,00<text:tab/> <text:s text:c="5"/>25688,5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135524,77<text:tab/> <text:s text:c="10"/>0,00<text:tab/> <text:s text:c="10"/>0,00<text:tab/> <text:s text:c="10"/>0,00<text:tab/> <text:s text:c="10"/>0,00<text:tab/> <text:s text:c="10"/>0,00<text:tab/> <text:s text:c="4"/>21100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5"/>2724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433928,58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Acquisizioni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Concessione crediti di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Concessione crediti di medio-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Altre spese per incremento di attività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3: SPESE PER INCREMENTO ATTIVITA' FINANZIARI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Rimborso di titoli obbligazionar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Rimborso prestiti a breve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<text:tab/>Rimborso mutui e altri finanziamenti a medio lungo termin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837068,65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837068,65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<text:tab/>Rimborso di altre forme di indebitament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<text:tab/>Fondi per rimborso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4: RIMBORSO DI PRESTIT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4"/>837068,65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4"/>837068,65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5: CHIUSURA ANTICIPAZIONI RICEVUTE DA ISTITUTO TESORIERE/CASSIERE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<text:tab/>Uscite per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<text:tab/>Uscite per conto terzi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TITOLO 7: USCITE PER CONTO TERZI E PARTITE DI GIRO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<text:tab/> <text:s text:c="10"/>0,00<text:tab/> <text:s text:c="10"/>0,00<text:tab/> <text:s text:c="10"/>0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TOTALE SPESE PER CLASSIFICAZIONE FUNZIONALE<text:tab/> <text:s text:c="2"/>7317894,10<text:tab/> <text:s text:c="10"/>0,00<text:tab/> <text:s text:c="10"/>0,00<text:tab/> <text:s text:c="10"/>0,00<text:tab/> <text:s text:c="10"/>0,00<text:tab/> <text:s text:c="10"/>0,00<text:tab/> <text:s text:c="4"/>831494,49<text:tab/> <text:s text:c="10"/>0,00<text:tab/> <text:s text:c="10"/>0,00<text:tab/> <text:s text:c="2"/>1358993,95<text:tab/> <text:s text:c="10"/>0,00<text:tab/> <text:s text:c="10"/>0,00<text:tab/> <text:s text:c="2"/>1795006,59<text:tab/> <text:s text:c="10"/>0,00<text:tab/> <text:s text:c="10"/>0,00<text:tab/> <text:s text:c="4"/>163370,00<text:tab/> <text:s text:c="10"/>0,00<text:tab/> <text:s text:c="10"/>0,00<text:tab/> <text:s text:c="10"/>0,00<text:tab/> <text:s text:c="10"/>0,00<text:tab/> <text:s text:c="10"/>0,00<text:tab/> <text:s text:c="4"/>538931,13<text:tab/> <text:s text:c="10"/>0,00<text:tab/> <text:s text:c="10"/>0,00<text:tab/> <text:s text:c="2"/>6753036,29<text:tab/> <text:s text:c="10"/>0,00<text:tab/> <text:s text:c="10"/>0,00<text:tab/> <text:s text:c="2"/>1166764,71<text:tab/> <text:s text:c="10"/>0,00<text:tab/> <text:s text:c="10"/>0,00<text:tab/> <text:s text:c="10"/>0,00<text:tab/> <text:s text:c="10"/>0,00<text:tab/> <text:s text:c="10"/>0,00<text:tab/> <text:s/>15717910,92<text:tab/> <text:s text:c="10"/>0,00<text:tab/> <text:s text:c="10"/>0,00<text:tab/> <text:s text:c="4"/>130000,00<text:tab/> <text:s text:c="10"/>0,00<text:tab/> <text:s text:c="10"/>0,00<text:tab/> <text:s text:c="4"/>351986,73<text:tab/> <text:s text:c="10"/>0,00<text:tab/> <text:s text:c="10"/>0,00<text:tab/> <text:s text:c="4"/>282151,6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2"/>3123695,00<text:tab/> <text:s text:c="10"/>0,00<text:tab/> <text:s text:c="10"/>0,00<text:tab/> <text:s text:c="2"/>1814890,68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 text:c="10"/>0,00<text:tab/> <text:s/>41346126,19<text:tab/> <text:s text:c="10"/>0,00<text:tab/> <text:s text:c="10"/>0,00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(*) I dati previsioni indicano le previsioni di competenza e di cassa (la tabella è predisposta per ciascun esercizio compreso nel bilancio di previsione).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(**) Solo per le Regioni e le Province autonome che adottano il patto della salute.<text:tab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tab/></text:p>
          </table:table-cell>
          <table:table-cell table:number-columns-repeated="16383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tente Windows</dc:creator>
    <meta:creation-date>2024-04-05T12:40:11Z</meta:creation-date>
    <dc:date>2024-04-05T12:40:11Z</dc:date>
  </office:meta>
</office:document-meta>
</file>