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918cm"/>
    </style:style>
    <style:style style:name="co2" style:family="table-column">
      <style:table-column-properties fo:break-before="auto" style:column-width="13.62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5.673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ilancioPrevisioneEntrate-2023_2025 (3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NTI IN CONTABILITA' FINANZIARIA SOGGETTI AL DLGS 118/20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gioni</text:p>
          </table:table-cell>
          <table:table-cell office:value-type="string" calcext:value-type="string">
            <text:p><text:s/>Province autonome</text:p>
          </table:table-cell>
          <table:table-cell office:value-type="string" calcext:value-type="string">
            <text:p><text:s/>enti regionali e enti loca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spetto di cui all'articolo 8</text:p>
          </table:table-cell>
          <table:table-cell office:value-type="string" calcext:value-type="string">
            <text:p><text:s/>comma 1</text:p>
          </table:table-cell>
          <table:table-cell office:value-type="string" calcext:value-type="string">
            <text:p><text:s/>del Decreto Legge 24 aprile 2014</text:p>
          </table:table-cell>
          <table:table-cell office:value-type="string" calcext:value-type="string">
            <text:p><text:s/>n. 6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tra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i previsionali anno 2023 (*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/>
          <table:table-cell office:value-type="string" calcext:value-type="string">
            <text:p>Cas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ologia</text:p>
          </table:table-cell>
          <table:table-cell table:number-columns-repeated="2"/>
          <table:table-cell office:value-type="string" calcext:value-type="string">
            <text:p>di cui GESTIONE SANITARIA (**)</text:p>
          </table:table-cell>
          <table:table-cell/>
          <table:table-cell office:value-type="string" calcext:value-type="string">
            <text:p>di cui GESTIONE SANITARIA (**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ondo pluriennale vincolato per spese correnti</text:p>
          </table:table-cell>
          <table:table-cell office:value-type="float" office:value="1783705" calcext:value-type="float">
            <text:p>178370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ondo pluriennale vincolato per spese in conto capitale</text:p>
          </table:table-cell>
          <table:table-cell office:value-type="float" office:value="16249048" calcext:value-type="float">
            <text:p>1624904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tilizzo Risultato di Amministrazione</text:p>
          </table:table-cell>
          <table:table-cell office:value-type="float" office:value="4772888" calcext:value-type="float">
            <text:p>4772888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ondo di cassa all'1/1/202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1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ologia 101^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</text:p>
          </table:table-cell>
          <table:table-cell office:value-type="float" office:value="10920300" calcext:value-type="float">
            <text:p>109203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814225" calcext:value-type="float">
            <text:p>2681422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ipologia 104^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1^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2723344" calcext:value-type="float">
            <text:p>272334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739354" calcext:value-type="float">
            <text:p>2739354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1</text:p>
          </table:table-cell>
          <table:table-cell office:value-type="float" office:value="13643644" calcext:value-type="float">
            <text:p>1364364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9553580" calcext:value-type="float">
            <text:p>2955358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TITOLO 2</text:p>
          </table:table-cell>
          <table:table-cell office:value-type="string" calcext:value-type="string">
            <text:p>TRASFERIMENTI CORREN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1^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23810814" calcext:value-type="float">
            <text:p>23810814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8284580" calcext:value-type="float">
            <text:p>28284580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Tipologia 102^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3^</text:p>
          </table:table-cell>
          <table:table-cell office:value-type="string" calcext:value-type="string">
            <text:p>Trasferimenti correnti da Imprese</text:p>
          </table:table-cell>
          <table:table-cell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500" calcext:value-type="float">
            <text:p>62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4^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7763" calcext:value-type="float">
            <text:p>4776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5^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804" calcext:value-type="float">
            <text:p>48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2</text:p>
          </table:table-cell>
          <table:table-cell office:value-type="float" office:value="23865814" calcext:value-type="float">
            <text:p>23865814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8399647" calcext:value-type="float">
            <text:p>28399647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TITOLO 3</text:p>
          </table:table-cell>
          <table:table-cell office:value-type="string" calcext:value-type="string">
            <text:p>ENTRATE EXTRATRIBUTA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2376460" calcext:value-type="float">
            <text:p>23764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58441" calcext:value-type="float">
            <text:p>3058441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float" office:value="454000" calcext:value-type="float">
            <text:p>454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89951" calcext:value-type="float">
            <text:p>1489951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Interessi attivi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500^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448000" calcext:value-type="float">
            <text:p>448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38501" calcext:value-type="float">
            <text:p>538501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3</text:p>
          </table:table-cell>
          <table:table-cell office:value-type="float" office:value="3278610" calcext:value-type="float">
            <text:p>32786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87044" calcext:value-type="float">
            <text:p>5087044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TITOLO 4</text:p>
          </table:table-cell>
          <table:table-cell office:value-type="string" calcext:value-type="string">
            <text:p>ENTRATE IN CONTO CAPITA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Tributi in conto capitale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0516743" calcext:value-type="float">
            <text:p>10516743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25993340" calcext:value-type="float">
            <text:p>2599334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2475248" calcext:value-type="float">
            <text:p>12475248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Entrate da alienazione di beni materiali ed immateriali</text:p>
          </table:table-cell>
          <table:table-cell office:value-type="float" office:value="3446938" calcext:value-type="float">
            <text:p>344693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482068" calcext:value-type="float">
            <text:p>348206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Tipologia 500^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772670" calcext:value-type="float">
            <text:p>772670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129628" calcext:value-type="float">
            <text:p>112962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4</text:p>
          </table:table-cell>
          <table:table-cell office:value-type="float" office:value="14746352" calcext:value-type="float">
            <text:p>1474635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43090285" calcext:value-type="float">
            <text:p>43090285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TITOLO 5</text:p>
          </table:table-cell>
          <table:table-cell office:value-type="string" calcext:value-type="string">
            <text:p>ENTRATE DA RIDUZIONE DI ATTIVITA' FINANZIA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03351" calcext:value-type="float">
            <text:p>40335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93047" calcext:value-type="float">
            <text:p>193047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96398" calcext:value-type="float">
            <text:p>596398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TITOLO 6</text:p>
          </table:table-cell>
          <table:table-cell office:value-type="string" calcext:value-type="string">
            <text:p>ACCENSIONE DI PRESTI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</text:p>
          </table:table-cell>
          <table:table-cell office:value-type="string" calcext:value-type="string">
            <text:p>ANTICIPAZIONI DA ISTITUTO/CASSIE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Anticipazioni da istituto tesoriere/cassiere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0000" calcext:value-type="float">
            <text:p>1000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7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0000" calcext:value-type="float">
            <text:p>1000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9</text:p>
          </table:table-cell>
          <table:table-cell office:value-type="string" calcext:value-type="string">
            <text:p>ENTRATE PER CONTO TERZI E PARTITE DI G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Entrate per partite di giro</text:p>
          </table:table-cell>
          <table:table-cell office:value-type="float" office:value="21935000" calcext:value-type="float">
            <text:p>21935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143808" calcext:value-type="float">
            <text:p>22143808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Entrate per conto terzi</text:p>
          </table:table-cell>
          <table:table-cell office:value-type="float" office:value="185000" calcext:value-type="float">
            <text:p>185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3504" calcext:value-type="float">
            <text:p>453504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9</text:p>
          </table:table-cell>
          <table:table-cell office:value-type="float" office:value="22120000" calcext:value-type="float">
            <text:p>22120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597313" calcext:value-type="float">
            <text:p>22597313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I</text:p>
          </table:table-cell>
          <table:table-cell office:value-type="float" office:value="87654421" calcext:value-type="float">
            <text:p>8765442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39324271" calcext:value-type="float">
            <text:p>13932427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GENERALE DELLE ENTRATE</text:p>
          </table:table-cell>
          <table:table-cell office:value-type="float" office:value="110460063" calcext:value-type="float">
            <text:p>11046006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9324271" calcext:value-type="float">
            <text:p>13932427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ENTI IN CONTABILITA' FINANZIARIA SOGGETTI AL DLGS 118/20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gioni</text:p>
          </table:table-cell>
          <table:table-cell office:value-type="string" calcext:value-type="string">
            <text:p><text:s/>Province autonome</text:p>
          </table:table-cell>
          <table:table-cell office:value-type="string" calcext:value-type="string">
            <text:p><text:s/>enti regionali e enti loca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spetto di cui all'articolo 8</text:p>
          </table:table-cell>
          <table:table-cell office:value-type="string" calcext:value-type="string">
            <text:p><text:s/>comma 1</text:p>
          </table:table-cell>
          <table:table-cell office:value-type="string" calcext:value-type="string">
            <text:p><text:s/>del Decreto Legge 24 aprile 2014</text:p>
          </table:table-cell>
          <table:table-cell office:value-type="string" calcext:value-type="string">
            <text:p><text:s/>n. 6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tra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i previsionali anno 2024 (*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/>
          <table:table-cell office:value-type="string" calcext:value-type="string">
            <text:p>Cas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ologia</text:p>
          </table:table-cell>
          <table:table-cell table:number-columns-repeated="2"/>
          <table:table-cell office:value-type="string" calcext:value-type="string">
            <text:p>di cui GESTIONE SANITARIA (**)</text:p>
          </table:table-cell>
          <table:table-cell/>
          <table:table-cell office:value-type="string" calcext:value-type="string">
            <text:p>di cui GESTIONE SANITARIA (**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OLO 1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ologia 101^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</text:p>
          </table:table-cell>
          <table:table-cell office:value-type="float" office:value="11820000" calcext:value-type="float">
            <text:p>11820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pologia 104^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1^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2977974" calcext:value-type="float">
            <text:p>2977974</text:p>
          </table:table-cell>
          <table:table-cell office:value-type="float" office:value="73" calcext:value-type="float">
            <text:p>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1</text:p>
          </table:table-cell>
          <table:table-cell office:value-type="float" office:value="14797974" calcext:value-type="float">
            <text:p>14797974</text:p>
          </table:table-cell>
          <table:table-cell office:value-type="float" office:value="73" calcext:value-type="float">
            <text:p>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2</text:p>
          </table:table-cell>
          <table:table-cell office:value-type="string" calcext:value-type="string">
            <text:p>TRASFERIMENTI CORREN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1^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23085088" calcext:value-type="float">
            <text:p>23085088</text:p>
          </table:table-cell>
          <table:table-cell office:value-type="float" office:value="59" calcext:value-type="float">
            <text:p>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2^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3^</text:p>
          </table:table-cell>
          <table:table-cell office:value-type="string" calcext:value-type="string">
            <text:p>Trasferimenti correnti da Imprese</text:p>
          </table:table-cell>
          <table:table-cell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4^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5^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2</text:p>
          </table:table-cell>
          <table:table-cell office:value-type="float" office:value="23140088" calcext:value-type="float">
            <text:p>23140088</text:p>
          </table:table-cell>
          <table:table-cell office:value-type="float" office:value="59" calcext:value-type="float">
            <text:p>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3</text:p>
          </table:table-cell>
          <table:table-cell office:value-type="string" calcext:value-type="string">
            <text:p>ENTRATE EXTRATRIBUTA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2386792" calcext:value-type="float">
            <text:p>2386792</text:p>
          </table:table-cell>
          <table:table-cell office:value-type="float" office:value="49" calcext:value-type="float">
            <text:p>4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float" office:value="354000" calcext:value-type="float">
            <text:p>354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Interessi attivi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500^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448000" calcext:value-type="float">
            <text:p>448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3</text:p>
          </table:table-cell>
          <table:table-cell office:value-type="float" office:value="3188942" calcext:value-type="float">
            <text:p>3188942</text:p>
          </table:table-cell>
          <table:table-cell office:value-type="float" office:value="49" calcext:value-type="float">
            <text:p>4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4</text:p>
          </table:table-cell>
          <table:table-cell office:value-type="string" calcext:value-type="string">
            <text:p>ENTRATE IN CONTO CAPITA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Tributi in conto capitale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8366138" calcext:value-type="float">
            <text:p>8366138</text:p>
          </table:table-cell>
          <table:table-cell office:value-type="float" office:value="77" calcext:value-type="float">
            <text:p>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Entrate da alienazione di beni materiali ed immaterial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500^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4</text:p>
          </table:table-cell>
          <table:table-cell office:value-type="float" office:value="8616138" calcext:value-type="float">
            <text:p>8616138</text:p>
          </table:table-cell>
          <table:table-cell office:value-type="float" office:value="77" calcext:value-type="float">
            <text:p>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5</text:p>
          </table:table-cell>
          <table:table-cell office:value-type="string" calcext:value-type="string">
            <text:p>ENTRATE DA RIDUZIONE DI ATTIVITA' FINANZIA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6</text:p>
          </table:table-cell>
          <table:table-cell office:value-type="string" calcext:value-type="string">
            <text:p>ACCENSIONE DI PRESTI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</text:p>
          </table:table-cell>
          <table:table-cell office:value-type="string" calcext:value-type="string">
            <text:p>ANTICIPAZIONI DA ISTITUTO/CASSIE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9</text:p>
          </table:table-cell>
          <table:table-cell office:value-type="string" calcext:value-type="string">
            <text:p>ENTRATE PER CONTO TERZI E PARTITE DI G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Entrate per partite di giro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Entrate per conto terz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I</text:p>
          </table:table-cell>
          <table:table-cell office:value-type="float" office:value="49743144" calcext:value-type="float">
            <text:p>49743144</text:p>
          </table:table-cell>
          <table:table-cell office:value-type="float" office:value="58" calcext:value-type="float">
            <text:p>5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GENERALE DELLE ENTRATE</text:p>
          </table:table-cell>
          <table:table-cell office:value-type="float" office:value="49743144" calcext:value-type="float">
            <text:p>49743144</text:p>
          </table:table-cell>
          <table:table-cell office:value-type="float" office:value="58" calcext:value-type="float">
            <text:p>5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ENTI IN CONTABILITA' FINANZIARIA SOGGETTI AL DLGS 118/20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gioni</text:p>
          </table:table-cell>
          <table:table-cell office:value-type="string" calcext:value-type="string">
            <text:p><text:s/>Province autonome</text:p>
          </table:table-cell>
          <table:table-cell office:value-type="string" calcext:value-type="string">
            <text:p><text:s/>enti regionali e enti loca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spetto di cui all'articolo 8</text:p>
          </table:table-cell>
          <table:table-cell office:value-type="string" calcext:value-type="string">
            <text:p><text:s/>comma 1</text:p>
          </table:table-cell>
          <table:table-cell office:value-type="string" calcext:value-type="string">
            <text:p><text:s/>del Decreto Legge 24 aprile 2014</text:p>
          </table:table-cell>
          <table:table-cell office:value-type="string" calcext:value-type="string">
            <text:p><text:s/>n. 6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tra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i previsionali anno 2025 (*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/>
          <table:table-cell office:value-type="string" calcext:value-type="string">
            <text:p>Cas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ologia</text:p>
          </table:table-cell>
          <table:table-cell table:number-columns-repeated="2"/>
          <table:table-cell office:value-type="string" calcext:value-type="string">
            <text:p>di cui GESTIONE SANITARIA (**)</text:p>
          </table:table-cell>
          <table:table-cell/>
          <table:table-cell office:value-type="string" calcext:value-type="string">
            <text:p>di cui GESTIONE SANITARIA (**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OLO 1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ologia 101^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</text:p>
          </table:table-cell>
          <table:table-cell office:value-type="float" office:value="11820000" calcext:value-type="float">
            <text:p>11820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pologia 104^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1^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3023485" calcext:value-type="float">
            <text:p>3023485</text:p>
          </table:table-cell>
          <table:table-cell office:value-type="float" office:value="56" calcext:value-type="float">
            <text:p>5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1</text:p>
          </table:table-cell>
          <table:table-cell office:value-type="float" office:value="14843485" calcext:value-type="float">
            <text:p>14843485</text:p>
          </table:table-cell>
          <table:table-cell office:value-type="float" office:value="56" calcext:value-type="float">
            <text:p>5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2</text:p>
          </table:table-cell>
          <table:table-cell office:value-type="string" calcext:value-type="string">
            <text:p>TRASFERIMENTI CORREN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1^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22387260" calcext:value-type="float">
            <text:p>22387260</text:p>
          </table:table-cell>
          <table:table-cell office:value-type="float" office:value="85" calcext:value-type="float">
            <text:p>8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2^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3^</text:p>
          </table:table-cell>
          <table:table-cell office:value-type="string" calcext:value-type="string">
            <text:p>Trasferimenti correnti da Imprese</text:p>
          </table:table-cell>
          <table:table-cell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4^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105^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2</text:p>
          </table:table-cell>
          <table:table-cell office:value-type="float" office:value="22442260" calcext:value-type="float">
            <text:p>22442260</text:p>
          </table:table-cell>
          <table:table-cell office:value-type="float" office:value="85" calcext:value-type="float">
            <text:p>8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3</text:p>
          </table:table-cell>
          <table:table-cell office:value-type="string" calcext:value-type="string">
            <text:p>ENTRATE EXTRATRIBUTA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2386792" calcext:value-type="float">
            <text:p>2386792</text:p>
          </table:table-cell>
          <table:table-cell office:value-type="float" office:value="49" calcext:value-type="float">
            <text:p>4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float" office:value="354000" calcext:value-type="float">
            <text:p>354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Interessi attivi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500^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448000" calcext:value-type="float">
            <text:p>448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3</text:p>
          </table:table-cell>
          <table:table-cell office:value-type="float" office:value="3188942" calcext:value-type="float">
            <text:p>3188942</text:p>
          </table:table-cell>
          <table:table-cell office:value-type="float" office:value="49" calcext:value-type="float">
            <text:p>4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4</text:p>
          </table:table-cell>
          <table:table-cell office:value-type="string" calcext:value-type="string">
            <text:p>ENTRATE IN CONTO CAPITA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Tributi in conto capitale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275225" calcext:value-type="float">
            <text:p>275225</text:p>
          </table:table-cell>
          <table:table-cell office:value-type="float" office:value="41" calcext:value-type="float">
            <text:p>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Entrate da alienazione di beni materiali ed immaterial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500^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4</text:p>
          </table:table-cell>
          <table:table-cell office:value-type="float" office:value="525225" calcext:value-type="float">
            <text:p>525225</text:p>
          </table:table-cell>
          <table:table-cell office:value-type="float" office:value="41" calcext:value-type="float">
            <text:p>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5</text:p>
          </table:table-cell>
          <table:table-cell office:value-type="string" calcext:value-type="string">
            <text:p>ENTRATE DA RIDUZIONE DI ATTIVITA' FINANZIA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400^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6</text:p>
          </table:table-cell>
          <table:table-cell office:value-type="string" calcext:value-type="string">
            <text:p>ACCENSIONE DI PRESTI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300^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</text:p>
          </table:table-cell>
          <table:table-cell office:value-type="string" calcext:value-type="string">
            <text:p>ANTICIPAZIONI DA ISTITUTO/CASSIE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9</text:p>
          </table:table-cell>
          <table:table-cell office:value-type="string" calcext:value-type="string">
            <text:p>ENTRATE PER CONTO TERZI E PARTITE DI G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pologia 100^</text:p>
          </table:table-cell>
          <table:table-cell office:value-type="string" calcext:value-type="string">
            <text:p>Entrate per partite di giro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pologia 200^</text:p>
          </table:table-cell>
          <table:table-cell office:value-type="string" calcext:value-type="string">
            <text:p>Entrate per conto terz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O 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TITOLI</text:p>
          </table:table-cell>
          <table:table-cell office:value-type="float" office:value="40999914" calcext:value-type="float">
            <text:p>40999914</text:p>
          </table:table-cell>
          <table:table-cell office:value-type="float" office:value="31" calcext:value-type="float">
            <text:p>3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E GENERALE DELLE ENTRATE</text:p>
          </table:table-cell>
          <table:table-cell office:value-type="float" office:value="40999914" calcext:value-type="float">
            <text:p>40999914</text:p>
          </table:table-cell>
          <table:table-cell office:value-type="float" office:value="31" calcext:value-type="float">
            <text:p>3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**) Solo per le Regioni e le Province autonome che adottano il patto della salute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31" meta:object-count="0"/>
    <meta:generator>LibreOffice/7.0.4.2$Windows_X86_64 LibreOffice_project/dcf040e67528d9187c66b2379df5ea4407429775</meta:generator>
  </office:meta>
</office:document-meta>
</file>