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9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ilancioPrevisioneSpese-2023_2025 (1)" table:style-name="ta1">
        <table:table-column table:style-name="co1" table:default-cell-style-name="Default"/>
        <table:table-row table:style-name="ro1">
          <table:table-cell office:value-type="string" calcext:value-type="string">
            <text:p><text:tab/>ENTI IN CONTABILITA' FINANZIARIA SOGGETTI AL DLGS 118/2011<text:tab/></text:p>
          </table:table-cell>
        </table:table-row>
        <table:table-row table:style-name="ro1">
          <table:table-cell office:value-type="string" calcext:value-type="string">
            <text:p><text:tab/>Regioni, Province autonome, enti regionali e enti locali<text:tab/></text:p>
          </table:table-cell>
        </table:table-row>
        <table:table-row table:style-name="ro1">
          <table:table-cell office:value-type="string" calcext:value-type="string">
            <text:p><text:tab/>Prospetto di cui all'articolo 8, comma 1, del Decreto Legge 24 aprile 2014, n. 66<text:tab/></text:p>
          </table:table-cell>
        </table:table-row>
        <table:table-row table:style-name="ro1">
          <table:table-cell office:value-type="string" calcext:value-type="string">
            <text:p><text:tab/></text:p>
          </table:table-cell>
        </table:table-row>
        <table:table-row table:style-name="ro1">
          <table:table-cell office:value-type="string" calcext:value-type="string">
            <text:p><text:tab/>Spese<text:tab/></text:p>
          </table:table-cell>
        </table:table-row>
        <table:table-row table:style-name="ro1">
          <table:table-cell office:value-type="string" calcext:value-type="string">
            <text:p><text:tab/>Dati previsionali anno 2023 (*)<text:tab/></text:p>
          </table:table-cell>
        </table:table-row>
        <table:table-row table:style-name="ro1">
          <table:table-cell office:value-type="string" calcext:value-type="string">
            <text:p><text:tab/></text:p>
          </table:table-cell>
        </table:table-row>
        <table:table-row table:style-name="ro1">
          <table:table-cell office:value-type="string" calcext:value-type="string">
            <text:p><text:tab/>TITOLI E MACROAGGREGATI DI SPESA / MISSIONI<text:tab/>SERVIZI ISTITUZIONALI, GENERALI E DI GESTIONE<text:tab/><text:tab/><text:tab/>GIUSTIZIA<text:tab/><text:tab/><text:tab/>ORDINE PUBBLICO E SICUREZZA<text:tab/><text:tab/><text:tab/>ISTRUZIONE E DIRITTO ALLO STUDIO<text:tab/><text:tab/><text:tab/>TUTELA E VALORIZZAZIONE DEI BENI E ATTIVITA' CULTURALI<text:tab/><text:tab/><text:tab/>POLITICHE GIOVANILI , SPORT E TEMPO LIBERO<text:tab/><text:tab/><text:tab/>TURISMO<text:tab/><text:tab/><text:tab/>ASSETTO DEL TERRITORIO ED EDILIZIA ABITATIVA<text:tab/><text:tab/><text:tab/>SVILUPPO SOSTENIBILE E TUTELA DEL TERRITORIO E DELL'AMBIENTE<text:tab/><text:tab/><text:tab/>TRASPORTI E DIRITTO ALLA MOBILITA'<text:tab/><text:tab/><text:tab/>SOCCORSO CIVILE<text:tab/><text:tab/><text:tab/>DIRITTI SOCIALI , POLITICHE SOCIALI E FAMIGLIA<text:tab/><text:tab/><text:tab/>TUTELA DELLA SALUTE<text:tab/><text:tab/><text:tab/>SVILUPPO ECONOMICO E COMPETITIVITA'<text:tab/><text:tab/><text:tab/>POLITICHE PER IL LAVORO E LA FORMAZIONE PROFESSIONALE<text:tab/><text:tab/><text:tab/>AGRICOLTURA , POLITICHE AGROALIMENTARI E PESCA<text:tab/><text:tab/><text:tab/>ENERGIA E DIVERSIFICAZIONE DELLE FONTI ENERGETICHE<text:tab/><text:tab/><text:tab/>RELAZIONI CON LE ALTRE AUTONOMIE TERRITORIALI E LOCALI<text:tab/><text:tab/><text:tab/>RELAZIONI INTERNAZIONALI<text:tab/><text:tab/><text:tab/>FONDI ACCANTONAMENTI<text:tab/><text:tab/><text:tab/>DEBITO PUBBLICO<text:tab/><text:tab/><text:tab/>ANTICIPAZIONI FINANZIARIE<text:tab/><text:tab/><text:tab/>SERVIZI PER CONTO TERZI<text:tab/><text:tab/><text:tab/>Ripiano disavanzo<text:tab/>Totale Spese<text:tab/></text:p>
          </table:table-cell>
        </table:table-row>
        <table:table-row table:style-name="ro1">
          <table:table-cell office:value-type="string" calcext:value-type="string">
            <text:p><text:tab/>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Competenza<text:tab/>di cui fondo pluriennale vincolato<text:tab/>Cassa</text:p>
          </table:table-cell>
        </table:table-row>
        <table:table-row table:style-name="ro1">
          <table:table-cell office:value-type="string" calcext:value-type="string">
            <text:p>1<text:tab/>Redditi da lavoro dipendente<text:tab/> <text:s text:c="2"/>3266708,36<text:tab/> <text:s text:c="10"/>0,00<text:tab/> <text:s text:c="2"/>3617056,18<text:tab/> <text:s text:c="10"/>0,00<text:tab/> <text:s text:c="10"/>0,00<text:tab/> <text:s text:c="10"/>0,00<text:tab/> <text:s text:c="4"/>632272,46<text:tab/> <text:s text:c="10"/>0,00<text:tab/> <text:s text:c="4"/>640968,31<text:tab/> <text:s text:c="4"/>115219,41<text:tab/> <text:s text:c="10"/>0,00<text:tab/> <text:s text:c="4"/>117778,88<text:tab/> <text:s text:c="4"/>175063,13<text:tab/> <text:s text:c="10"/>0,00<text:tab/> <text:s text:c="4"/>185956,14<text:tab/> <text:s text:c="10"/>0,00<text:tab/> <text:s text:c="10"/>0,00<text:tab/> <text:s text:c="10"/>0,00<text:tab/> <text:s text:c="10"/>0,00<text:tab/> <text:s text:c="10"/>0,00<text:tab/> <text:s text:c="10"/>0,00<text:tab/> <text:s text:c="4"/>329124,20<text:tab/> <text:s text:c="10"/>0,00<text:tab/> <text:s text:c="4"/>336368,25<text:tab/> <text:s text:c="5"/>73212,43<text:tab/> <text:s text:c="10"/>0,00<text:tab/> <text:s text:c="5"/>77543,12<text:tab/> <text:s text:c="10"/>0,00<text:tab/> <text:s text:c="10"/>0,00<text:tab/> <text:s text:c="10"/>0,00<text:tab/> <text:s text:c="10"/>0,00<text:tab/> <text:s text:c="10"/>0,00<text:tab/> <text:s text:c="10"/>0,00<text:tab/> <text:s text:c="4"/>519499,37<text:tab/> <text:s text:c="10"/>0,00<text:tab/> <text:s text:c="4"/>528511,58<text:tab/> <text:s text:c="10"/>0,00<text:tab/> <text:s text:c="10"/>0,00<text:tab/> <text:s text:c="10"/>0,00<text:tab/> <text:s text:c="4"/>185878,37<text:tab/> <text:s text:c="10"/>0,00<text:tab/> <text:s text:c="4"/>192120,61<text:tab/> <text:s text:c="4"/>336671,00<text:tab/> <text:s text:c="10"/>0,00<text:tab/> <text:s text:c="4"/>420255,81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2"/>5633648,73<text:tab/> <text:s text:c="10"/>0,00<text:tab/> <text:s text:c="2"/>6116558,88</text:p>
          </table:table-cell>
        </table:table-row>
        <table:table-row table:style-name="ro1">
          <table:table-cell office:value-type="string" calcext:value-type="string">
            <text:p>2<text:tab/>Imposte e tasse a carico dell'ente<text:tab/> <text:s text:c="4"/>218737,54<text:tab/> <text:s text:c="10"/>0,00<text:tab/> <text:s text:c="4"/>231946,85<text:tab/> <text:s text:c="10"/>0,00<text:tab/> <text:s text:c="10"/>0,00<text:tab/> <text:s text:c="10"/>0,00<text:tab/> <text:s text:c="5"/>42028,21<text:tab/> <text:s text:c="10"/>0,00<text:tab/> <text:s text:c="5"/>42959,70<text:tab/> <text:s text:c="6"/>7688,34<text:tab/> <text:s text:c="10"/>0,00<text:tab/> <text:s text:c="6"/>8116,65<text:tab/> <text:s text:c="5"/>10022,37<text:tab/> <text:s text:c="10"/>0,00<text:tab/> <text:s text:c="5"/>10162,46<text:tab/> <text:s text:c="10"/>0,00<text:tab/> <text:s text:c="10"/>0,00<text:tab/> <text:s text:c="10"/>0,00<text:tab/> <text:s text:c="10"/>0,00<text:tab/> <text:s text:c="10"/>0,00<text:tab/> <text:s text:c="10"/>0,00<text:tab/> <text:s text:c="5"/>21905,81<text:tab/> <text:s text:c="10"/>0,00<text:tab/> <text:s text:c="5"/>22532,32<text:tab/> <text:s text:c="6"/>4809,09<text:tab/> <text:s text:c="10"/>0,00<text:tab/> <text:s text:c="6"/>5328,02<text:tab/> <text:s text:c="10"/>0,00<text:tab/> <text:s text:c="10"/>0,00<text:tab/> <text:s text:c="10"/>0,00<text:tab/> <text:s text:c="10"/>0,00<text:tab/> <text:s text:c="10"/>0,00<text:tab/> <text:s text:c="10"/>0,00<text:tab/> <text:s text:c="5"/>34610,94<text:tab/> <text:s text:c="10"/>0,00<text:tab/> <text:s text:c="5"/>35545,38<text:tab/> <text:s text:c="10"/>0,00<text:tab/> <text:s text:c="10"/>0,00<text:tab/> <text:s text:c="10"/>0,00<text:tab/> <text:s text:c="5"/>12415,52<text:tab/> <text:s text:c="10"/>0,00<text:tab/> <text:s text:c="5"/>14146,23<text:tab/> <text:s text:c="5"/>22293,20<text:tab/> <text:s text:c="10"/>0,00<text:tab/> <text:s text:c="5"/>29007,87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4"/>374511,02<text:tab/> <text:s text:c="10"/>0,00<text:tab/> <text:s text:c="4"/>399745,48</text:p>
          </table:table-cell>
        </table:table-row>
        <table:table-row table:style-name="ro1">
          <table:table-cell office:value-type="string" calcext:value-type="string">
            <text:p>3<text:tab/>Acquisto di beni e servizi<text:tab/> <text:s text:c="2"/>3623679,29<text:tab/> <text:s text:c="10"/>0,00<text:tab/> <text:s text:c="2"/>5297702,39<text:tab/> <text:s text:c="10"/>0,00<text:tab/> <text:s text:c="10"/>0,00<text:tab/> <text:s text:c="10"/>0,00<text:tab/> <text:s text:c="5"/>72644,96<text:tab/> <text:s text:c="10"/>0,00<text:tab/> <text:s text:c="5"/>97295,31<text:tab/> <text:s text:c="4"/>895400,00<text:tab/> <text:s text:c="10"/>0,00<text:tab/> <text:s text:c="2"/>1370930,04<text:tab/> <text:s text:c="2"/>1676972,53<text:tab/> <text:s text:c="10"/>0,00<text:tab/> <text:s text:c="2"/>1929714,84<text:tab/> <text:s text:c="4"/>161476,32<text:tab/> <text:s text:c="10"/>0,00<text:tab/> <text:s text:c="4"/>196104,32<text:tab/> <text:s text:c="6"/>3420,06<text:tab/> <text:s text:c="10"/>0,00<text:tab/> <text:s text:c="6"/>4265,00<text:tab/> <text:s text:c="4"/>128500,00<text:tab/> <text:s text:c="10"/>0,00<text:tab/> <text:s text:c="4"/>307353,34<text:tab/> <text:s text:c="2"/>6732694,79<text:tab/> <text:s text:c="10"/>0,00<text:tab/> <text:s text:c="2"/>8194913,05<text:tab/> <text:s text:c="2"/>1085075,09<text:tab/> <text:s text:c="10"/>0,00<text:tab/> <text:s text:c="2"/>1314161,61<text:tab/> <text:s text:c="10"/>0,00<text:tab/> <text:s text:c="10"/>0,00<text:tab/> <text:s text:c="6"/>7534,34<text:tab/> <text:s text:c="2"/>8657753,55<text:tab/> <text:s text:c="10"/>0,00<text:tab/> <text:s text:c="2"/>9820175,83<text:tab/> <text:s text:c="4"/>120000,00<text:tab/> <text:s text:c="10"/>0,00<text:tab/> <text:s text:c="4"/>130000,00<text:tab/> <text:s text:c="4"/>145000,00<text:tab/> <text:s text:c="10"/>0,00<text:tab/> <text:s text:c="4"/>165522,71<text:tab/> <text:s text:c="5"/>13000,00<text:tab/> <text:s text:c="10"/>0,00<text:tab/> <text:s text:c="5"/>43942,42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/>23315616,59<text:tab/> <text:s text:c="10"/>0,00<text:tab/> <text:s/>28879615,20</text:p>
          </table:table-cell>
        </table:table-row>
        <table:table-row table:style-name="ro1">
          <table:table-cell office:value-type="string" calcext:value-type="string">
            <text:p>4<text:tab/>Trasferimenti correnti<text:tab/> <text:s text:c="5"/>95583,18<text:tab/> <text:s text:c="10"/>0,00<text:tab/> <text:s text:c="4"/>110912,47<text:tab/> <text:s text:c="10"/>0,00<text:tab/> <text:s text:c="10"/>0,00<text:tab/> <text:s text:c="10"/>0,00<text:tab/> <text:s text:c="10"/>0,00<text:tab/> <text:s text:c="10"/>0,00<text:tab/> <text:s text:c="10"/>0,00<text:tab/> <text:s text:c="4"/>330390,27<text:tab/> <text:s text:c="10"/>0,00<text:tab/> <text:s text:c="4"/>292581,75<text:tab/> <text:s text:c="5"/>50000,00<text:tab/> <text:s text:c="10"/>0,00<text:tab/> <text:s text:c="5"/>84840,16<text:tab/> <text:s text:c="6"/>1370,00<text:tab/> <text:s text:c="10"/>0,00<text:tab/> <text:s text:c="6"/>157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258446,65<text:tab/> <text:s text:c="6"/>1000,00<text:tab/> <text:s text:c="10"/>0,00<text:tab/> <text:s text:c="6"/>1000,00<text:tab/> <text:s text:c="10"/>0,00<text:tab/> <text:s text:c="10"/>0,00<text:tab/> <text:s text:c="10"/>0,00<text:tab/> <text:s text:c="2"/>8480991,27<text:tab/> <text:s text:c="10"/>0,00<text:tab/> <text:s text:c="2"/>9536857,49<text:tab/> <text:s text:c="10"/>0,00<text:tab/> <text:s text:c="10"/>0,00<text:tab/> <text:s text:c="10"/>0,00<text:tab/> <text:s text:c="8"/>100,00<text:tab/> <text:s text:c="10"/>0,00<text:tab/> <text:s text:c="8"/>1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2"/>8959434,72<text:tab/> <text:s text:c="10"/>0,00<text:tab/> <text:s/>10286308,52</text:p>
          </table:table-cell>
        </table:table-row>
        <table:table-row table:style-name="ro1">
          <table:table-cell office:value-type="string" calcext:value-type="string">
            <text:p>5<text:tab/>Trasferimenti di tributi ( Solo per le Regioni )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6<text:tab/>Fondi perequativi ( Solo per le Regioni )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7<text:tab/>Interessi passiv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2"/>1074119,90<text:tab/> <text:s text:c="10"/>0,00<text:tab/> <text:s text:c="2"/>1074119,90<text:tab/> <text:s text:c="10"/>0,00<text:tab/> <text:s text:c="10"/>0,00<text:tab/> <text:s text:c="10"/>0,00<text:tab/> <text:s text:c="10"/>0,00<text:tab/> <text:s text:c="10"/>0,00<text:tab/> <text:s text:c="10"/>0,00<text:tab/><text:tab/> <text:s text:c="2"/>1074119,90<text:tab/> <text:s text:c="10"/>0,00<text:tab/> <text:s text:c="2"/>1074119,90</text:p>
          </table:table-cell>
        </table:table-row>
        <table:table-row table:style-name="ro1">
          <table:table-cell office:value-type="string" calcext:value-type="string">
            <text:p>8<text:tab/>Altre spese per redditi da capital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9<text:tab/>Rimborsi e poste correttive delle entrat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6"/>2000,00<text:tab/> <text:s text:c="10"/>0,00<text:tab/> <text:s text:c="6"/>20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6"/>2000,00<text:tab/> <text:s text:c="10"/>0,00<text:tab/> <text:s text:c="6"/>2000,00</text:p>
          </table:table-cell>
        </table:table-row>
        <table:table-row table:style-name="ro1">
          <table:table-cell office:value-type="string" calcext:value-type="string">
            <text:p>10<text:tab/>Altre spese correnti<text:tab/> <text:s text:c="4"/>370000,00<text:tab/> <text:s text:c="10"/>0,00<text:tab/> <text:s text:c="4"/>373134,34<text:tab/> <text:s text:c="10"/>0,00<text:tab/> <text:s text:c="10"/>0,00<text:tab/> <text:s text:c="10"/>0,00<text:tab/> <text:s text:c="6"/>3800,00<text:tab/> <text:s text:c="10"/>0,00<text:tab/> <text:s text:c="6"/>38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145898,69<text:tab/> <text:s text:c="10"/>0,00<text:tab/> <text:s text:c="4"/>145898,69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2"/>2162842,67<text:tab/> <text:s text:c="10"/>0,00<text:tab/> <text:s text:c="4"/>489828,55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2"/>2682541,36<text:tab/> <text:s text:c="10"/>0,00<text:tab/> <text:s text:c="2"/>1012661,58</text:p>
          </table:table-cell>
        </table:table-row>
        <table:table-row table:style-name="ro1">
          <table:table-cell office:value-type="string" calcext:value-type="string">
            <text:p><text:tab/>TOTALE TITOLO 1: SPESE CORRENTI<text:tab/> <text:s text:c="2"/>7574708,37<text:tab/> <text:s text:c="10"/>0,00<text:tab/> <text:s text:c="2"/>9630752,23<text:tab/> <text:s text:c="10"/>0,00<text:tab/> <text:s text:c="10"/>0,00<text:tab/> <text:s text:c="10"/>0,00<text:tab/> <text:s text:c="4"/>750745,63<text:tab/> <text:s text:c="10"/>0,00<text:tab/> <text:s text:c="4"/>785023,32<text:tab/> <text:s text:c="2"/>1348698,02<text:tab/> <text:s text:c="10"/>0,00<text:tab/> <text:s text:c="2"/>1789407,32<text:tab/> <text:s text:c="2"/>1912058,03<text:tab/> <text:s text:c="10"/>0,00<text:tab/> <text:s text:c="2"/>2210673,60<text:tab/> <text:s text:c="4"/>162846,32<text:tab/> <text:s text:c="10"/>0,00<text:tab/> <text:s text:c="4"/>197674,32<text:tab/> <text:s text:c="6"/>3420,06<text:tab/> <text:s text:c="10"/>0,00<text:tab/> <text:s text:c="6"/>4265,00<text:tab/> <text:s text:c="4"/>481530,01<text:tab/> <text:s text:c="10"/>0,00<text:tab/> <text:s text:c="4"/>668253,91<text:tab/> <text:s text:c="2"/>6810716,31<text:tab/> <text:s text:c="10"/>0,00<text:tab/> <text:s text:c="2"/>8536230,84<text:tab/> <text:s text:c="2"/>1086075,09<text:tab/> <text:s text:c="10"/>0,00<text:tab/> <text:s text:c="2"/>1315161,61<text:tab/> <text:s text:c="10"/>0,00<text:tab/> <text:s text:c="10"/>0,00<text:tab/> <text:s text:c="6"/>7534,34<text:tab/> <text:s/>17838753,82<text:tab/> <text:s text:c="10"/>0,00<text:tab/> <text:s/>20066988,97<text:tab/> <text:s text:c="4"/>120000,00<text:tab/> <text:s text:c="10"/>0,00<text:tab/> <text:s text:c="4"/>130000,00<text:tab/> <text:s text:c="4"/>343393,89<text:tab/> <text:s text:c="10"/>0,00<text:tab/> <text:s text:c="4"/>371889,55<text:tab/> <text:s text:c="4"/>371964,20<text:tab/> <text:s text:c="10"/>0,00<text:tab/> <text:s text:c="4"/>493206,1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2"/>2162842,67<text:tab/> <text:s text:c="10"/>0,00<text:tab/> <text:s text:c="4"/>489828,55<text:tab/> <text:s text:c="2"/>1074119,90<text:tab/> <text:s text:c="10"/>0,00<text:tab/> <text:s text:c="2"/>1074119,90<text:tab/> <text:s text:c="10"/>0,00<text:tab/> <text:s text:c="10"/>0,00<text:tab/> <text:s text:c="10"/>0,00<text:tab/> <text:s text:c="10"/>0,00<text:tab/> <text:s text:c="10"/>0,00<text:tab/> <text:s text:c="10"/>0,00<text:tab/><text:tab/> <text:s/>42041872,32<text:tab/> <text:s text:c="10"/>0,00<text:tab/> <text:s/>47771009,56</text:p>
          </table:table-cell>
        </table:table-row>
        <table:table-row table:style-name="ro1">
          <table:table-cell office:value-type="string" calcext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  <table:table-row table:style-name="ro1">
          <table:table-cell office:value-type="string" calcext:value-type="string">
            <text:p>1<text:tab/>Tributi in conto capitale a carico dell'ent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2<text:tab/>Investimenti fissi lordi e acquisto di terreni<text:tab/> <text:s text:c="2"/>1162505,23<text:tab/> <text:s text:c="10"/>0,00<text:tab/> <text:s text:c="2"/>1318214,14<text:tab/> <text:s text:c="10"/>0,00<text:tab/> <text:s text:c="10"/>0,00<text:tab/> <text:s text:c="10"/>0,00<text:tab/> <text:s text:c="5"/>86553,48<text:tab/> <text:s text:c="10"/>0,00<text:tab/> <text:s text:c="5"/>45171,62<text:tab/> <text:s text:c="2"/>1189634,82<text:tab/> <text:s text:c="10"/>0,00<text:tab/> <text:s text:c="4"/>938860,73<text:tab/> <text:s text:c="2"/>8441914,25<text:tab/> <text:s text:c="10"/>0,00<text:tab/> <text:s text:c="2"/>8563392,58<text:tab/> <text:s text:c="2"/>2049866,99<text:tab/> <text:s text:c="10"/>0,00<text:tab/> <text:s text:c="4"/>681494,62<text:tab/> <text:s text:c="10"/>0,00<text:tab/> <text:s text:c="10"/>0,00<text:tab/> <text:s text:c="9"/>60,01<text:tab/> <text:s text:c="2"/>4202848,64<text:tab/> <text:s text:c="10"/>0,00<text:tab/> <text:s text:c="2"/>4581004,68<text:tab/> <text:s text:c="2"/>7655744,08<text:tab/> <text:s text:c="10"/>0,00<text:tab/> <text:s/>10276856,89<text:tab/> <text:s text:c="2"/>3610846,17<text:tab/> <text:s text:c="10"/>0,00<text:tab/> <text:s text:c="2"/>3377685,75<text:tab/> <text:s text:c="10"/>0,00<text:tab/> <text:s text:c="10"/>0,00<text:tab/> <text:s text:c="10"/>0,00<text:tab/> <text:s text:c="2"/>5566151,46<text:tab/> <text:s text:c="10"/>0,00<text:tab/> <text:s text:c="2"/>4216860,54<text:tab/> <text:s text:c="10"/>0,00<text:tab/> <text:s text:c="10"/>0,00<text:tab/> <text:s text:c="10"/>0,00<text:tab/> <text:s text:c="4"/>143926,79<text:tab/> <text:s text:c="10"/>0,00<text:tab/> <text:s text:c="4"/>213974,66<text:tab/> <text:s text:c="10"/>0,00<text:tab/> <text:s text:c="10"/>0,00<text:tab/> <text:s text:c="10"/>0,00<text:tab/> <text:s text:c="10"/>0,00<text:tab/> <text:s text:c="10"/>0,00<text:tab/> <text:s text:c="10"/>0,00<text:tab/> <text:s text:c="4"/>963437,72<text:tab/> <text:s text:c="10"/>0,00<text:tab/> <text:s text:c="2"/>8615541,42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/>35073429,63<text:tab/> <text:s text:c="10"/>0,00<text:tab/> <text:s/>42829117,64</text:p>
          </table:table-cell>
        </table:table-row>
        <table:table-row table:style-name="ro1">
          <table:table-cell office:value-type="string" calcext:value-type="string">
            <text:p>3<text:tab/>Contributi agli investiment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5"/>20552,36<text:tab/> <text:s text:c="10"/>0,00<text:tab/> <text:s text:c="6"/>3552,12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5"/>36892,41<text:tab/> <text:s text:c="10"/>0,00<text:tab/> <text:s text:c="5"/>49584,42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5"/>57444,77<text:tab/> <text:s text:c="10"/>0,00<text:tab/> <text:s text:c="5"/>53136,54</text:p>
          </table:table-cell>
        </table:table-row>
        <table:table-row table:style-name="ro1">
          <table:table-cell office:value-type="string" calcext:value-type="string">
            <text:p>4<text:tab/>Altri trasferimenti in conto capital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5<text:tab/>Altre spese in conto capital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5"/>100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5"/>402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5"/>40200,00<text:tab/> <text:s text:c="10"/>0,00<text:tab/> <text:s text:c="5"/>10000,00</text:p>
          </table:table-cell>
        </table:table-row>
        <table:table-row table:style-name="ro1">
          <table:table-cell office:value-type="string" calcext:value-type="string">
            <text:p><text:tab/>TOTALE TITOLO 2: SPESE IN CONTO CAPITALE<text:tab/> <text:s text:c="2"/>1162505,23<text:tab/> <text:s text:c="10"/>0,00<text:tab/> <text:s text:c="2"/>1318214,14<text:tab/> <text:s text:c="10"/>0,00<text:tab/> <text:s text:c="10"/>0,00<text:tab/> <text:s text:c="10"/>0,00<text:tab/> <text:s text:c="5"/>86553,48<text:tab/> <text:s text:c="10"/>0,00<text:tab/> <text:s text:c="5"/>45171,62<text:tab/> <text:s text:c="2"/>1189634,82<text:tab/> <text:s text:c="10"/>0,00<text:tab/> <text:s text:c="4"/>938860,73<text:tab/> <text:s text:c="2"/>8441914,25<text:tab/> <text:s text:c="10"/>0,00<text:tab/> <text:s text:c="2"/>8563392,58<text:tab/> <text:s text:c="2"/>2049866,99<text:tab/> <text:s text:c="10"/>0,00<text:tab/> <text:s text:c="4"/>691494,62<text:tab/> <text:s text:c="10"/>0,00<text:tab/> <text:s text:c="10"/>0,00<text:tab/> <text:s text:c="9"/>60,01<text:tab/> <text:s text:c="2"/>4223401,00<text:tab/> <text:s text:c="10"/>0,00<text:tab/> <text:s text:c="2"/>4584556,80<text:tab/> <text:s text:c="2"/>7655744,08<text:tab/> <text:s text:c="10"/>0,00<text:tab/> <text:s/>10276856,89<text:tab/> <text:s text:c="2"/>3610846,17<text:tab/> <text:s text:c="10"/>0,00<text:tab/> <text:s text:c="2"/>3377685,75<text:tab/> <text:s text:c="10"/>0,00<text:tab/> <text:s text:c="10"/>0,00<text:tab/> <text:s text:c="10"/>0,00<text:tab/> <text:s text:c="2"/>5603043,87<text:tab/> <text:s text:c="10"/>0,00<text:tab/> <text:s text:c="2"/>4266444,96<text:tab/> <text:s text:c="10"/>0,00<text:tab/> <text:s text:c="10"/>0,00<text:tab/> <text:s text:c="10"/>0,00<text:tab/> <text:s text:c="4"/>143926,79<text:tab/> <text:s text:c="10"/>0,00<text:tab/> <text:s text:c="4"/>213974,66<text:tab/> <text:s text:c="10"/>0,00<text:tab/> <text:s text:c="10"/>0,00<text:tab/> <text:s text:c="10"/>0,00<text:tab/> <text:s text:c="10"/>0,00<text:tab/> <text:s text:c="10"/>0,00<text:tab/> <text:s text:c="10"/>0,00<text:tab/> <text:s text:c="4"/>963437,72<text:tab/> <text:s text:c="10"/>0,00<text:tab/> <text:s text:c="2"/>8615541,42<text:tab/> <text:s text:c="10"/>0,00<text:tab/> <text:s text:c="10"/>0,00<text:tab/> <text:s text:c="10"/>0,00<text:tab/> <text:s text:c="10"/>0,00<text:tab/> <text:s text:c="10"/>0,00<text:tab/> <text:s text:c="10"/>0,00<text:tab/> <text:s text:c="5"/>402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/>35171074,40<text:tab/> <text:s text:c="10"/>0,00<text:tab/> <text:s/>42892254,18</text:p>
          </table:table-cell>
        </table:table-row>
        <table:table-row table:style-name="ro1">
          <table:table-cell office:value-type="string" calcext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  <table:table-row table:style-name="ro1">
          <table:table-cell office:value-type="string" calcext:value-type="string">
            <text:p>1<text:tab/>Acquisizioni di attività finanziari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2<text:tab/>Concessione crediti di breve termin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3<text:tab/>Concessione crediti di medio-lungo termin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4<text:tab/>Altre spese per incremento di attività finanziari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<text:tab/>TOTALE TITOLO 3: SPESE PER INCREMENTO ATTIVITA' FINANZIARI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  <table:table-row table:style-name="ro1">
          <table:table-cell office:value-type="string" calcext:value-type="string">
            <text:p>1<text:tab/>Rimborso di titoli obbligazionar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2<text:tab/>Rimborso prestiti a breve termin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3<text:tab/>Rimborso mutui e altri finanziamenti a medio lungo termin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2"/>1127116,37<text:tab/> <text:s text:c="10"/>0,00<text:tab/> <text:s text:c="2"/>1127116,37<text:tab/> <text:s text:c="10"/>0,00<text:tab/> <text:s text:c="10"/>0,00<text:tab/> <text:s text:c="10"/>0,00<text:tab/> <text:s text:c="10"/>0,00<text:tab/> <text:s text:c="10"/>0,00<text:tab/> <text:s text:c="10"/>0,00<text:tab/><text:tab/> <text:s text:c="2"/>1127116,37<text:tab/> <text:s text:c="10"/>0,00<text:tab/> <text:s text:c="2"/>1127116,37</text:p>
          </table:table-cell>
        </table:table-row>
        <table:table-row table:style-name="ro1">
          <table:table-cell office:value-type="string" calcext:value-type="string">
            <text:p>4<text:tab/>Rimborso di altre forme di indebitamento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5<text:tab/>Fondi per rimborso prestit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<text:tab/>TOTALE TITOLO 4: RIMBORSO DI PRESTIT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2"/>1127116,37<text:tab/> <text:s text:c="10"/>0,00<text:tab/> <text:s text:c="2"/>1127116,37<text:tab/> <text:s text:c="10"/>0,00<text:tab/> <text:s text:c="10"/>0,00<text:tab/> <text:s text:c="10"/>0,00<text:tab/> <text:s text:c="10"/>0,00<text:tab/> <text:s text:c="10"/>0,00<text:tab/> <text:s text:c="10"/>0,00<text:tab/><text:tab/> <text:s text:c="2"/>1127116,37<text:tab/> <text:s text:c="10"/>0,00<text:tab/> <text:s text:c="2"/>1127116,37</text:p>
          </table:table-cell>
        </table:table-row>
        <table:table-row table:style-name="ro1">
          <table:table-cell office:value-type="string" calcext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  <table:table-row table:style-name="ro1">
          <table:table-cell office:value-type="string" calcext:value-type="string">
            <text:p>1<text:tab/>Chiusura Anticipazioni ricevute da istituto tesoriere/cassier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/>10000000,00<text:tab/> <text:s text:c="10"/>0,00<text:tab/> <text:s/>10000000,00<text:tab/> <text:s text:c="10"/>0,00<text:tab/> <text:s text:c="10"/>0,00<text:tab/> <text:s text:c="10"/>0,00<text:tab/><text:tab/> <text:s/>10000000,00<text:tab/> <text:s text:c="10"/>0,00<text:tab/> <text:s/>10000000,00</text:p>
          </table:table-cell>
        </table:table-row>
        <table:table-row table:style-name="ro1">
          <table:table-cell office:value-type="string" calcext:value-type="string">
            <text:p><text:tab/>TOTALE TITOLO 5: CHIUSURA ANTICIPAZIONI RICEVUTE DA ISTITUTO TESORIERE/CASSIER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/>10000000,00<text:tab/> <text:s text:c="10"/>0,00<text:tab/> <text:s/>10000000,00<text:tab/> <text:s text:c="10"/>0,00<text:tab/> <text:s text:c="10"/>0,00<text:tab/> <text:s text:c="10"/>0,00<text:tab/><text:tab/> <text:s/>10000000,00<text:tab/> <text:s text:c="10"/>0,00<text:tab/> <text:s/>10000000,00</text:p>
          </table:table-cell>
        </table:table-row>
        <table:table-row table:style-name="ro1">
          <table:table-cell office:value-type="string" calcext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  <table:table-row table:style-name="ro1">
          <table:table-cell office:value-type="string" calcext:value-type="string">
            <text:p>1<text:tab/>Uscite per partite di giro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/>21935000,00<text:tab/> <text:s text:c="10"/>0,00<text:tab/> <text:s/>22140303,63<text:tab/><text:tab/> <text:s/>21935000,00<text:tab/> <text:s text:c="10"/>0,00<text:tab/> <text:s/>22140303,63</text:p>
          </table:table-cell>
        </table:table-row>
        <table:table-row table:style-name="ro1">
          <table:table-cell office:value-type="string" calcext:value-type="string">
            <text:p>2<text:tab/>Uscite per conto terz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185000,00<text:tab/> <text:s text:c="10"/>0,00<text:tab/> <text:s text:c="4"/>609778,93<text:tab/><text:tab/> <text:s text:c="4"/>185000,00<text:tab/> <text:s text:c="10"/>0,00<text:tab/> <text:s text:c="4"/>609778,93</text:p>
          </table:table-cell>
        </table:table-row>
        <table:table-row table:style-name="ro1">
          <table:table-cell office:value-type="string" calcext:value-type="string">
            <text:p><text:tab/>TOTALE TITOLO 7: USCITE PER CONTO TERZI E PARTITE DI GIRO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/>22120000,00<text:tab/> <text:s text:c="10"/>0,00<text:tab/> <text:s/>22750082,56<text:tab/><text:tab/> <text:s/>22120000,00<text:tab/> <text:s text:c="10"/>0,00<text:tab/> <text:s/>22750082,56</text:p>
          </table:table-cell>
        </table:table-row>
        <table:table-row table:style-name="ro1">
          <table:table-cell office:value-type="string" calcext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  <table:table-row table:style-name="ro1">
          <table:table-cell office:value-type="string" calcext:value-type="string">
            <text:p><text:tab/>TOTALE SPESE PER CLASSIFICAZIONE FUNZIONALE<text:tab/> <text:s text:c="2"/>8737213,60<text:tab/> <text:s text:c="10"/>0,00<text:tab/> <text:s/>10948966,37<text:tab/> <text:s text:c="10"/>0,00<text:tab/> <text:s text:c="10"/>0,00<text:tab/> <text:s text:c="10"/>0,00<text:tab/> <text:s text:c="4"/>837299,11<text:tab/> <text:s text:c="10"/>0,00<text:tab/> <text:s text:c="4"/>830194,94<text:tab/> <text:s text:c="2"/>2538332,84<text:tab/> <text:s text:c="10"/>0,00<text:tab/> <text:s text:c="2"/>2728268,05<text:tab/> <text:s/>10353972,28<text:tab/> <text:s text:c="10"/>0,00<text:tab/> <text:s/>10774066,18<text:tab/> <text:s text:c="2"/>2212713,31<text:tab/> <text:s text:c="10"/>0,00<text:tab/> <text:s text:c="4"/>889168,94<text:tab/> <text:s text:c="6"/>3420,06<text:tab/> <text:s text:c="10"/>0,00<text:tab/> <text:s text:c="6"/>4325,01<text:tab/> <text:s text:c="2"/>4704931,01<text:tab/> <text:s text:c="10"/>0,00<text:tab/> <text:s text:c="2"/>5252810,71<text:tab/> <text:s/>14466460,39<text:tab/> <text:s text:c="10"/>0,00<text:tab/> <text:s/>18813087,73<text:tab/> <text:s text:c="2"/>4696921,26<text:tab/> <text:s text:c="10"/>0,00<text:tab/> <text:s text:c="2"/>4692847,36<text:tab/> <text:s text:c="10"/>0,00<text:tab/> <text:s text:c="10"/>0,00<text:tab/> <text:s text:c="6"/>7534,34<text:tab/> <text:s/>23441797,69<text:tab/> <text:s text:c="10"/>0,00<text:tab/> <text:s/>24333433,93<text:tab/> <text:s text:c="4"/>120000,00<text:tab/> <text:s text:c="10"/>0,00<text:tab/> <text:s text:c="4"/>130000,00<text:tab/> <text:s text:c="4"/>487320,68<text:tab/> <text:s text:c="10"/>0,00<text:tab/> <text:s text:c="4"/>585864,21<text:tab/> <text:s text:c="4"/>371964,20<text:tab/> <text:s text:c="10"/>0,00<text:tab/> <text:s text:c="4"/>493206,10<text:tab/> <text:s text:c="10"/>0,00<text:tab/> <text:s text:c="10"/>0,00<text:tab/> <text:s text:c="10"/>0,00<text:tab/> <text:s text:c="4"/>963437,72<text:tab/> <text:s text:c="10"/>0,00<text:tab/> <text:s text:c="2"/>8615541,42<text:tab/> <text:s text:c="10"/>0,00<text:tab/> <text:s text:c="10"/>0,00<text:tab/> <text:s text:c="10"/>0,00<text:tab/> <text:s text:c="10"/>0,00<text:tab/> <text:s text:c="10"/>0,00<text:tab/> <text:s text:c="10"/>0,00<text:tab/> <text:s text:c="2"/>2203042,67<text:tab/> <text:s text:c="10"/>0,00<text:tab/> <text:s text:c="4"/>489828,55<text:tab/> <text:s text:c="2"/>2201236,27<text:tab/> <text:s text:c="10"/>0,00<text:tab/> <text:s text:c="2"/>2201236,27<text:tab/> <text:s/>10000000,00<text:tab/> <text:s text:c="10"/>0,00<text:tab/> <text:s/>10000000,00<text:tab/> <text:s/>22120000,00<text:tab/> <text:s text:c="10"/>0,00<text:tab/> <text:s/>22750082,56<text:tab/> <text:s text:c="10"/>0,00<text:tab/> 110460063,09<text:tab/> <text:s text:c="10"/>0,00<text:tab/> 124540462,67</text:p>
          </table:table-cell>
        </table:table-row>
        <table:table-row table:style-name="ro1">
          <table:table-cell office:value-type="string" calcext:value-type="string">
            <text:p><text:tab/></text:p>
          </table:table-cell>
        </table:table-row>
        <table:table-row table:style-name="ro1">
          <table:table-cell office:value-type="string" calcext:value-type="string">
            <text:p><text:tab/></text:p>
          </table:table-cell>
        </table:table-row>
        <table:table-row table:style-name="ro1">
          <table:table-cell office:value-type="string" calcext:value-type="string">
            <text:p><text:tab/></text:p>
          </table:table-cell>
        </table:table-row>
        <table:table-row table:style-name="ro1">
          <table:table-cell office:value-type="string" calcext:value-type="string">
            <text:p><text:tab/></text:p>
          </table:table-cell>
        </table:table-row>
        <table:table-row table:style-name="ro1">
          <table:table-cell office:value-type="string" calcext:value-type="string">
            <text:p><text:tab/></text:p>
          </table:table-cell>
        </table:table-row>
        <table:table-row table:style-name="ro1">
          <table:table-cell office:value-type="string" calcext:value-type="string">
            <text:p><text:tab/>ENTI IN CONTABILITA' FINANZIARIA SOGGETTI AL DLGS 118/2011<text:tab/></text:p>
          </table:table-cell>
        </table:table-row>
        <table:table-row table:style-name="ro1">
          <table:table-cell office:value-type="string" calcext:value-type="string">
            <text:p><text:tab/>Regioni, Province autonome, enti regionali e enti locali<text:tab/></text:p>
          </table:table-cell>
        </table:table-row>
        <table:table-row table:style-name="ro1">
          <table:table-cell office:value-type="string" calcext:value-type="string">
            <text:p><text:tab/>Prospetto di cui all'articolo 8, comma 1, del Decreto Legge 24 aprile 2014, n. 66<text:tab/></text:p>
          </table:table-cell>
        </table:table-row>
        <table:table-row table:style-name="ro1">
          <table:table-cell office:value-type="string" calcext:value-type="string">
            <text:p><text:tab/></text:p>
          </table:table-cell>
        </table:table-row>
        <table:table-row table:style-name="ro1">
          <table:table-cell office:value-type="string" calcext:value-type="string">
            <text:p><text:tab/>Spese<text:tab/></text:p>
          </table:table-cell>
        </table:table-row>
        <table:table-row table:style-name="ro1">
          <table:table-cell office:value-type="string" calcext:value-type="string">
            <text:p><text:tab/>Dati previsionali anno 2024 (*)<text:tab/></text:p>
          </table:table-cell>
        </table:table-row>
        <table:table-row table:style-name="ro1">
          <table:table-cell office:value-type="string" calcext:value-type="string">
            <text:p><text:tab/></text:p>
          </table:table-cell>
        </table:table-row>
        <table:table-row table:style-name="ro1">
          <table:table-cell office:value-type="string" calcext:value-type="string">
            <text:p><text:tab/>TITOLI E MACROAGGREGATI DI SPESA / MISSIONI<text:tab/>SERVIZI ISTITUZIONALI, GENERALI E DI GESTIONE<text:tab/><text:tab/><text:tab/>GIUSTIZIA<text:tab/><text:tab/><text:tab/>ORDINE PUBBLICO E SICUREZZA<text:tab/><text:tab/><text:tab/>ISTRUZIONE E DIRITTO ALLO STUDIO<text:tab/><text:tab/><text:tab/>TUTELA E VALORIZZAZIONE DEI BENI E ATTIVITA' CULTURALI<text:tab/><text:tab/><text:tab/>POLITICHE GIOVANILI , SPORT E TEMPO LIBERO<text:tab/><text:tab/><text:tab/>TURISMO<text:tab/><text:tab/><text:tab/>ASSETTO DEL TERRITORIO ED EDILIZIA ABITATIVA<text:tab/><text:tab/><text:tab/>SVILUPPO SOSTENIBILE E TUTELA DEL TERRITORIO E DELL'AMBIENTE<text:tab/><text:tab/><text:tab/>TRASPORTI E DIRITTO ALLA MOBILITA'<text:tab/><text:tab/><text:tab/>SOCCORSO CIVILE<text:tab/><text:tab/><text:tab/>DIRITTI SOCIALI , POLITICHE SOCIALI E FAMIGLIA<text:tab/><text:tab/><text:tab/>TUTELA DELLA SALUTE<text:tab/><text:tab/><text:tab/>SVILUPPO ECONOMICO E COMPETITIVITA'<text:tab/><text:tab/><text:tab/>POLITICHE PER IL LAVORO E LA FORMAZIONE PROFESSIONALE<text:tab/><text:tab/><text:tab/>AGRICOLTURA , POLITICHE AGROALIMENTARI E PESCA<text:tab/><text:tab/><text:tab/>ENERGIA E DIVERSIFICAZIONE DELLE FONTI ENERGETICHE<text:tab/><text:tab/><text:tab/>RELAZIONI CON LE ALTRE AUTONOMIE TERRITORIALI E LOCALI<text:tab/><text:tab/><text:tab/>RELAZIONI INTERNAZIONALI<text:tab/><text:tab/><text:tab/>FONDI ACCANTONAMENTI<text:tab/><text:tab/><text:tab/>DEBITO PUBBLICO<text:tab/><text:tab/><text:tab/>ANTICIPAZIONI FINANZIARIE<text:tab/><text:tab/><text:tab/>SERVIZI PER CONTO TERZI<text:tab/><text:tab/><text:tab/>Ripiano disavanzo<text:tab/>Totale Spese<text:tab/></text:p>
          </table:table-cell>
        </table:table-row>
        <table:table-row table:style-name="ro1">
          <table:table-cell office:value-type="string" calcext:value-type="string">
            <text:p><text:tab/>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Competenza<text:tab/>di cui fondo pluriennale vincolato<text:tab/>Cassa</text:p>
          </table:table-cell>
        </table:table-row>
        <table:table-row table:style-name="ro1">
          <table:table-cell office:value-type="string" calcext:value-type="string">
            <text:p>1<text:tab/>Redditi da lavoro dipendente<text:tab/> <text:s text:c="2"/>3241631,55<text:tab/> <text:s text:c="10"/>0,00<text:tab/> <text:s text:c="10"/>0,00<text:tab/> <text:s text:c="10"/>0,00<text:tab/> <text:s text:c="10"/>0,00<text:tab/> <text:s text:c="10"/>0,00<text:tab/> <text:s text:c="4"/>655502,10<text:tab/> <text:s text:c="10"/>0,00<text:tab/> <text:s text:c="10"/>0,00<text:tab/> <text:s text:c="4"/>115219,41<text:tab/> <text:s text:c="10"/>0,00<text:tab/> <text:s text:c="10"/>0,00<text:tab/> <text:s text:c="4"/>163930,13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303015,03<text:tab/> <text:s text:c="10"/>0,00<text:tab/> <text:s text:c="10"/>0,00<text:tab/> <text:s text:c="4"/>102629,6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525396,24<text:tab/> <text:s text:c="10"/>0,00<text:tab/> <text:s text:c="10"/>0,00<text:tab/> <text:s text:c="10"/>0,00<text:tab/> <text:s text:c="10"/>0,00<text:tab/> <text:s text:c="10"/>0,00<text:tab/> <text:s text:c="4"/>185878,37<text:tab/> <text:s text:c="10"/>0,00<text:tab/> <text:s text:c="10"/>0,00<text:tab/> <text:s text:c="4"/>298920,33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2"/>5592122,76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2<text:tab/>Imposte e tasse a carico dell'ente<text:tab/> <text:s text:c="4"/>223142,12<text:tab/> <text:s text:c="10"/>0,00<text:tab/> <text:s text:c="10"/>0,00<text:tab/> <text:s text:c="10"/>0,00<text:tab/> <text:s text:c="10"/>0,00<text:tab/> <text:s text:c="10"/>0,00<text:tab/> <text:s text:c="5"/>43586,88<text:tab/> <text:s text:c="10"/>0,00<text:tab/> <text:s text:c="10"/>0,00<text:tab/> <text:s text:c="6"/>7688,34<text:tab/> <text:s text:c="10"/>0,00<text:tab/> <text:s text:c="10"/>0,00<text:tab/> <text:s text:c="5"/>10022,37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5"/>20167,62<text:tab/> <text:s text:c="10"/>0,00<text:tab/> <text:s text:c="10"/>0,00<text:tab/> <text:s text:c="6"/>6782,93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5"/>35011,17<text:tab/> <text:s text:c="10"/>0,00<text:tab/> <text:s text:c="10"/>0,00<text:tab/> <text:s text:c="10"/>0,00<text:tab/> <text:s text:c="10"/>0,00<text:tab/> <text:s text:c="10"/>0,00<text:tab/> <text:s text:c="5"/>12415,52<text:tab/> <text:s text:c="10"/>0,00<text:tab/> <text:s text:c="10"/>0,00<text:tab/> <text:s text:c="5"/>19760,2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4"/>378577,15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3<text:tab/>Acquisto di beni e servizi<text:tab/> <text:s text:c="2"/>3433644,49<text:tab/> <text:s text:c="10"/>0,00<text:tab/> <text:s text:c="10"/>0,00<text:tab/> <text:s text:c="10"/>0,00<text:tab/> <text:s text:c="10"/>0,00<text:tab/> <text:s text:c="10"/>0,00<text:tab/> <text:s text:c="5"/>72644,96<text:tab/> <text:s text:c="10"/>0,00<text:tab/> <text:s text:c="10"/>0,00<text:tab/> <text:s text:c="4"/>860400,00<text:tab/> <text:s text:c="10"/>0,00<text:tab/> <text:s text:c="10"/>0,00<text:tab/> <text:s text:c="2"/>1608672,53<text:tab/> <text:s text:c="10"/>0,00<text:tab/> <text:s text:c="10"/>0,00<text:tab/> <text:s text:c="4"/>161476,32<text:tab/> <text:s text:c="10"/>0,00<text:tab/> <text:s text:c="10"/>0,00<text:tab/> <text:s text:c="10"/>0,00<text:tab/> <text:s text:c="10"/>0,00<text:tab/> <text:s text:c="10"/>0,00<text:tab/> <text:s text:c="6"/>3500,00<text:tab/> <text:s text:c="10"/>0,00<text:tab/> <text:s text:c="10"/>0,00<text:tab/> <text:s text:c="2"/>6273982,19<text:tab/> <text:s text:c="10"/>0,00<text:tab/> <text:s text:c="10"/>0,00<text:tab/> <text:s text:c="2"/>1085075,09<text:tab/> <text:s text:c="10"/>0,00<text:tab/> <text:s text:c="10"/>0,00<text:tab/> <text:s text:c="10"/>0,00<text:tab/> <text:s text:c="10"/>0,00<text:tab/> <text:s text:c="10"/>0,00<text:tab/> <text:s text:c="2"/>7406353,97<text:tab/> <text:s text:c="10"/>0,00<text:tab/> <text:s text:c="10"/>0,00<text:tab/> <text:s text:c="4"/>120000,00<text:tab/> <text:s text:c="10"/>0,00<text:tab/> <text:s text:c="10"/>0,00<text:tab/> <text:s text:c="4"/>145000,00<text:tab/> <text:s text:c="10"/>0,00<text:tab/> <text:s text:c="10"/>0,00<text:tab/> <text:s text:c="5"/>130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/>21183749,55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4<text:tab/>Trasferimenti correnti<text:tab/> <text:s text:c="5"/>96583,18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149700,00<text:tab/> <text:s text:c="10"/>0,00<text:tab/> <text:s text:c="10"/>0,00<text:tab/> <text:s text:c="5"/>40000,00<text:tab/> <text:s text:c="10"/>0,00<text:tab/> <text:s text:c="10"/>0,00<text:tab/> <text:s text:c="6"/>137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6"/>1000,00<text:tab/> <text:s text:c="10"/>0,00<text:tab/> <text:s text:c="10"/>0,00<text:tab/> <text:s text:c="10"/>0,00<text:tab/> <text:s text:c="10"/>0,00<text:tab/> <text:s text:c="10"/>0,00<text:tab/> <text:s text:c="2"/>8221082,86<text:tab/> <text:s text:c="10"/>0,00<text:tab/> <text:s text:c="10"/>0,00<text:tab/> <text:s text:c="10"/>0,00<text:tab/> <text:s text:c="10"/>0,00<text:tab/> <text:s text:c="10"/>0,00<text:tab/> <text:s text:c="8"/>1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2"/>8509836,04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5<text:tab/>Trasferimenti di tributi ( Solo per le Regioni )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6<text:tab/>Fondi perequativi ( Solo per le Regioni )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7<text:tab/>Interessi passiv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2"/>1043306,78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2"/>1043306,78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8<text:tab/>Altre spese per redditi da capital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9<text:tab/>Rimborsi e poste correttive delle entrat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6"/>20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6"/>200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10<text:tab/>Altre spese correnti<text:tab/> <text:s text:c="4"/>370000,00<text:tab/> <text:s text:c="10"/>0,00<text:tab/> <text:s text:c="10"/>0,00<text:tab/> <text:s text:c="10"/>0,00<text:tab/> <text:s text:c="10"/>0,00<text:tab/> <text:s text:c="10"/>0,00<text:tab/> <text:s text:c="6"/>38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145898,69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2"/>2855600,6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2"/>3375299,29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<text:tab/>TOTALE TITOLO 1: SPESE CORRENTI<text:tab/> <text:s text:c="2"/>7365001,34<text:tab/> <text:s text:c="10"/>0,00<text:tab/> <text:s text:c="10"/>0,00<text:tab/> <text:s text:c="10"/>0,00<text:tab/> <text:s text:c="10"/>0,00<text:tab/> <text:s text:c="10"/>0,00<text:tab/> <text:s text:c="4"/>775533,94<text:tab/> <text:s text:c="10"/>0,00<text:tab/> <text:s text:c="10"/>0,00<text:tab/> <text:s text:c="2"/>1133007,75<text:tab/> <text:s text:c="10"/>0,00<text:tab/> <text:s text:c="10"/>0,00<text:tab/> <text:s text:c="2"/>1822625,03<text:tab/> <text:s text:c="10"/>0,00<text:tab/> <text:s text:c="10"/>0,00<text:tab/> <text:s text:c="4"/>162846,32<text:tab/> <text:s text:c="10"/>0,00<text:tab/> <text:s text:c="10"/>0,00<text:tab/> <text:s text:c="10"/>0,00<text:tab/> <text:s text:c="10"/>0,00<text:tab/> <text:s text:c="10"/>0,00<text:tab/> <text:s text:c="4"/>328682,65<text:tab/> <text:s text:c="10"/>0,00<text:tab/> <text:s text:c="10"/>0,00<text:tab/> <text:s text:c="2"/>6383394,72<text:tab/> <text:s text:c="10"/>0,00<text:tab/> <text:s text:c="10"/>0,00<text:tab/> <text:s text:c="2"/>1086075,09<text:tab/> <text:s text:c="10"/>0,00<text:tab/> <text:s text:c="10"/>0,00<text:tab/> <text:s text:c="10"/>0,00<text:tab/> <text:s text:c="10"/>0,00<text:tab/> <text:s text:c="10"/>0,00<text:tab/> <text:s/>16333742,93<text:tab/> <text:s text:c="10"/>0,00<text:tab/> <text:s text:c="10"/>0,00<text:tab/> <text:s text:c="4"/>120000,00<text:tab/> <text:s text:c="10"/>0,00<text:tab/> <text:s text:c="10"/>0,00<text:tab/> <text:s text:c="4"/>343393,89<text:tab/> <text:s text:c="10"/>0,00<text:tab/> <text:s text:c="10"/>0,00<text:tab/> <text:s text:c="4"/>331680,53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2"/>2855600,60<text:tab/> <text:s text:c="10"/>0,00<text:tab/> <text:s text:c="10"/>0,00<text:tab/> <text:s text:c="2"/>1043306,78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/>40084891,57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  <table:table-row table:style-name="ro1">
          <table:table-cell office:value-type="string" calcext:value-type="string">
            <text:p>1<text:tab/>Tributi in conto capitale a carico dell'ent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2<text:tab/>Investimenti fissi lordi e acquisto di terreni<text:tab/> <text:s text:c="5"/>74475,23<text:tab/> <text:s text:c="10"/>0,00<text:tab/> <text:s text:c="10"/>0,00<text:tab/> <text:s text:c="10"/>0,00<text:tab/> <text:s text:c="10"/>0,00<text:tab/> <text:s text:c="10"/>0,00<text:tab/> <text:s text:c="5"/>25171,62<text:tab/> <text:s text:c="10"/>0,00<text:tab/> <text:s text:c="10"/>0,00<text:tab/> <text:s text:c="10"/>0,00<text:tab/> <text:s text:c="10"/>0,00<text:tab/> <text:s text:c="10"/>0,00<text:tab/> <text:s text:c="2"/>6403786,45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2"/>1547722,42<text:tab/> <text:s text:c="10"/>0,00<text:tab/> <text:s text:c="10"/>0,00<text:tab/> <text:s text:c="10"/>0,00<text:tab/> <text:s text:c="10"/>0,00<text:tab/> <text:s text:c="10"/>0,00<text:tab/> <text:s text:c="4"/>135524,77<text:tab/> <text:s text:c="10"/>0,00<text:tab/> <text:s text:c="10"/>0,00<text:tab/> <text:s text:c="10"/>0,00<text:tab/> <text:s text:c="10"/>0,00<text:tab/> <text:s text:c="10"/>0,00<text:tab/> <text:s text:c="4"/>477737,49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1300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2"/>8794417,98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3<text:tab/>Contributi agli investiment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5"/>36892,41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5"/>36892,41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4<text:tab/>Altri trasferimenti in conto capital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5<text:tab/>Altre spese in conto capital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5"/>402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5"/>4020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<text:tab/>TOTALE TITOLO 2: SPESE IN CONTO CAPITALE<text:tab/> <text:s text:c="5"/>74475,23<text:tab/> <text:s text:c="10"/>0,00<text:tab/> <text:s text:c="10"/>0,00<text:tab/> <text:s text:c="10"/>0,00<text:tab/> <text:s text:c="10"/>0,00<text:tab/> <text:s text:c="10"/>0,00<text:tab/> <text:s text:c="5"/>25171,62<text:tab/> <text:s text:c="10"/>0,00<text:tab/> <text:s text:c="10"/>0,00<text:tab/> <text:s text:c="10"/>0,00<text:tab/> <text:s text:c="10"/>0,00<text:tab/> <text:s text:c="10"/>0,00<text:tab/> <text:s text:c="2"/>6403786,45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2"/>1547722,42<text:tab/> <text:s text:c="10"/>0,00<text:tab/> <text:s text:c="10"/>0,00<text:tab/> <text:s text:c="10"/>0,00<text:tab/> <text:s text:c="10"/>0,00<text:tab/> <text:s text:c="10"/>0,00<text:tab/> <text:s text:c="4"/>135524,77<text:tab/> <text:s text:c="10"/>0,00<text:tab/> <text:s text:c="10"/>0,00<text:tab/> <text:s text:c="10"/>0,00<text:tab/> <text:s text:c="10"/>0,00<text:tab/> <text:s text:c="10"/>0,00<text:tab/> <text:s text:c="4"/>514629,9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1300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5"/>402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2"/>8871510,39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  <table:table-row table:style-name="ro1">
          <table:table-cell office:value-type="string" calcext:value-type="string">
            <text:p>1<text:tab/>Acquisizioni di attività finanziari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2<text:tab/>Concessione crediti di breve termin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3<text:tab/>Concessione crediti di medio-lungo termin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4<text:tab/>Altre spese per incremento di attività finanziari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<text:tab/>TOTALE TITOLO 3: SPESE PER INCREMENTO ATTIVITA' FINANZIARI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  <table:table-row table:style-name="ro1">
          <table:table-cell office:value-type="string" calcext:value-type="string">
            <text:p>1<text:tab/>Rimborso di titoli obbligazionar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2<text:tab/>Rimborso prestiti a breve termin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3<text:tab/>Rimborso mutui e altri finanziamenti a medio lungo termin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786742,62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4"/>786742,62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4<text:tab/>Rimborso di altre forme di indebitamento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5<text:tab/>Fondi per rimborso prestit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<text:tab/>TOTALE TITOLO 4: RIMBORSO DI PRESTIT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786742,62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4"/>786742,62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  <table:table-row table:style-name="ro1">
          <table:table-cell office:value-type="string" calcext:value-type="string">
            <text:p>1<text:tab/>Chiusura Anticipazioni ricevute da istituto tesoriere/cassier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<text:tab/>TOTALE TITOLO 5: CHIUSURA ANTICIPAZIONI RICEVUTE DA ISTITUTO TESORIERE/CASSIER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  <table:table-row table:style-name="ro1">
          <table:table-cell office:value-type="string" calcext:value-type="string">
            <text:p>1<text:tab/>Uscite per partite di giro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2<text:tab/>Uscite per conto terz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<text:tab/>TOTALE TITOLO 7: USCITE PER CONTO TERZI E PARTITE DI GIRO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  <table:table-row table:style-name="ro1">
          <table:table-cell office:value-type="string" calcext:value-type="string">
            <text:p><text:tab/>TOTALE SPESE PER CLASSIFICAZIONE FUNZIONALE<text:tab/> <text:s text:c="2"/>7439476,57<text:tab/> <text:s text:c="10"/>0,00<text:tab/> <text:s text:c="10"/>0,00<text:tab/> <text:s text:c="10"/>0,00<text:tab/> <text:s text:c="10"/>0,00<text:tab/> <text:s text:c="10"/>0,00<text:tab/> <text:s text:c="4"/>800705,56<text:tab/> <text:s text:c="10"/>0,00<text:tab/> <text:s text:c="10"/>0,00<text:tab/> <text:s text:c="2"/>1133007,75<text:tab/> <text:s text:c="10"/>0,00<text:tab/> <text:s text:c="10"/>0,00<text:tab/> <text:s text:c="2"/>8226411,48<text:tab/> <text:s text:c="10"/>0,00<text:tab/> <text:s text:c="10"/>0,00<text:tab/> <text:s text:c="4"/>162846,32<text:tab/> <text:s text:c="10"/>0,00<text:tab/> <text:s text:c="10"/>0,00<text:tab/> <text:s text:c="10"/>0,00<text:tab/> <text:s text:c="10"/>0,00<text:tab/> <text:s text:c="10"/>0,00<text:tab/> <text:s text:c="2"/>1876405,07<text:tab/> <text:s text:c="10"/>0,00<text:tab/> <text:s text:c="10"/>0,00<text:tab/> <text:s text:c="2"/>6383394,72<text:tab/> <text:s text:c="10"/>0,00<text:tab/> <text:s text:c="10"/>0,00<text:tab/> <text:s text:c="2"/>1221599,86<text:tab/> <text:s text:c="10"/>0,00<text:tab/> <text:s text:c="10"/>0,00<text:tab/> <text:s text:c="10"/>0,00<text:tab/> <text:s text:c="10"/>0,00<text:tab/> <text:s text:c="10"/>0,00<text:tab/> <text:s/>16848372,83<text:tab/> <text:s text:c="10"/>0,00<text:tab/> <text:s text:c="10"/>0,00<text:tab/> <text:s text:c="4"/>120000,00<text:tab/> <text:s text:c="10"/>0,00<text:tab/> <text:s text:c="10"/>0,00<text:tab/> <text:s text:c="4"/>343393,89<text:tab/> <text:s text:c="10"/>0,00<text:tab/> <text:s text:c="10"/>0,00<text:tab/> <text:s text:c="4"/>331680,53<text:tab/> <text:s text:c="10"/>0,00<text:tab/> <text:s text:c="10"/>0,00<text:tab/> <text:s text:c="10"/>0,00<text:tab/> <text:s text:c="10"/>0,00<text:tab/> <text:s text:c="10"/>0,00<text:tab/> <text:s text:c="4"/>1300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2"/>2895800,60<text:tab/> <text:s text:c="10"/>0,00<text:tab/> <text:s text:c="10"/>0,00<text:tab/> <text:s text:c="2"/>1830049,4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/>49743144,58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<text:tab/></text:p>
          </table:table-cell>
        </table:table-row>
        <table:table-row table:style-name="ro1">
          <table:table-cell office:value-type="string" calcext:value-type="string">
            <text:p><text:tab/></text:p>
          </table:table-cell>
        </table:table-row>
        <table:table-row table:style-name="ro1">
          <table:table-cell office:value-type="string" calcext:value-type="string">
            <text:p><text:tab/></text:p>
          </table:table-cell>
        </table:table-row>
        <table:table-row table:style-name="ro1">
          <table:table-cell office:value-type="string" calcext:value-type="string">
            <text:p><text:tab/></text:p>
          </table:table-cell>
        </table:table-row>
        <table:table-row table:style-name="ro1">
          <table:table-cell office:value-type="string" calcext:value-type="string">
            <text:p><text:tab/></text:p>
          </table:table-cell>
        </table:table-row>
        <table:table-row table:style-name="ro1">
          <table:table-cell office:value-type="string" calcext:value-type="string">
            <text:p><text:tab/>ENTI IN CONTABILITA' FINANZIARIA SOGGETTI AL DLGS 118/2011<text:tab/></text:p>
          </table:table-cell>
        </table:table-row>
        <table:table-row table:style-name="ro1">
          <table:table-cell office:value-type="string" calcext:value-type="string">
            <text:p><text:tab/>Regioni, Province autonome, enti regionali e enti locali<text:tab/></text:p>
          </table:table-cell>
        </table:table-row>
        <table:table-row table:style-name="ro1">
          <table:table-cell office:value-type="string" calcext:value-type="string">
            <text:p><text:tab/>Prospetto di cui all'articolo 8, comma 1, del Decreto Legge 24 aprile 2014, n. 66<text:tab/></text:p>
          </table:table-cell>
        </table:table-row>
        <table:table-row table:style-name="ro1">
          <table:table-cell office:value-type="string" calcext:value-type="string">
            <text:p><text:tab/></text:p>
          </table:table-cell>
        </table:table-row>
        <table:table-row table:style-name="ro1">
          <table:table-cell office:value-type="string" calcext:value-type="string">
            <text:p><text:tab/>Spese<text:tab/></text:p>
          </table:table-cell>
        </table:table-row>
        <table:table-row table:style-name="ro1">
          <table:table-cell office:value-type="string" calcext:value-type="string">
            <text:p><text:tab/>Dati previsionali anno 2025 (*)<text:tab/></text:p>
          </table:table-cell>
        </table:table-row>
        <table:table-row table:style-name="ro1">
          <table:table-cell office:value-type="string" calcext:value-type="string">
            <text:p><text:tab/></text:p>
          </table:table-cell>
        </table:table-row>
        <table:table-row table:style-name="ro1">
          <table:table-cell office:value-type="string" calcext:value-type="string">
            <text:p><text:tab/>TITOLI E MACROAGGREGATI DI SPESA / MISSIONI<text:tab/>SERVIZI ISTITUZIONALI, GENERALI E DI GESTIONE<text:tab/><text:tab/><text:tab/>GIUSTIZIA<text:tab/><text:tab/><text:tab/>ORDINE PUBBLICO E SICUREZZA<text:tab/><text:tab/><text:tab/>ISTRUZIONE E DIRITTO ALLO STUDIO<text:tab/><text:tab/><text:tab/>TUTELA E VALORIZZAZIONE DEI BENI E ATTIVITA' CULTURALI<text:tab/><text:tab/><text:tab/>POLITICHE GIOVANILI , SPORT E TEMPO LIBERO<text:tab/><text:tab/><text:tab/>TURISMO<text:tab/><text:tab/><text:tab/>ASSETTO DEL TERRITORIO ED EDILIZIA ABITATIVA<text:tab/><text:tab/><text:tab/>SVILUPPO SOSTENIBILE E TUTELA DEL TERRITORIO E DELL'AMBIENTE<text:tab/><text:tab/><text:tab/>TRASPORTI E DIRITTO ALLA MOBILITA'<text:tab/><text:tab/><text:tab/>SOCCORSO CIVILE<text:tab/><text:tab/><text:tab/>DIRITTI SOCIALI , POLITICHE SOCIALI E FAMIGLIA<text:tab/><text:tab/><text:tab/>TUTELA DELLA SALUTE<text:tab/><text:tab/><text:tab/>SVILUPPO ECONOMICO E COMPETITIVITA'<text:tab/><text:tab/><text:tab/>POLITICHE PER IL LAVORO E LA FORMAZIONE PROFESSIONALE<text:tab/><text:tab/><text:tab/>AGRICOLTURA , POLITICHE AGROALIMENTARI E PESCA<text:tab/><text:tab/><text:tab/>ENERGIA E DIVERSIFICAZIONE DELLE FONTI ENERGETICHE<text:tab/><text:tab/><text:tab/>RELAZIONI CON LE ALTRE AUTONOMIE TERRITORIALI E LOCALI<text:tab/><text:tab/><text:tab/>RELAZIONI INTERNAZIONALI<text:tab/><text:tab/><text:tab/>FONDI ACCANTONAMENTI<text:tab/><text:tab/><text:tab/>DEBITO PUBBLICO<text:tab/><text:tab/><text:tab/>ANTICIPAZIONI FINANZIARIE<text:tab/><text:tab/><text:tab/>SERVIZI PER CONTO TERZI<text:tab/><text:tab/><text:tab/>Ripiano disavanzo<text:tab/>Totale Spese<text:tab/></text:p>
          </table:table-cell>
        </table:table-row>
        <table:table-row table:style-name="ro1">
          <table:table-cell office:value-type="string" calcext:value-type="string">
            <text:p><text:tab/>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Competenza<text:tab/>di cui fondo pluriennale vincolato<text:tab/>Cassa</text:p>
          </table:table-cell>
        </table:table-row>
        <table:table-row table:style-name="ro1">
          <table:table-cell office:value-type="string" calcext:value-type="string">
            <text:p>1<text:tab/>Redditi da lavoro dipendente<text:tab/> <text:s text:c="2"/>3204583,18<text:tab/> <text:s text:c="10"/>0,00<text:tab/> <text:s text:c="10"/>0,00<text:tab/> <text:s text:c="10"/>0,00<text:tab/> <text:s text:c="10"/>0,00<text:tab/> <text:s text:c="10"/>0,00<text:tab/> <text:s text:c="4"/>655502,10<text:tab/> <text:s text:c="10"/>0,00<text:tab/> <text:s text:c="10"/>0,00<text:tab/> <text:s text:c="4"/>115219,41<text:tab/> <text:s text:c="10"/>0,00<text:tab/> <text:s text:c="10"/>0,00<text:tab/> <text:s text:c="4"/>174152,13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312871,65<text:tab/> <text:s text:c="10"/>0,00<text:tab/> <text:s text:c="10"/>0,00<text:tab/> <text:s text:c="4"/>102629,6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482322,42<text:tab/> <text:s text:c="10"/>0,00<text:tab/> <text:s text:c="10"/>0,00<text:tab/> <text:s text:c="10"/>0,00<text:tab/> <text:s text:c="10"/>0,00<text:tab/> <text:s text:c="10"/>0,00<text:tab/> <text:s text:c="4"/>185878,37<text:tab/> <text:s text:c="10"/>0,00<text:tab/> <text:s text:c="10"/>0,00<text:tab/> <text:s text:c="4"/>256805,43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2"/>5489964,29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2<text:tab/>Imposte e tasse a carico dell'ente<text:tab/> <text:s text:c="4"/>220990,47<text:tab/> <text:s text:c="10"/>0,00<text:tab/> <text:s text:c="10"/>0,00<text:tab/> <text:s text:c="10"/>0,00<text:tab/> <text:s text:c="10"/>0,00<text:tab/> <text:s text:c="10"/>0,00<text:tab/> <text:s text:c="5"/>43586,88<text:tab/> <text:s text:c="10"/>0,00<text:tab/> <text:s text:c="10"/>0,00<text:tab/> <text:s text:c="6"/>7688,34<text:tab/> <text:s text:c="10"/>0,00<text:tab/> <text:s text:c="10"/>0,00<text:tab/> <text:s text:c="5"/>10022,37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5"/>20828,98<text:tab/> <text:s text:c="10"/>0,00<text:tab/> <text:s text:c="10"/>0,00<text:tab/> <text:s text:c="6"/>6782,93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5"/>32143,80<text:tab/> <text:s text:c="10"/>0,00<text:tab/> <text:s text:c="10"/>0,00<text:tab/> <text:s text:c="10"/>0,00<text:tab/> <text:s text:c="10"/>0,00<text:tab/> <text:s text:c="10"/>0,00<text:tab/> <text:s text:c="5"/>12415,52<text:tab/> <text:s text:c="10"/>0,00<text:tab/> <text:s text:c="10"/>0,00<text:tab/> <text:s text:c="5"/>16934,36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4"/>371393,65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3<text:tab/>Acquisto di beni e servizi<text:tab/> <text:s text:c="2"/>3064664,62<text:tab/> <text:s text:c="10"/>0,00<text:tab/> <text:s text:c="10"/>0,00<text:tab/> <text:s text:c="10"/>0,00<text:tab/> <text:s text:c="10"/>0,00<text:tab/> <text:s text:c="10"/>0,00<text:tab/> <text:s text:c="5"/>72644,96<text:tab/> <text:s text:c="10"/>0,00<text:tab/> <text:s text:c="10"/>0,00<text:tab/> <text:s text:c="4"/>860400,00<text:tab/> <text:s text:c="10"/>0,00<text:tab/> <text:s text:c="10"/>0,00<text:tab/> <text:s text:c="2"/>1608672,53<text:tab/> <text:s text:c="10"/>0,00<text:tab/> <text:s text:c="10"/>0,00<text:tab/> <text:s text:c="4"/>147000,00<text:tab/> <text:s text:c="10"/>0,00<text:tab/> <text:s text:c="10"/>0,00<text:tab/> <text:s text:c="10"/>0,00<text:tab/> <text:s text:c="10"/>0,00<text:tab/> <text:s text:c="10"/>0,00<text:tab/> <text:s text:c="6"/>3500,00<text:tab/> <text:s text:c="10"/>0,00<text:tab/> <text:s text:c="10"/>0,00<text:tab/> <text:s text:c="2"/>6001124,77<text:tab/> <text:s text:c="10"/>0,00<text:tab/> <text:s text:c="10"/>0,00<text:tab/> <text:s text:c="2"/>1085075,09<text:tab/> <text:s text:c="10"/>0,00<text:tab/> <text:s text:c="10"/>0,00<text:tab/> <text:s text:c="10"/>0,00<text:tab/> <text:s text:c="10"/>0,00<text:tab/> <text:s text:c="10"/>0,00<text:tab/> <text:s text:c="2"/>7415864,80<text:tab/> <text:s text:c="10"/>0,00<text:tab/> <text:s text:c="10"/>0,00<text:tab/> <text:s text:c="4"/>120000,00<text:tab/> <text:s text:c="10"/>0,00<text:tab/> <text:s text:c="10"/>0,00<text:tab/> <text:s text:c="4"/>145000,00<text:tab/> <text:s text:c="10"/>0,00<text:tab/> <text:s text:c="10"/>0,00<text:tab/> <text:s text:c="5"/>130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/>20536946,77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4<text:tab/>Trasferimenti correnti<text:tab/> <text:s text:c="5"/>96583,18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149700,00<text:tab/> <text:s text:c="10"/>0,00<text:tab/> <text:s text:c="10"/>0,00<text:tab/> <text:s text:c="5"/>40000,00<text:tab/> <text:s text:c="10"/>0,00<text:tab/> <text:s text:c="10"/>0,00<text:tab/> <text:s text:c="6"/>137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6"/>1000,00<text:tab/> <text:s text:c="10"/>0,00<text:tab/> <text:s text:c="10"/>0,00<text:tab/> <text:s text:c="10"/>0,00<text:tab/> <text:s text:c="10"/>0,00<text:tab/> <text:s text:c="10"/>0,00<text:tab/> <text:s text:c="2"/>8221082,86<text:tab/> <text:s text:c="10"/>0,00<text:tab/> <text:s text:c="10"/>0,00<text:tab/> <text:s text:c="10"/>0,00<text:tab/> <text:s text:c="10"/>0,00<text:tab/> <text:s text:c="10"/>0,00<text:tab/> <text:s text:c="8"/>1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2"/>8509836,04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5<text:tab/>Trasferimenti di tributi ( Solo per le Regioni )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6<text:tab/>Fondi perequativi ( Solo per le Regioni )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7<text:tab/>Interessi passiv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2"/>1011177,07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2"/>1011177,07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8<text:tab/>Altre spese per redditi da capital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9<text:tab/>Rimborsi e poste correttive delle entrat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6"/>20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6"/>200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10<text:tab/>Altre spese correnti<text:tab/> <text:s text:c="4"/>370000,00<text:tab/> <text:s text:c="10"/>0,00<text:tab/> <text:s text:c="10"/>0,00<text:tab/> <text:s text:c="10"/>0,00<text:tab/> <text:s text:c="10"/>0,00<text:tab/> <text:s text:c="10"/>0,00<text:tab/> <text:s text:c="6"/>38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145898,69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2"/>2960199,22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2"/>3479897,91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<text:tab/>TOTALE TITOLO 1: SPESE CORRENTI<text:tab/> <text:s text:c="2"/>6956821,45<text:tab/> <text:s text:c="10"/>0,00<text:tab/> <text:s text:c="10"/>0,00<text:tab/> <text:s text:c="10"/>0,00<text:tab/> <text:s text:c="10"/>0,00<text:tab/> <text:s text:c="10"/>0,00<text:tab/> <text:s text:c="4"/>775533,94<text:tab/> <text:s text:c="10"/>0,00<text:tab/> <text:s text:c="10"/>0,00<text:tab/> <text:s text:c="2"/>1133007,75<text:tab/> <text:s text:c="10"/>0,00<text:tab/> <text:s text:c="10"/>0,00<text:tab/> <text:s text:c="2"/>1832847,03<text:tab/> <text:s text:c="10"/>0,00<text:tab/> <text:s text:c="10"/>0,00<text:tab/> <text:s text:c="4"/>148370,00<text:tab/> <text:s text:c="10"/>0,00<text:tab/> <text:s text:c="10"/>0,00<text:tab/> <text:s text:c="10"/>0,00<text:tab/> <text:s text:c="10"/>0,00<text:tab/> <text:s text:c="10"/>0,00<text:tab/> <text:s text:c="4"/>339200,63<text:tab/> <text:s text:c="10"/>0,00<text:tab/> <text:s text:c="10"/>0,00<text:tab/> <text:s text:c="2"/>6110537,30<text:tab/> <text:s text:c="10"/>0,00<text:tab/> <text:s text:c="10"/>0,00<text:tab/> <text:s text:c="2"/>1086075,09<text:tab/> <text:s text:c="10"/>0,00<text:tab/> <text:s text:c="10"/>0,00<text:tab/> <text:s text:c="10"/>0,00<text:tab/> <text:s text:c="10"/>0,00<text:tab/> <text:s text:c="10"/>0,00<text:tab/> <text:s/>16297312,57<text:tab/> <text:s text:c="10"/>0,00<text:tab/> <text:s text:c="10"/>0,00<text:tab/> <text:s text:c="4"/>120000,00<text:tab/> <text:s text:c="10"/>0,00<text:tab/> <text:s text:c="10"/>0,00<text:tab/> <text:s text:c="4"/>343393,89<text:tab/> <text:s text:c="10"/>0,00<text:tab/> <text:s text:c="10"/>0,00<text:tab/> <text:s text:c="4"/>286739,79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2"/>2960199,22<text:tab/> <text:s text:c="10"/>0,00<text:tab/> <text:s text:c="10"/>0,00<text:tab/> <text:s text:c="2"/>1011177,07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/>39401215,73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  <table:table-row table:style-name="ro1">
          <table:table-cell office:value-type="string" calcext:value-type="string">
            <text:p>1<text:tab/>Tributi in conto capitale a carico dell'ent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2<text:tab/>Investimenti fissi lordi e acquisto di terreni<text:tab/> <text:s text:c="5"/>74475,23<text:tab/> <text:s text:c="10"/>0,00<text:tab/> <text:s text:c="10"/>0,00<text:tab/> <text:s text:c="10"/>0,00<text:tab/> <text:s text:c="10"/>0,00<text:tab/> <text:s text:c="10"/>0,00<text:tab/> <text:s text:c="5"/>25171,62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135524,77<text:tab/> <text:s text:c="10"/>0,00<text:tab/> <text:s text:c="10"/>0,00<text:tab/> <text:s text:c="10"/>0,00<text:tab/> <text:s text:c="10"/>0,00<text:tab/> <text:s text:c="10"/>0,00<text:tab/> <text:s text:c="4"/>468333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4"/>703504,62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3<text:tab/>Contributi agli investiment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5"/>36892,41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5"/>36892,41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4<text:tab/>Altri trasferimenti in conto capital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5<text:tab/>Altre spese in conto capital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5"/>402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5"/>4020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<text:tab/>TOTALE TITOLO 2: SPESE IN CONTO CAPITALE<text:tab/> <text:s text:c="5"/>74475,23<text:tab/> <text:s text:c="10"/>0,00<text:tab/> <text:s text:c="10"/>0,00<text:tab/> <text:s text:c="10"/>0,00<text:tab/> <text:s text:c="10"/>0,00<text:tab/> <text:s text:c="10"/>0,00<text:tab/> <text:s text:c="5"/>25171,62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135524,77<text:tab/> <text:s text:c="10"/>0,00<text:tab/> <text:s text:c="10"/>0,00<text:tab/> <text:s text:c="10"/>0,00<text:tab/> <text:s text:c="10"/>0,00<text:tab/> <text:s text:c="10"/>0,00<text:tab/> <text:s text:c="4"/>505225,41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5"/>402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4"/>780597,03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  <table:table-row table:style-name="ro1">
          <table:table-cell office:value-type="string" calcext:value-type="string">
            <text:p>1<text:tab/>Acquisizioni di attività finanziari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2<text:tab/>Concessione crediti di breve termin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3<text:tab/>Concessione crediti di medio-lungo termin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4<text:tab/>Altre spese per incremento di attività finanziari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<text:tab/>TOTALE TITOLO 3: SPESE PER INCREMENTO ATTIVITA' FINANZIARI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  <table:table-row table:style-name="ro1">
          <table:table-cell office:value-type="string" calcext:value-type="string">
            <text:p>1<text:tab/>Rimborso di titoli obbligazionar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2<text:tab/>Rimborso prestiti a breve termin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3<text:tab/>Rimborso mutui e altri finanziamenti a medio lungo termin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818101,55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4"/>818101,55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4<text:tab/>Rimborso di altre forme di indebitamento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5<text:tab/>Fondi per rimborso prestit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<text:tab/>TOTALE TITOLO 4: RIMBORSO DI PRESTIT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818101,55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4"/>818101,55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  <table:table-row table:style-name="ro1">
          <table:table-cell office:value-type="string" calcext:value-type="string">
            <text:p>1<text:tab/>Chiusura Anticipazioni ricevute da istituto tesoriere/cassier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<text:tab/>TOTALE TITOLO 5: CHIUSURA ANTICIPAZIONI RICEVUTE DA ISTITUTO TESORIERE/CASSIER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  <table:table-row table:style-name="ro1">
          <table:table-cell office:value-type="string" calcext:value-type="string">
            <text:p>1<text:tab/>Uscite per partite di giro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2<text:tab/>Uscite per conto terz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<text:tab/>TOTALE TITOLO 7: USCITE PER CONTO TERZI E PARTITE DI GIRO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  <table:table-row table:style-name="ro1">
          <table:table-cell office:value-type="string" calcext:value-type="string">
            <text:p><text:tab/>TOTALE SPESE PER CLASSIFICAZIONE FUNZIONALE<text:tab/> <text:s text:c="2"/>7031296,68<text:tab/> <text:s text:c="10"/>0,00<text:tab/> <text:s text:c="10"/>0,00<text:tab/> <text:s text:c="10"/>0,00<text:tab/> <text:s text:c="10"/>0,00<text:tab/> <text:s text:c="10"/>0,00<text:tab/> <text:s text:c="4"/>800705,56<text:tab/> <text:s text:c="10"/>0,00<text:tab/> <text:s text:c="10"/>0,00<text:tab/> <text:s text:c="2"/>1133007,75<text:tab/> <text:s text:c="10"/>0,00<text:tab/> <text:s text:c="10"/>0,00<text:tab/> <text:s text:c="2"/>1832847,03<text:tab/> <text:s text:c="10"/>0,00<text:tab/> <text:s text:c="10"/>0,00<text:tab/> <text:s text:c="4"/>148370,00<text:tab/> <text:s text:c="10"/>0,00<text:tab/> <text:s text:c="10"/>0,00<text:tab/> <text:s text:c="10"/>0,00<text:tab/> <text:s text:c="10"/>0,00<text:tab/> <text:s text:c="10"/>0,00<text:tab/> <text:s text:c="4"/>339200,63<text:tab/> <text:s text:c="10"/>0,00<text:tab/> <text:s text:c="10"/>0,00<text:tab/> <text:s text:c="2"/>6110537,30<text:tab/> <text:s text:c="10"/>0,00<text:tab/> <text:s text:c="10"/>0,00<text:tab/> <text:s text:c="2"/>1221599,86<text:tab/> <text:s text:c="10"/>0,00<text:tab/> <text:s text:c="10"/>0,00<text:tab/> <text:s text:c="10"/>0,00<text:tab/> <text:s text:c="10"/>0,00<text:tab/> <text:s text:c="10"/>0,00<text:tab/> <text:s/>16802537,98<text:tab/> <text:s text:c="10"/>0,00<text:tab/> <text:s text:c="10"/>0,00<text:tab/> <text:s text:c="4"/>120000,00<text:tab/> <text:s text:c="10"/>0,00<text:tab/> <text:s text:c="10"/>0,00<text:tab/> <text:s text:c="4"/>343393,89<text:tab/> <text:s text:c="10"/>0,00<text:tab/> <text:s text:c="10"/>0,00<text:tab/> <text:s text:c="4"/>286739,79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2"/>3000399,22<text:tab/> <text:s text:c="10"/>0,00<text:tab/> <text:s text:c="10"/>0,00<text:tab/> <text:s text:c="2"/>1829278,62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/>40999914,31<text:tab/> <text:s text:c="10"/>0,00<text:tab/> <text:s text:c="10"/>0,00</text:p>
          </table:table-cell>
        </table:table-row>
        <table:table-row table:style-name="ro1">
          <table:table-cell office:value-type="string" calcext:value-type="string">
            <text:p><text:tab/></text:p>
          </table:table-cell>
        </table:table-row>
        <table:table-row table:style-name="ro1">
          <table:table-cell office:value-type="string" calcext:value-type="string">
            <text:p><text:tab/></text:p>
          </table:table-cell>
        </table:table-row>
        <table:table-row table:style-name="ro1">
          <table:table-cell office:value-type="string" calcext:value-type="string">
            <text:p><text:tab/></text:p>
          </table:table-cell>
        </table:table-row>
        <table:table-row table:style-name="ro1">
          <table:table-cell office:value-type="string" calcext:value-type="string">
            <text:p><text:tab/></text:p>
          </table:table-cell>
        </table:table-row>
        <table:table-row table:style-name="ro1">
          <table:table-cell office:value-type="string" calcext:value-type="string">
            <text:p><text:tab/></text:p>
          </table:table-cell>
        </table:table-row>
        <table:table-row table:style-name="ro1">
          <table:table-cell office:value-type="string" calcext:value-type="string">
            <text:p><text:tab/>(*) I dati previsioni indicano le previsioni di competenza e di cassa (la tabella è predisposta per ciascun esercizio compreso nel bilancio di previsione).<text:tab/></text:p>
          </table:table-cell>
        </table:table-row>
        <table:table-row table:style-name="ro1">
          <table:table-cell office:value-type="string" calcext:value-type="string">
            <text:p><text:tab/>(**) Solo per le Regioni e le Province autonome che adottano il patto della salute.<text:tab/></text:p>
          </table:table-cell>
        </table:table-row>
        <table:table-row table:style-name="ro1">
          <table:table-cell office:value-type="string" calcext:value-type="string">
            <text:p><text:tab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65" meta:object-count="0"/>
    <meta:generator>LibreOffice/7.0.4.2$Windows_X86_64 LibreOffice_project/dcf040e67528d9187c66b2379df5ea4407429775</meta:generator>
  </office:meta>
</office:document-meta>
</file>