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/>
    </style:style>
    <style:style style:name="TableColumn4" style:family="table-column">
      <style:table-column-properties style:column-width="0.5166in"/>
    </style:style>
    <style:style style:name="TableColumn5" style:family="table-column">
      <style:table-column-properties style:column-width="0.0916in"/>
    </style:style>
    <style:style style:name="TableColumn6" style:family="table-column">
      <style:table-column-properties style:column-width="3.4819in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0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833in" fo:line-height="0.2222in"/>
      <style:text-properties style:font-name-complex="Times New Roma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8" style:parent-style-name="Normale" style:family="paragraph">
      <style:paragraph-properties fo:text-align="start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star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29" style:family="table-row">
      <style:table-row-properties style:min-row-height="2.0083in" fo:keep-together="always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Paragrafoelenco" style:list-style-name="LFO1" style:family="paragraph">
      <style:paragraph-properties fo:margin-top="0.0833in"/>
    </style:style>
    <style:style style:name="T32" style:parent-style-name="Car.predefinitoparagrafo" style:family="text">
      <style:text-properties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/>
    </style:style>
    <style:style style:name="T45" style:parent-style-name="Car.predefinitoparagrafo" style:family="text">
      <style:text-properties style:font-name-complex="Times New Roman" fo:font-size="10pt" style:font-size-asian="10pt" style:font-size-complex="10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/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/>
    </style:style>
    <style:style style:name="P57" style:parent-style-name="Paragrafoelenco" style:list-style-name="LFO1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5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61" style:parent-style-name="Normale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62" style:parent-style-name="Normale" style:family="paragraph">
      <style:paragraph-properties fo:widows="2" fo:orphans="2" fo:margin-top="0.0833in"/>
      <style:text-properties fo:hyphenate="false"/>
    </style:style>
    <style:style style:name="T63" style:parent-style-name="Car.predefinitoparagrafo" style:family="text">
      <style:text-properties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P87" style:parent-style-name="Normale" style:family="paragraph">
      <style:paragraph-properties fo:widows="2" fo:orphans="2"/>
      <style:text-properties style:font-name-complex="Times New Roman" fo:font-size="10pt" style:font-size-asian="10pt" style:font-size-complex="10pt" fo:hyphenate="false"/>
    </style:style>
    <style:style style:name="P88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P89" style:parent-style-name="Normale" style:family="paragraph">
      <style:paragraph-properties fo:widows="2" fo:orphans="2" fo:line-height="115%"/>
      <style:text-properties style:font-name-complex="Times New Roman" fo:font-size="10pt" style:font-size-asian="10pt" style:font-size-complex="10pt" fo:hyphenate="false"/>
    </style:style>
    <style:style style:name="TableRow90" style:family="table-row">
      <style:table-row-properties style:row-height="1.0125in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95" style:parent-style-name="Normale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96" style:parent-style-name="Normale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97" style:parent-style-name="Normale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<text:s/>2<text:s/>– Documento di<text:s/>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(Carta intestata con i riferimento dell’Organismo Indipendente di Valutazione/o altro organo con funzioni equivalenti)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Al</text:p>
          </table:table-cell>
          <table:table-cell table:style-name="TableCell16" table:number-columns-spanned="2">
            <text:p text:style-name="P17">(Organo politico Amministrativo)</text:p>
            <text:p text:style-name="P18"><text:span text:style-name="T19">CiVIT -<text:s/></text:span><text:span text:style-name="T20">Commissione Indipendente per la Valutazione, la Trasparenza e l'Integrità delle amministrazioni pubbliche</text:span><text:span text:style-name="T21"><text:s/>Autorità nazionale anticorruzione</text:span></text:p>
            <text:p text:style-name="P22"><text:span text:style-name="T23">Piazza Augusto Imperatore, 32 - 00186 Roma (Rm)</text:span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/>
            <text:p text:style-name="P27">Documento di attestazione<text:s/>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list text:style-name="LFO1" text:continue-numbering="true">
              <text:list-item>
                <text:p text:style-name="P31"><text:span text:style-name="T32">L’OIV/</text:span><text:span text:style-name="T33"><text:s/></text:span><text:span text:style-name="T34">o altro organo con funzioni equivalenti</text:span><text:span text:style-name="T35"><text:s/></text:span><text:span text:style-name="T36">del</text:span><text:span text:style-name="T37"><text:s/>COMUNE DI CARBONIA</text:span><text:span text:style-name="T38">, ai sensi dell’art</text:span><text:span text:style-name="T39">. 14, comma</text:span><text:span text:style-name="T40"><text:s/>4, lettera g), del d.l</text:span><text:span text:style-name="T41">gs</text:span><text:span text:style-name="T42">. n. 150/2009 e delle successive</text:span><text:span text:style-name="T43"><text:s/>delibere</text:span><text:span text:style-name="T44"><text:s/>n</text:span><text:span text:style-name="T45">. 2/2012 e n. 50</text:span><text:span text:style-name="T46">/2013</text:span><text:span text:style-name="T47"><text:s/></text:span><text:span text:style-name="T48">ha effettuato la</text:span><text:span text:style-name="T49"><text:s/>propria verifica<text:s/></text:span><text:span text:style-name="T50">sulla pubblicazione</text:span><text:span text:style-name="T51">,</text:span><text:span text:style-name="T52"><text:s/>sull’aggiornamento, sulla completezza e sull’apertura del formato<text:s/></text:span><text:span text:style-name="T53">di ciascun da</text:span><text:span text:style-name="T54">to ed informazione elencati nell’</text:span><text:span text:style-name="T55">allegato 1</text:span><text:span text:style-name="T56">.</text:span></text:p>
              </text:list-item>
              <text:list-item>
                <text:p text:style-name="P57">L’OIV/<text:s/>o altro organo con funzioni equivalenti<text:s/>ha svolto i propri accertamenti, tenendo anche conto dei risultati e degli elementi emersi dall’attività di controllo sull’assolvimento degli obblighi di pubblicazione svolta dal Responsabile della trasparenza<text:s/>ai sensi dell’art. 43, comma<text:s/>1, del d.lgs. n. 33/2013.</text:p>
              </text:list-item>
            </text:list>
            <text:p text:style-name="P58">Sulla base di quanto sopra, l’OIVai sensi dell’art. 14, comma 4, lettera g) del d.lgs.<text:s/>n.<text:s/>150/2009,<text:s/></text:p>
            <text:p text:style-name="P59"/>
            <text:p text:style-name="P60">ATTESTA</text:p>
            <text:p text:style-name="P61"/>
            <text:p text:style-name="P62"><text:span text:style-name="T63"><text:s/></text:span><text:span text:style-name="T64"><text:s/>la veridicità e<text:s/></text:span><text:span text:style-name="T65">attendibilità</text:span><text:span text:style-name="T66"><text:s/>di q</text:span><text:span text:style-name="T67">uanto riportato nell’allegato<text:s/></text:span><text:span text:style-name="T68">1 riguardo all’</text:span><text:span text:style-name="T69">assolvimento di ciascun obbligo di pubblicazione sul sito web<text:s/></text:span><text:span text:style-name="T70">dell’amministrazione (in apposita sez</text:span><text:span text:style-name="T71">ione “Amministrazione trasparente</text:span><text:span text:style-name="T72">”) dei dati previsti dalle leggi vigenti nonché dell’</text:span><text:span text:style-name="T73">aggiornamento dei medesimi dati al momento dell’attestazione</text:span><text:span text:style-name="T74"><text:s/></text:span><text:span text:style-name="T75"><text:note text:note-class="footnote" text:id="_ftn0"><text:note-citation text:label="*">*</text:note-citation><text:note-body><text:p text:style-name="Testonotaapièdipagina"><text:span text:style-name="T76"><text:s/></text:span><text:span text:style-name="T77">Il</text:span><text:span text:style-name="T78"><text:s/>concetto di veridicità è inteso</text:span><text:span text:style-name="T79"><text:s/>qui come conformità tra quanto<text:s/></text:span><text:span text:style-name="T80">rilevato dall’OIV nell’allegato 1<text:s/></text:span><text:span text:style-name="T81">e quanto pubblicato sul sito<text:s/></text:span><text:span text:style-name="T82">i</text:span><text:span text:style-name="T83">stituzionale</text:span><text:span text:style-name="T84"><text:s/>al momento dell’attestazione</text:span><text:span text:style-name="T85">.<text:s/></text:span></text:p></text:note-body></text:note></text:span></text:p>
            <text:p text:style-name="P86"/>
            <text:p text:style-name="P87">L’ OIV riporta una sintetica motivazione di quanto attestato:</text:p>
            <text:p text:style-name="P88">La verifica del sito è stata fatta acquisendo tutte le informazioni necessarie e si è provveduto laddove necessario a inserire, secondo le prescrizioni normative, tutte le informazioni richieste anche alla luce della circolare Civit.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Data<text:s/>30/9/2013</text:p>
          </table:table-cell>
          <table:covered-table-cell/>
          <table:covered-table-cell/>
          <table:table-cell table:style-name="TableCell93">
            <text:p text:style-name="P94">Firma<text:s/></text:p>
            <text:p text:style-name="P95">f.to. Dott. Sandro Anedda</text:p>
            <text:p text:style-name="P96">__________________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style:letter-kerning="true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siciliani</meta:initial-creator>
    <dc:creator>Dexter</dc:creator>
    <meta:creation-date>2013-10-02T09:05:00Z</meta:creation-date>
    <dc:date>2013-10-02T09:0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5" meta:character-count="1909" meta:row-count="13" meta:non-whitespace-character-count="1627"/>
  </office:meta>
</office:document-meta>
</file>