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7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Collegamento_32_ipertestuale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8" style:family="table-cell" style:parent-style-name="Collegamento_32_ipertestuale" style:data-style-name="N0">
      <style:table-cell-properties style:vertical-align="top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29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30" style:family="table-cell" style:parent-style-name="Collegamento_32_ipertestuale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31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70416666666667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202.5pt" style:use-optimal-row-height="tru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6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number-columns-repeated="2" table:default-cell-style-name="ce23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2016 - Elenco Enti di diritto privato controllati - Comune di Carboni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"/>
          <table:table-cell office:value-type="string" table:style-name="ce3">
            <text:p>Ragione Sociale</text:p>
          </table:table-cell>
          <table:table-cell office:value-type="string" table:style-name="ce21">
            <text:p>Misura della partecipazione del Comune di Carbonia<text:s/></text:p>
          </table:table-cell>
          <table:table-cell office:value-type="string" table:style-name="ce3">
            <text:p>Durata dell'impegno</text:p>
          </table:table-cell>
          <table:table-cell office:value-type="string" table:style-name="ce21">
            <text:p>Previsione Onere complessivo per il Bilancio del Comune (in euro) -<text:s/><text:span text:style-name="T2">A</text:span>nno 2017</text:p>
          </table:table-cell>
          <table:table-cell office:value-type="string" table:style-name="ce21">
            <text:p>Risultati di Bilancio degli ultimi tre esercizi finanziari - 2015</text:p>
          </table:table-cell>
          <table:table-cell office:value-type="string" table:style-name="ce3">
            <text:p>Risultati di Bilancio degli ultimi tre esercizi finanziari - 2014</text:p>
          </table:table-cell>
          <table:table-cell office:value-type="string" table:style-name="ce3">
            <text:p>Risultati di Bilancio degli ultimi tre esercizi finanziari - 2013</text:p>
          </table:table-cell>
          <table:table-cell office:value-type="string" table:style-name="ce3">
            <text:p>Incarichi di Amministratore dell'Ente<text:s/></text:p>
          </table:table-cell>
          <table:table-cell office:value-type="string" table:style-name="ce3">
            <text:p>Trattamento economico Incarico Amministratore dell'Ente<text:s/></text:p>
          </table:table-cell>
          <table:table-cell office:value-type="string" table:style-name="ce3">
            <text:p>Dichiarazione assenza di cause di incompatibilità e inconferibilità</text:p>
          </table:table-cell>
          <table:table-cell office:value-type="string" table:style-name="ce3">
            <text:p>Funzioni attribuite e attività svolte a favore del Comune o attività di servizio pubblico affifdate (da Statuto)</text:p>
          </table:table-cell>
          <table:table-cell table:number-columns-repeated="16372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5">
            <text:p>Agenzia Energetica Sulcitana (AES) in liquidazione<text:s/></text:p>
          </table:table-cell>
          <table:table-cell office:value-type="percentage" office:value="0.5" table:style-name="ce22">
            <text:p>50,00%</text:p>
          </table:table-cell>
          <table:table-cell office:value-type="string" table:style-name="ce10">
            <text:p>La durata della società è fissata a 15/02/2021, ma la stessa società è attualmente in liquidazione</text:p>
          </table:table-cell>
          <table:table-cell office:value-type="string" table:style-name="ce24">
            <text:p>Impegnato e pagato nel 2016 = <text:s text:c="3"/>23,179,00 <text:s text:c="10"/>Previsione 2017 = 0 euro</text:p>
          </table:table-cell>
          <table:table-cell office:value-type="string" table:style-name="ce30">
            <text:p><text:a xlink:href="http://www.comune.carbonia.ci.it/urbiportal/download.html?fileId=16605">AES Bilancio 2015<text:s/></text:a></text:p>
          </table:table-cell>
          <table:table-cell office:value-type="string" table:style-name="ce18">
            <text:p><text:a xlink:href="http://www.comune.carbonia.ci.it/urbiportal/download.html?fileId=13447">AES Bilancio 2014</text:a></text:p>
          </table:table-cell>
          <table:table-cell office:value-type="string" table:style-name="ce17">
            <text:p><text:a xlink:href="http://www.comune.carbonia.ci.it/urbiportal/download.html?fileId=13446">AES Bilancio 2013</text:a></text:p>
          </table:table-cell>
          <table:table-cell office:value-type="string" table:style-name="ce12">
            <text:p>no perché in liquidazion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no perché in liquidazione</text:p>
          </table:table-cell>
          <table:table-cell office:value-type="string" table:style-name="ce15">
            <text:p>L’associazione, priva di scopi di lucro, è autorizzata ad operare con gli enti pubblici e gli operatori economici e sociali rientranti preferibilmente nell’area della Regione Sardegna, con particolare riguardo all’area del Sulcis per la riduzione delle emissioni di gas climatizzanti, per il raggiungimento dell’efficienza nell’uso delle risorse energetiche e per lo svolgimento di attività sperimentali in tema di bonifica dei siti inquinati, promovendo una politica di sviluppo e di gestione ambientale sostenibile. Gli obiettivi perseguiti erano quelli di pianificazione integrata della produzione e dell’uso dell’energia, uso razionale dell’energia e risparmio energetico, sviluppo e impiego delle fonti rinnovabili dell’energia, contenimento dei costi dei servizi energetici a carico degli utenti. Tutto ciò al fine di garantire una migliore qualità della vita per i cittadini dell’area sulcitana, la tutela della salute, la tutela e la riqualificazione dell’ecosistema e dell’ambiente urbano.</text:p>
            <text:p/>
          </table:table-cell>
          <table:table-cell table:number-columns-repeated="16372" table:style-name="ce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5">
            <text:p>Consorzio Universitario Sulcis Iglesiente (AUSI)</text:p>
          </table:table-cell>
          <table:table-cell office:value-type="percentage" office:value="0.1875" table:style-name="ce22">
            <text:p>18,75%</text:p>
          </table:table-cell>
          <table:table-cell office:value-type="date" office:date-value="2030-12-31T00:00:00" table:style-name="ce9">
            <text:p>31/12/2030</text:p>
          </table:table-cell>
          <table:table-cell office:value-type="string" table:style-name="ce11">
            <text:p>Nel 2016 sono stati impegnati e pagati 5.000 euro. Per il 2017 la previsone di spesa è pari a 0 euro</text:p>
          </table:table-cell>
          <table:table-cell office:value-type="string" table:style-name="ce30">
            <text:p><text:a xlink:href="http://www.comune.carbonia.ci.it/urbiportal/protected/documents/16493">Bilancio AUSI 2015<text:s/></text:a></text:p>
          </table:table-cell>
          <table:table-cell office:value-type="string" table:style-name="ce29">
            <text:p><text:a xlink:href="http://www.comune.carbonia.ci.it/urbiportal/content/it_IT/7082.html">AUSI Bilancio 2014</text:a></text:p>
          </table:table-cell>
          <table:table-cell office:value-type="string" table:style-name="ce28">
            <text:p><text:a xlink:href="http://www.comune.carbonia.ci.it/urbiportal/content/it_IT/7082.html">AUSI Bilancio 2013</text:a></text:p>
          </table:table-cell>
          <table:table-cell office:value-type="string" table:style-name="ce20">
            <text:p>Presidente: Sindaco di Iglesias, Emilio Agostino Gariazzo; il Vice Sindaco di di Carbonia, Gian Luca Lai, è componente del CDA<text:s/></text:p>
          </table:table-cell>
          <table:table-cell office:value-type="string" table:style-name="ce19">
            <text:p><text:a xlink:href="http://82.85.16.84/sito/dichiarazioni%20sindaco/dichiarazione%20incarico%20sindaco.pdf">0,00 per Presidente e componente Assemblea soci <text:s text:c="32"/>Vedi sezione Amministrazione Trasparente Comune di Iglesias</text:a></text:p>
          </table:table-cell>
          <table:table-cell office:value-type="string" table:style-name="ce19">
            <text:p><text:a xlink:href="http://www.comune.carbonia.ci.it/urbiportal/content/it_IT/9379.html">Dichiarazione assenza di cause di incompatibilità e inconferibilità Vice Sindaco Gian Luca Lai</text:a></text:p>
          </table:table-cell>
          <table:table-cell office:value-type="string" table:style-name="ce16">
            <text:p>Il Consorzio si propone, senza scopo di lucro e con l'istituzione di un'organizzazione comune, di favorire lo sviluppo e l'innovazione dei Consorziati. Il Consorzio, per il perseguimento di tale scopo, tra le altre attività: coordina e può gestire le attività che l'Università degli Studi di Cagliari ed eventualmente altre Università nonché Enti ed Istituti di ricerca nazionali ed esteri organizzano istituzionalmente nel Sulcis-Iglesiente, nelle sedi operative di Iglesias e Carbonia, attraverso specifiche convenzioni con lo stesso Consorzio; favorisce, con l'erogazione di specifici servizi e sussidi e, ove necessario, con interventi volti ad assicurare la perfetta funzionalità e fruibilità delle proprie strutture (aule di lezione, laboratori, ecc.) e dei locali dedicati ad ospitare gli studenti e i docenti residenti fuori sede, la più completa ed esauriente partecipazione dei discenti alle attività di studio, di ricerca e di formazione culturale;coordina e svolge attività di studio, ricerca, formazione, conferenze, incontri culturali, esposizioni e manifestazioni sull'innovazione tecnologica.</text:p>
            <text:p/>
          </table:table-cell>
          <table:table-cell table:number-columns-repeated="16372" table:style-name="ce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5">
            <text:p>Associazione Centro Italiano della Cultura del Carbone (CICC)</text:p>
          </table:table-cell>
          <table:table-cell office:value-type="percentage" office:value="0.51" table:style-name="ce22">
            <text:p>51,00%</text:p>
          </table:table-cell>
          <table:table-cell office:value-type="string" table:style-name="ce8">
            <text:p>Tempo indeterminato</text:p>
          </table:table-cell>
          <table:table-cell office:value-type="string" table:style-name="ce24">
            <text:p>Impegnato e pagato nel 2016 = <text:s text:c="2"/>40,000 <text:s text:c="11"/>Previsione = 40,000 <text:s/>2017</text:p>
          </table:table-cell>
          <table:table-cell office:value-type="string" table:style-name="ce30">
            <text:p><text:a xlink:href="http://www.comune.carbonia.ci.it/urbiportal/protected/documents/16116">Bilancio CICC 2015</text:a></text:p>
          </table:table-cell>
          <table:table-cell office:value-type="string" table:style-name="ce17">
            <text:p><text:a xlink:href="http://www.comune.carbonia.ci.it/urbiportal/download.html?fileId=13449">CICC Bilancio 2014</text:a></text:p>
          </table:table-cell>
          <table:table-cell office:value-type="string" table:style-name="ce17">
            <text:p><text:a xlink:href="http://www.comune.carbonia.ci.it/urbiportal/download.html?fileId=13448">CICC Bilancio 2013</text:a></text:p>
          </table:table-cell>
          <table:table-cell office:value-type="string" table:style-name="ce12">
            <text:p>Presidente del CDA: Sindaco di Carbonia, Paola Massidda</text:p>
          </table:table-cell>
          <table:table-cell office:value-type="float" office:value="0" table:style-name="ce13">
            <text:p>0,00</text:p>
          </table:table-cell>
          <table:table-cell office:value-type="string" table:style-name="ce31">
            <text:p><text:a xlink:href="http://www.comune.carbonia.ci.it/urbiportal/content/it_IT/9336.html">Dichiarazione assenza di cause di incompatibilità e inconferibilità Sindaca Paola Massidda<text:s/></text:a></text:p>
          </table:table-cell>
          <table:table-cell office:value-type="string" table:style-name="ce16">
            <text:p>Il CICC è <text:s/>un' Associazione, senza scopo di lucro, tra il Comune di Carbonia e il Parco Geominerario Storico e Ambientale della Sardegna. Ha l'obiettivo di: promuovere e sostenere la conservazione, la tutela, il restauro e la valorizzazione di tutte le strutture e i beni della ex Miniera di Serbariu e delle altre miniere carbonifere ricadenti nel territorio di Carbonia e nel Sulcis Iglesiente (previa intesa con i Comuni interessati), e in particolare gestire il Parco Museale Minerario del Carbone e le strutture connesse quali (a mero titolo esemplificativo) il punto di ristoro, il centro congressi a fini turistico culturali e sociali.<text:s/></text:p>
          </table:table-cell>
          <table:table-cell table:number-columns-repeated="16372" table:style-name="ce6"/>
        </table:table-row>
        <table:table-row table:style-name="ro6">
          <table:table-cell table:number-columns-repeated="2" table:style-name="ce1"/>
          <table:table-cell table:style-name="ce23"/>
          <table:table-cell table:style-name="ce1"/>
          <table:table-cell table:number-columns-repeated="2" table:style-name="ce23"/>
          <table:table-cell table:number-columns-repeated="5" table:style-name="ce1"/>
          <table:table-cell table:style-name="ce14"/>
          <table:table-cell table:number-columns-repeated="16372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Foglio1.$A$1:Foglio1.$L$5" table:base-cell-address="Foglio1.$A$1"/>
        </table:named-expressions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Dexter</dc:creator>
    <meta:creation-date>1996-11-05T10:16:36Z</meta:creation-date>
    <dc:date>2017-04-27T12:18:14Z</dc:date>
    <meta:print-date>2017-04-27T12:17:44Z</meta:print-date>
  </office:meta>
</office:document-meta>
</file>