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2" style:family="paragraph" style:parent-style-name="List_20_Paragraph">
      <style:paragraph-properties fo:margin-left="0cm" fo:margin-right="0cm" fo:line-height="100%" fo:text-indent="0cm" style:auto-text-indent="false"/>
      <style:text-properties style:font-name="Garamond" fo:font-style="italic" fo:font-weight="bold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Default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line-height="150%"/>
      <style:text-properties style:font-name="Garamond" style:font-size-complex="10pt"/>
    </style:style>
    <style:style style:name="P6" style:family="paragraph" style:parent-style-name="Standard">
      <style:paragraph-properties fo:line-height="150%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Normale">
      <style:paragraph-properties fo:line-height="150%"/>
      <style:text-properties fo:color="#000000" style:font-name="Garamond" fo:font-style="italic" fo:font-weight="bold" style:font-name-asian="Calibri2" style:language-asian="en" style:country-asian="US" style:font-style-asian="italic" style:font-weight-asian="bold" style:font-name-complex="Times New Roman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fo:color="#000000" style:font-name="Garamond" fo:font-style="normal" fo:font-weight="normal" style:font-name-asian="Calibri2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Normale">
      <style:paragraph-properties fo:line-height="150%"/>
      <style:text-properties fo:color="#000000" fo:font-weight="bold" style:font-name-asian="Calibri2" style:language-asian="en" style:country-asian="US" style:font-weight-asian="bold" style:font-name-complex="Times New Roman" style:font-size-complex="10pt"/>
    </style:style>
    <style:style style:name="P10" style:family="paragraph" style:parent-style-name="Normale">
      <style:paragraph-properties fo:line-height="150%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/>
      <style:text-properties style:font-name="Garamond" style:font-size-complex="10pt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style:font-name="Garamond" fo:font-style="normal" fo:font-weight="normal" style:font-name-asian="Calibri2" style:language-asian="en" style:country-asian="US" style:font-style-asian="normal" style:font-weight-asian="normal" style:font-name-complex="Times New Roman" style:font-size-complex="10pt"/>
    </style:style>
    <style:style style:name="P14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P17" style:family="paragraph" style:parent-style-name="Default" style:list-style-name="L1">
      <style:paragraph-properties fo:text-align="justify" style:justify-single-word="false"/>
      <style:text-properties style:font-name="Garamond"/>
    </style:style>
    <style:style style:name="P18" style:family="paragraph" style:parent-style-name="Normale">
      <style:paragraph-properties fo:line-height="150%"/>
      <style:text-properties fo:color="#000000" style:font-name="Garamond" fo:font-style="italic" fo:font-weight="bold" style:font-name-asian="Calibri2" style:language-asian="en" style:country-asian="US" style:font-style-asian="italic" style:font-weight-asian="bold" style:font-name-complex="Times New Roman" style:font-size-complex="10pt"/>
    </style:style>
    <style:style style:name="P19" style:family="paragraph" style:parent-style-name="Normale">
      <style:paragraph-properties fo:line-height="150%" fo:text-align="center" style:justify-single-word="false"/>
      <style:text-properties fo:color="#000000" style:font-name="Garamond" fo:font-style="normal" fo:font-weight="normal" style:font-name-asian="Calibri2" style:language-asian="en" style:country-asian="US" style:font-style-asian="normal" style:font-weight-asian="normal" style:font-name-complex="Times New Roman" style:font-size-complex="10pt"/>
    </style:style>
    <style:style style:name="P20" style:family="paragraph" style:parent-style-name="Normale">
      <style:paragraph-properties fo:line-height="150%" fo:text-align="center" style:justify-single-word="false"/>
      <style:text-properties fo:color="#000000" style:font-name="Garamond" fo:font-style="normal" fo:font-weight="normal" style:font-name-asian="Calibri2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000000" fo:font-style="normal" fo:font-weight="normal" style:font-name-asian="Calibri2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style-complex="normal" style:font-weight-complex="normal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_GoBack"/>Scheda di sintesi sulla rilevazione degli OIV o strutture equivalenti</text:h>
      <text:p text:style-name="P1"/>
      <text:p text:style-name="P2">Data di svolgimento della rilevazione: </text:p>
      <text:p text:style-name="P2"><text:span text:style-name="T6">l</text:span><text:span text:style-name="Car._20_predefinito_20_paragrafo"><text:span text:style-name="T3">a rilevazione</text:span></text:span><text:span text:style-name="Car._20_predefinito_20_paragrafo"><text:span text:style-name="T5"> si è svolta nei giorni 22/03/2017 – 30/03/2014 e 31/03/2017</text:span></text:span></text:p>
      <text:p text:style-name="P14"/>
      <text:p text:style-name="P15">Procedure e modalità seguite per la rilevazione </text:p>
      <text:p text:style-name="P4">La verifica si è svolta attraverso:</text:p>
      <text:list xml:id="list2836687313137039044" text:style-name="L1">
        <text:list-item>
          <text:p text:style-name="P17">verifica dell’attività svolta in qualità di Responsabile della 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7">verifica sul sito istituzionale, anche attraverso l’utilizzo di supporti informatici</text:p>
        </text:list-item>
        <text:list-item>
          <text:p text:style-name="P17">verifica della tempistica di pubblicazione e completezza delle informazioni pubblicate</text:p>
        </text:list-item>
        <text:list-item>
          <text:p text:style-name="P17">verifica delle singole pubblicazioni attraverso l’accesso ai link del sito</text:p>
        </text:list-item>
        <text:list-item>
          <text:p text:style-name="P17">verifica a campione della attendibilità dei dati pubblicati</text:p>
        </text:list-item>
      </text:list>
      <text:p text:style-name="P10"/>
      <text:p text:style-name="P11">Aspetti critici riscontrati nel corso della rilevazione</text:p>
      <text:p text:style-name="P5">Non si segnalano particolari criticità. </text:p>
      <text:p text:style-name="P3"/>
      <text:p text:style-name="P6">Documenti allegati</text:p>
      <text:p text:style-name="P5"><text:span text:style-name="T4">Oltre alla griglia di rilevazione e al</text:span>la attestazione non vengono allegati ulteriori documenti</text:p>
      <text:p text:style-name="P9"/>
      <text:p text:style-name="P7">Carbonia, 31/03/2017</text:p>
      <text:p text:style-name="P7"/>
      <text:p text:style-name="P8">Firmato</text:p>
      <text:p text:style-name="P8">Il Segretario Generale</text:p>
      <text:p text:style-name="P19"><text:span text:style-name="T7">Dott. Giantonio Sau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3"><text:span text:style-name="T7">Prot. N. 13.696 del 31 marzo 201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1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1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1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1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1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1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1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WW_5f_CharLFO3LVL1" style:display-name="WW_CharLFO3LVL1" style:family="text">
      <style:text-properties style:font-name="Symbol1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1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1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Symbol1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1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1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17</meta:editing-cycles>
    <meta:print-date>2017-03-10T10:00:00</meta:print-date>
    <meta:creation-date>2013-12-19T15:41:00</meta:creation-date>
    <dc:date>2017-04-28T09:48:12.47</dc:date>
    <meta:editing-duration>PT13M11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162" meta:character-count="1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