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9.872cm"/>
    </style:style>
    <style:style style:name="co3" style:family="table-column">
      <style:table-column-properties fo:break-before="auto" style:column-width="19.466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19.188cm"/>
    </style:style>
    <style:style style:name="co7" style:family="table-column">
      <style:table-column-properties fo:break-before="auto" style:column-width="4.475cm"/>
    </style:style>
    <style:style style:name="co8" style:family="table-column">
      <style:table-column-properties fo:break-before="auto" style:column-width="10.851cm"/>
    </style:style>
    <style:style style:name="co9" style:family="table-column">
      <style:table-column-properties fo:break-before="auto" style:column-width="19.27cm"/>
    </style:style>
    <style:style style:name="co10" style:family="table-column">
      <style:table-column-properties fo:break-before="auto" style:column-width="18.852cm"/>
    </style:style>
    <style:style style:name="co11" style:family="table-column">
      <style:table-column-properties fo:break-before="auto" style:column-width="4.503cm"/>
    </style:style>
    <style:style style:name="co12" style:family="table-column">
      <style:table-column-properties fo:break-before="auto" style:column-width="11.663cm"/>
    </style:style>
    <style:style style:name="co13" style:family="table-column">
      <style:table-column-properties fo:break-before="auto" style:column-width="19.32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3.413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3.598cm" fo:break-before="auto" style:use-optimal-row-height="false"/>
    </style:style>
    <style:style style:name="ro6" style:family="table-row">
      <style:table-row-properties style:row-height="3.757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5.371cm" fo:break-before="auto" style:use-optimal-row-height="false"/>
    </style:style>
    <style:style style:name="ro9" style:family="table-row">
      <style:table-row-properties style:row-height="5.239cm" fo:break-before="auto" style:use-optimal-row-height="false"/>
    </style:style>
    <style:style style:name="ro10" style:family="table-row">
      <style:table-row-properties style:row-height="1.582cm" fo:break-before="auto" style:use-optimal-row-height="false"/>
    </style:style>
    <style:style style:name="ro11" style:family="table-row">
      <style:table-row-properties style:row-height="1.893cm" fo:break-before="auto" style:use-optimal-row-height="false"/>
    </style:style>
    <style:style style:name="ro12" style:family="table-row">
      <style:table-row-properties style:row-height="2.025cm" fo:break-before="auto" style:use-optimal-row-height="false"/>
    </style:style>
    <style:style style:name="ro13" style:family="table-row">
      <style:table-row-properties style:row-height="1.946cm" fo:break-before="auto" style:use-optimal-row-height="false"/>
    </style:style>
    <style:style style:name="ro14" style:family="table-row">
      <style:table-row-properties style:row-height="1.972cm" fo:break-before="auto" style:use-optimal-row-height="false"/>
    </style:style>
    <style:style style:name="ro15" style:family="table-row">
      <style:table-row-properties style:row-height="4.075cm" fo:break-before="auto" style:use-optimal-row-height="false"/>
    </style:style>
    <style:style style:name="ro16" style:family="table-row">
      <style:table-row-properties style:row-height="3.122cm" fo:break-before="auto" style:use-optimal-row-height="false"/>
    </style:style>
    <style:style style:name="ro17" style:family="table-row">
      <style:table-row-properties style:row-height="3.175cm" fo:break-before="auto" style:use-optimal-row-height="false"/>
    </style:style>
    <style:style style:name="ro18" style:family="table-row">
      <style:table-row-properties style:row-height="3.519cm" fo:break-before="auto" style:use-optimal-row-height="false"/>
    </style:style>
    <style:style style:name="ro19" style:family="table-row">
      <style:table-row-properties style:row-height="2.607cm" fo:break-before="auto" style:use-optimal-row-height="false"/>
    </style:style>
    <style:style style:name="ro20" style:family="table-row">
      <style:table-row-properties style:row-height="3.651cm" fo:break-before="auto" style:use-optimal-row-height="false"/>
    </style:style>
    <style:style style:name="ro21" style:family="table-row">
      <style:table-row-properties style:row-height="3.678cm" fo:break-before="auto" style:use-optimal-row-height="false"/>
    </style:style>
    <style:style style:name="ro22" style:family="table-row">
      <style:table-row-properties style:row-height="3.228cm" fo:break-before="auto" style:use-optimal-row-height="false"/>
    </style:style>
    <style:style style:name="ro23" style:family="table-row">
      <style:table-row-properties style:row-height="3.731cm" fo:break-before="auto" style:use-optimal-row-height="false"/>
    </style:style>
    <style:style style:name="ta1" style:family="table" style:master-page-name="PageStyle_5f_2013">
      <style:table-properties table:display="true" style:writing-mode="lr-tb"/>
    </style:style>
    <style:style style:name="ta2" style:family="table" style:master-page-name="PageStyle_5f_2014">
      <style:table-properties table:display="true" style:writing-mode="lr-tb"/>
    </style:style>
    <style:style style:name="ta3" style:family="table" style:master-page-name="PageStyle_5f_2015">
      <style:table-properties table:display="true" style:writing-mode="lr-tb"/>
    </style:style>
    <style:style style:name="ta4" style:family="table" style:master-page-name="PageStyle_5f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2013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Tabella riassuntiva Piani Attuativi, Particolareggiati e di Lotizzazione convenzionale – ANNO 2013</text:p>
          </table:table-cell>
          <table:covered-table-cell table:style-name="ce1"/>
          <table:covered-table-cell table:style-name="ce1"/>
          <table:table-cell table:number-columns-repeated="1021"/>
        </table:table-row>
        <table:table-row table:style-name="ro1">
          <table:table-cell table:style-name="ce2" office:value-type="string">
            <text:p>ATTO</text:p>
          </table:table-cell>
          <table:table-cell table:style-name="ce5" office:value-type="string">
            <text:p>DESCRIZIONE</text:p>
          </table:table-cell>
          <table:table-cell table:style-name="ce2" office:value-type="string">
            <text:p>ALLEGATI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CC n. 20 del 30/04/2013<text:span text:style-name="T1"> [link a http://www.comune.carbonia.ci.it/urbi/progs/urp/ur2DE001.sto?StwEvent=101&amp;DB_NAME=n200411&amp;IdDelibere=37982]</text:span></text:p>
          </table:table-cell>
          <table:table-cell table:style-name="ce6" office:value-type="string">
            <text:p>Adozione Piano di Lottizzazione in Località Is Gannaus - Zona C1 - “Sabiu e più”. Variante al Primo Stralcio Funzionale. </text:p>
          </table:table-cell>
          <table:table-cell table:style-name="ce7" office:value-type="string">
            <text:p><text:a xlink:href="http://www.comune.carbonia.ci.it/urbi/progs/urp/ur2DE001.sto?StwEvent=101&amp;DB_NAME=n200411&amp;IdDelibere=37982">ELABORATI TECNICI: Vedi DCC n. 53 del 30/09/2013 (Approvazione) [link a http://www.comune.carbonia.ci.it/urbi/progs/urp/ur2DE001.sto?StwEvent=101&amp;DB_NAME=n200411&amp;IdDelibere=37982]</text:a>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CC n. 21 del 30/04/2013<text:span text:style-name="T1"> [link a http://www.comune.carbonia.ci.it/urbi/progs/urp/ur2DE001.sto?StwEvent=101&amp;DB_NAME=n200411&amp;IdDelibere=38027]</text:span></text:p>
          </table:table-cell>
          <table:table-cell table:style-name="ce6" office:value-type="string">
            <text:p>Approvazione Piano di Lottizzazione Convenzionata con valenza di Piano Particolareggiato in zona omogenea D2.2 in Località Su Planu fianco Stadio Comunale. Conferma prescrizione</text:p>
          </table:table-cell>
          <table:table-cell table:style-name="ce8" office:value-type="string">
            <text:p>vedi DCC n. 21 del 30/04/201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CC n. 27 del 03/06/2013 <text:span text:style-name="T1">[link a http://www.comune.carbonia.ci.it/urbi/progs/urp/ur2DE001.sto?StwEvent=101&amp;DB_NAME=n200411&amp;IdDelibere=38238</text:span><text:span text:style-name="T2">]</text:span></text:p>
          </table:table-cell>
          <table:table-cell table:style-name="ce6" office:value-type="string">
            <text:p>Adozione Piano di Risanamento Urbanistico nella Frazione di Medadeddu</text:p>
            <text:p/>
          </table:table-cell>
          <table:table-cell table:style-name="ce9" office:value-type="string">
            <text:p><text:a xlink:href="http://www.comune.carbonia.ci.it/urbi/progs/urp/ur2DE001.sto?StwEvent=101&amp;DB_NAME=n200411&amp;IdDelibere=38238 ELABORATI TECNICI: Vedi DCC n. 66 del 02/11/2015 (Approvazione)">ELABORATI TECNICI: Vedi DCC n. 66 del 02/11/2015 (Approvazione) [link a http://www.comune.carbonia.ci.it/urbi/progs/urp/ur2DE001.sto?StwEvent=101&amp;DB_NAME=n200411&amp;IdDelibere=41851]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CC n. 39 del 01/08/2013 <text:span text:style-name="T1">[link a http://www.comune.carbonia.ci.it/urbi/progs/urp/ur2DE001.sto?StwEvent=101&amp;DB_NAME=n200411&amp;IdDelibere=38537]</text:span></text:p>
          </table:table-cell>
          <table:table-cell table:style-name="ce6" office:value-type="string">
            <text:p>Adozione Piano di Lottizzazione di iniziativa pubblica denominato “Via Brigata Sassari – Via Balilla – Via Sguotti” </text:p>
          </table:table-cell>
          <table:table-cell table:style-name="ce10" office:value-type="string">
            <text:p>Vedi DCC n. 21 del 30/04/2013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CC n. 53 del 30/09/2013 <text:span text:style-name="T1">[link a http://www.comune.carbonia.ci.it/urbi/progs/urp/ur2DE001.sto?StwEvent=101&amp;DB_NAME=n200411&amp;IdDelibere=38742]</text:span></text:p>
          </table:table-cell>
          <table:table-cell table:style-name="ce6" office:value-type="string">
            <text:p>Approvazione Piano di Lottizzazione in Località Is Gannaus - Zona C1 - “Sabiu e più”. Variante al Primo Stralcio Funzionale. </text:p>
          </table:table-cell>
          <table:table-cell table:style-name="ce11" office:value-type="string">
            <text:p>vedi DCC n. 53 del 30/09/2013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DCC n. 56 del 30/10/2013 <text:span text:style-name="T1">[link ahttp://www.comune.carbonia.ci.it/urbi/progs/urp/ur2DE001.sto?StwEvent=101&amp;DB_NAME=n200411&amp;IdDelibere=38865]</text:span></text:p>
          </table:table-cell>
          <table:table-cell table:style-name="ce6" office:value-type="string">
            <text:p>Approvazione Piano di Lottizzazione di iniziativa pubblica denominato “Via Brigata Sassari – Via Balilla – Via Sguotti”. </text:p>
          </table:table-cell>
          <table:table-cell table:style-name="ce10" office:value-type="string">
            <text:p>vedi delibera DCC n. 56 del 30/10/2013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DCC n.67 del 12/12/2013<text:span text:style-name="T1"> [link a http://www.comune.carbonia.ci.it/urbi/progs/urp/ur2DE001.sto?StwEvent=101&amp;DB_NAME=n200411&amp;IdDelibere=39066]</text:span></text:p>
          </table:table-cell>
          <table:table-cell table:style-name="ce6" office:value-type="string">
            <text:p>Adozione Piano per gli Insediamenti Produttivi di Via Nazionale. Variante urbanistica n.3 ex art. 21 comma 2 della Legge Regionale n. 45/1989. </text:p>
          </table:table-cell>
          <table:table-cell table:style-name="ce10" office:value-type="string">
            <text:p>vedi delibera DCC n.67 del 12/12/2013</text:p>
          </table:table-cell>
          <table:table-cell table:number-columns-repeated="1021"/>
        </table:table-row>
        <table:table-row table:style-name="ro7" table:number-rows-repeated="6">
          <table:table-cell table:number-columns-repeated="2"/>
          <table:table-cell table:style-name="ce12"/>
          <table:table-cell table:number-columns-repeated="1021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"/>
          <table:table-cell table:style-name="ce13"/>
          <table:table-cell table:number-columns-repeated="1013"/>
        </table:table-row>
        <table:table-row table:style-name="ro7" table:number-rows-repeated="65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" table:style-name="ta2" table:print="false">
        <office:forms form:automatic-focus="false" form:apply-design-mode="false"/>
        <table:table-column table:style-name="co5" table:default-cell-style-name="Default"/>
        <table:table-column table:style-name="co2" table:default-cell-style-name="Default"/>
        <table:table-column table:style-name="co6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Tabella riassuntiva Piani Attuativi, Particolareggiati e di Lotizzazione convenzionale – ANNO 2014</text:p>
          </table:table-cell>
          <table:covered-table-cell table:style-name="ce1"/>
          <table:covered-table-cell table:style-name="ce1"/>
          <table:table-cell table:number-columns-repeated="1021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DESCRIZIONE</text:p>
          </table:table-cell>
          <table:table-cell table:style-name="ce2" office:value-type="string">
            <text:p>ALLEGATI</text:p>
          </table:table-cell>
          <table:table-cell table:number-columns-repeated="1021"/>
        </table:table-row>
        <table:table-row table:style-name="ro8">
          <table:table-cell table:style-name="ce3" office:value-type="string">
            <text:p>Deliberazione CC n. 22 del 07/04/2014 <text:span text:style-name="T1">[link a http://www.comune.carbonia.ci.it/urbi/progs/urp/ur2DE001.sto?StwEvent=101&amp;DB_NAME=n200411&amp;IdDelibere=39646]</text:span></text:p>
          </table:table-cell>
          <table:table-cell table:style-name="ce6" office:value-type="string">
            <text:p>Approvazione proposta progettuale Pratica Suap, protocollo n. 872. Modifica del complesso rurale per ampliamento</text:p>
            <text:p>dell'ovile sito in agro del Comune di Carbonia, Località Cuccu Mannu, </text:p>
          </table:table-cell>
          <table:table-cell table:style-name="ce17" office:value-type="string">
            <text:p>vedi Deliberazione CC n. 22 del 07/04/2014</text:p>
          </table:table-cell>
          <table:table-cell table:number-columns-repeated="1021"/>
        </table:table-row>
        <table:table-row table:style-name="ro9">
          <table:table-cell table:style-name="ce3" office:value-type="string">
            <text:p>Deliberazione CC n. 30 del 05/05/2014 <text:span text:style-name="T1">[link a http://www.comune.carbonia.ci.it/urbi/progs/urp/ur2DE001.sto?StwEvent=101&amp;DB_NAME=n200411&amp;IdDelibere=39863]</text:span></text:p>
          </table:table-cell>
          <table:table-cell table:style-name="ce6" office:value-type="string">
            <text:p>Approvazione <text:s/>Piano per gli Insediamenti Produttivi di Via Nazionale. Variante urbanistica n.3 ex art. 21 comma 2 della Legge Regionale n. 45/1989. </text:p>
          </table:table-cell>
          <table:table-cell table:style-name="ce18" office:value-type="string">
            <text:p>vedi Deliberazione CC n. 30 del 05/05/2014</text:p>
          </table:table-cell>
          <table:table-cell table:number-columns-repeated="1021"/>
        </table:table-row>
        <table:table-row table:style-name="ro10">
          <table:table-cell table:style-name="ce14"/>
          <table:table-cell table:style-name="ce16"/>
          <table:table-cell table:style-name="ce19"/>
          <table:table-cell table:number-columns-repeated="1021"/>
        </table:table-row>
        <table:table-row table:style-name="ro11">
          <table:table-cell table:style-name="ce14"/>
          <table:table-cell table:style-name="ce16"/>
          <table:table-cell table:style-name="ce19"/>
          <table:table-cell table:number-columns-repeated="1021"/>
        </table:table-row>
        <table:table-row table:style-name="ro12">
          <table:table-cell table:style-name="ce14"/>
          <table:table-cell table:style-name="ce16"/>
          <table:table-cell table:style-name="ce19"/>
          <table:table-cell table:number-columns-repeated="1021"/>
        </table:table-row>
        <table:table-row table:style-name="ro13">
          <table:table-cell table:style-name="ce14"/>
          <table:table-cell table:style-name="ce16"/>
          <table:table-cell table:style-name="ce19"/>
          <table:table-cell table:number-columns-repeated="1021"/>
        </table:table-row>
        <table:table-row table:style-name="ro14">
          <table:table-cell table:style-name="ce15"/>
          <table:table-cell table:style-name="ce16"/>
          <table:table-cell table:style-name="ce19"/>
          <table:table-cell table:number-columns-repeated="1021"/>
        </table:table-row>
        <table:table-row table:style-name="ro7" table:number-rows-repeated="6">
          <table:table-cell table:number-columns-repeated="2"/>
          <table:table-cell table:style-name="ce12"/>
          <table:table-cell table:number-columns-repeated="1021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"/>
          <table:table-cell table:style-name="ce13"/>
          <table:table-cell table:number-columns-repeated="1013"/>
        </table:table-row>
        <table:table-row table:style-name="ro7" table:number-rows-repeated="65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" table:style-name="ta3" table:print="false">
        <office:forms form:automatic-focus="false" form:apply-design-mode="false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Default"/>
        <table:table-column table:style-name="co4" table:number-columns-repeated="1020" table:default-cell-style-name="Default"/>
        <table:table-row table:style-name="ro1">
          <table:table-cell table:style-name="ce20" office:value-type="string" table:number-columns-spanned="3" table:number-rows-spanned="1">
            <text:p>Tabella riassuntiva Piani Attuativi, Particolareggiati e di Lotizzazione convenzionale – ANNO 2015</text:p>
          </table:table-cell>
          <table:covered-table-cell table:style-name="ce20"/>
          <table:covered-table-cell table:style-name="ce20"/>
          <table:table-cell table:number-columns-repeated="1021"/>
        </table:table-row>
        <table:table-row table:style-name="ro1">
          <table:table-cell table:style-name="ce2" office:value-type="string">
            <text:p>ATTO</text:p>
          </table:table-cell>
          <table:table-cell table:style-name="ce2" office:value-type="string">
            <text:p>DESCRIZIONE</text:p>
          </table:table-cell>
          <table:table-cell table:style-name="ce2" office:value-type="string">
            <text:p>ALLEGATI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DCC n. 5 del 14/01/2015 <text:span text:style-name="T1">[link a http://www.comune.carbonia.ci.it/urbi/progs/urp/ur2DE001.sto?StwEvent=101&amp;DB_NAME=n200411&amp;IdDelibere=39480]</text:span></text:p>
          </table:table-cell>
          <table:table-cell table:style-name="ce6" office:value-type="string">
            <text:p>VARIANTE N. 2 AL PIANO DI RIQUALIFICAZIONE E RECUPERO DEL CENTRO MATRICE: VARIANTE GENERALE. ADOZIONE. </text:p>
          </table:table-cell>
          <table:table-cell table:style-name="ce10" office:value-type="string">
            <text:p><text:a xlink:href="http://www.comune.carbonia.ci.it/urbi/progs/urp/ur2DE001.sto?StwEvent=101&amp;DB_NAME=n200411&amp;IdDelibere=41093">ELABORATI TECNICI: Vedi DCC n. 24 del 08/04/2016 (Approvazione) [link a http://www.comune.carbonia.ci.it/urbi/progs/urp/ur2DE001.sto?StwEvent=101&amp;DB_NAME=n200411&amp;IdDelibere=41093]</text:a></text:p>
          </table:table-cell>
          <table:table-cell table:number-columns-repeated="1021"/>
        </table:table-row>
        <table:table-row table:style-name="ro15">
          <table:table-cell table:style-name="ce3" office:value-type="string">
            <text:p>DCC n. 38 del 13/05/2015 <text:span text:style-name="T1">[link a http://www.comune.carbonia.ci.it/urbi/progs/urp/ur2DE001.sto?StwEvent=101&amp;DB_NAME=n200411&amp;IdDelibere=41647]</text:span></text:p>
          </table:table-cell>
          <table:table-cell table:style-name="ce6" office:value-type="string">
            <text:p>REALIZZAZIONE DI UN PUNTO DI RISTORO IN BACU ABIS - LOCALITA' IS SERRAS. APPROVAZIONE DELLA DEROGA RELATIVA ALLA DISTANZA AI SENSI DELL'ART. 4 DEL D.A. N. 2266/U DEL 1983 E DELL'ART. 10.1 DELLE N.A.T. DEL PUC. </text:p>
          </table:table-cell>
          <table:table-cell table:style-name="ce24" office:value-type="string">
            <text:p><text:span text:style-name="T3"><text:a xlink:href="http://www.comune.carbonia.ci.it/urbi/progs/urp/ur2DE001.sto?StwEvent=101&amp;DB_NAME=n200411&amp;IdDelibere=41647">vedi DCC n. 38 del 13/05/2015</text:a></text:span></text:p>
          </table:table-cell>
          <table:table-cell table:number-columns-repeated="1021"/>
        </table:table-row>
        <table:table-row table:style-name="ro16">
          <table:table-cell table:style-name="ce3" office:value-type="string">
            <text:p>DCC n. 65 del 02/11/2015<text:span text:style-name="T1"> [link a: http://www.comune.carbonia.ci.it/urbi/progs/urp/ur2DE001.sto?StwEvent=101&amp;DB_NAME=n200411&amp;IdDelibere=42463]</text:span></text:p>
          </table:table-cell>
          <table:table-cell table:style-name="ce6" office:value-type="string">
            <text:p>ADOZIONE PIANO DI LOTTIZZAZIONE IN AREA DI ESPANSIONE RESIDENZIALE DENOMINATA "QUARTIERE EUROPEO - COMPARTO A" VARIANTE CON SUBENTRO DELLA DITTA TITOLARE DEI LOTTI N. 66 E 65 PARTE</text:p>
          </table:table-cell>
          <table:table-cell table:style-name="ce17" office:value-type="string">
            <text:p>vedi DCC n. 65 del 02/11/2015</text:p>
          </table:table-cell>
          <table:table-cell table:number-columns-repeated="1021"/>
        </table:table-row>
        <table:table-row table:style-name="ro17">
          <table:table-cell table:style-name="ce21" office:value-type="string">
            <text:p>DCC n. 66 del 02/11/2015 <text:span text:style-name="T1"><text:s/>[link a: http://www.comune.carbonia.ci.it/urbi/progs/urp/ur2DE001.sto?StwEvent=101&amp;DB_NAME=n200411&amp;IdDelibere=41851]</text:span></text:p>
          </table:table-cell>
          <table:table-cell table:style-name="ce23" office:value-type="string">
            <text:p>PIANO DI RISANAMENTO URBANISTICO NELLA FRAZIONE DI MEDADEDDU. APPROVAZIONE </text:p>
          </table:table-cell>
          <table:table-cell table:style-name="ce17" office:value-type="string">
            <text:p>vedi DCC n. 66 del 02/11/2015</text:p>
          </table:table-cell>
          <table:table-cell table:number-columns-repeated="1021"/>
        </table:table-row>
        <table:table-row table:style-name="ro18">
          <table:table-cell table:style-name="ce21" office:value-type="string">
            <text:p>DCC n. 83 del 21//12/2015 <text:s/><text:span text:style-name="T1">[link a: http://www.comune.carbonia.ci.it/urbi/progs/urp/ur2DE001.sto?StwEvent=101&amp;DB_NAME=n200411&amp;IdDelibere=42835]</text:span></text:p>
          </table:table-cell>
          <table:table-cell table:style-name="ce23" office:value-type="string">
            <text:p>FINANZIAMENTO DI PROGRAMMI INTEGRATI E PIANI DI RIQUALIFICAZIONE URBANA. L.R. N. 29/1998. PARTECIPAZIONE AL BANDO 2015 E APPROVAZIONE DEL "PIANO DI RIQUALIFICAZIONE URBANA DI BACU ABIS –</text:p>
            <text:p>1° LOTTO. VIA LAMARMORA"</text:p>
          </table:table-cell>
          <table:table-cell table:style-name="ce17" office:value-type="string">
            <text:p>vedi DCC n. 83 del 21//12/2015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25"/>
          <table:table-cell table:number-columns-repeated="1021"/>
        </table:table-row>
        <table:table-row table:style-name="ro10">
          <table:table-cell table:style-name="ce16" table:number-columns-repeated="2"/>
          <table:table-cell table:style-name="ce19"/>
          <table:table-cell table:number-columns-repeated="1021"/>
        </table:table-row>
        <table:table-row table:style-name="ro11">
          <table:table-cell table:style-name="ce16" table:number-columns-repeated="2"/>
          <table:table-cell table:style-name="ce19"/>
          <table:table-cell table:number-columns-repeated="1021"/>
        </table:table-row>
        <table:table-row table:style-name="ro12">
          <table:table-cell table:style-name="ce16" table:number-columns-repeated="2"/>
          <table:table-cell table:style-name="ce19"/>
          <table:table-cell table:number-columns-repeated="1021"/>
        </table:table-row>
        <table:table-row table:style-name="ro13">
          <table:table-cell table:style-name="ce16" table:number-columns-repeated="2"/>
          <table:table-cell table:style-name="ce19"/>
          <table:table-cell table:number-columns-repeated="1021"/>
        </table:table-row>
        <table:table-row table:style-name="ro14">
          <table:table-cell table:style-name="ce22"/>
          <table:table-cell table:style-name="ce16"/>
          <table:table-cell table:style-name="ce19"/>
          <table:table-cell table:number-columns-repeated="1021"/>
        </table:table-row>
        <table:table-row table:style-name="ro7" table:number-rows-repeated="6">
          <table:table-cell table:number-columns-repeated="2"/>
          <table:table-cell table:style-name="ce12"/>
          <table:table-cell table:number-columns-repeated="1021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"/>
          <table:table-cell table:style-name="ce13"/>
          <table:table-cell table:number-columns-repeated="1013"/>
        </table:table-row>
        <table:table-row table:style-name="ro7" table:number-rows-repeated="65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6" table:style-name="ta4" table:print="false">
        <office:forms form:automatic-focus="false" form:apply-design-mode="false"/>
        <table:table-column table:style-name="co11" table:default-cell-style-name="ce4"/>
        <table:table-column table:style-name="co12" table:number-columns-repeated="2" table:default-cell-style-name="Default"/>
        <table:table-column table:style-name="co1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table:number-columns-spanned="3" table:number-rows-spanned="1">
            <text:p>Tabella riassuntiva Piani Attuativi, Particolareggiati e di Lotizzazione convenzionale – ANNO 2016</text:p>
          </table:table-cell>
          <table:covered-table-cell table:style-name="ce1"/>
          <table:covered-table-cell table:style-name="ce1"/>
          <table:table-cell table:number-columns-repeated="1021"/>
        </table:table-row>
        <table:table-row table:style-name="ro1">
          <table:table-cell table:style-name="ce2" office:value-type="string">
            <text:p>ATTO</text:p>
          </table:table-cell>
          <table:table-cell table:style-name="ce5" office:value-type="string">
            <text:p>DESCRIZIONE</text:p>
          </table:table-cell>
          <table:table-cell table:style-name="ce5" office:value-type="string">
            <text:p>ALLEGATI</text:p>
          </table:table-cell>
          <table:table-cell table:number-columns-repeated="1021"/>
        </table:table-row>
        <table:table-row table:style-name="ro20">
          <table:table-cell table:style-name="ce3" office:value-type="string">
            <text:p>DCC n. 12 del 07/03/2016 <text:span text:style-name="T1">[link a: http://www.comune.carbonia.ci.it/urbi/progs/urp/ur2DE001.sto?StwEvent=101&amp;DB_NAME=n200411&amp;IdDelibere=43222]</text:span></text:p>
          </table:table-cell>
          <table:table-cell table:style-name="ce26" office:value-type="string">
            <text:p>PIANO PER GLI INSEDIAMENTI PRODUTTIVI DI VIA NAZIONALE. VARIANTE NON SOSTANZIALE 2016 - ERRORI MATERIALI. APPROVAZIONE </text:p>
          </table:table-cell>
          <table:table-cell table:style-name="ce27" office:value-type="string">
            <text:p>vedi DCC n. 12 del 07/03/2016</text:p>
          </table:table-cell>
          <table:table-cell table:number-columns-repeated="1021"/>
        </table:table-row>
        <table:table-row table:style-name="ro21">
          <table:table-cell table:style-name="ce3" office:value-type="string">
            <text:p>DCC n. 13 del 07/03/2016 <text:span text:style-name="T1">[link a: http://www.comune.carbonia.ci.it/urbi/progs/urp/ur2DE001.sto?StwEvent=101&amp;DB_NAME=n200411&amp;IdDelibere=43223]</text:span></text:p>
          </table:table-cell>
          <table:table-cell table:style-name="ce26" office:value-type="string">
            <text:p>ADOZIONE <text:s/>VARIANTE AL PIANO DI LOTTIZZAZIONE DENOMINATO <text:s/>"DALMAZIA".</text:p>
          </table:table-cell>
          <table:table-cell table:style-name="ce27" office:value-type="string">
            <text:p>vedi DCC n. 13 del 07/03/2016</text:p>
          </table:table-cell>
          <table:table-cell table:number-columns-repeated="1021"/>
        </table:table-row>
        <table:table-row table:style-name="ro22">
          <table:table-cell table:style-name="ce3" office:value-type="string">
            <text:p>DCC n. 24 del 08/04/2016 <text:span text:style-name="T1">[link a: http://www.comune.carbonia.ci.it/urbi/progs/urp/ur2DE001.sto?StwEvent=101&amp;DB_NAME=n200411&amp;IdDelibere=43346]</text:span></text:p>
          </table:table-cell>
          <table:table-cell table:style-name="ce26" office:value-type="string">
            <text:p>VARIANTE GENERALE N. 2 AL PIANO DI RIQUALIFICAZIONE E RECUPERO DEL CENTRO MATRICE (PIANO PARTICOLAREGGIATO DI CENTRO STORICO). APPROVAZIONE. </text:p>
          </table:table-cell>
          <table:table-cell table:style-name="ce27" office:value-type="string">
            <text:p>vedi DCC n. 24 del 08/04/2016</text:p>
          </table:table-cell>
          <table:table-cell table:number-columns-repeated="1021"/>
        </table:table-row>
        <table:table-row table:style-name="ro23">
          <table:table-cell table:style-name="ce3" office:value-type="string">
            <text:p>DCC n. 25 del 08/04/2016 <text:span text:style-name="T1">[link a: http://www.comune.carbonia.ci.it/urbi/progs/urp/ur2DE001.sto?StwEvent=101&amp;DB_NAME=n200411&amp;IdDelibere=43351]</text:span></text:p>
          </table:table-cell>
          <table:table-cell table:style-name="ce26" office:value-type="string">
            <text:p>ADOZIONE PIANO ATTUATIVO DI INIZIATIVA PRIVATA "LOTTO ESECUTIVO IN ZONA G SOTTOZONA G 4.F – VIA DEL MINATORE"</text:p>
          </table:table-cell>
          <table:table-cell table:style-name="ce27" office:value-type="string">
            <text:p>vedi DCC n. 25 del 08/04/201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CC n. 35 del 20/04/2016 <text:span text:style-name="T1">[link a: http://www.comune.carbonia.ci.it/urbi/progs/urp/ur2DE001.sto?StwEvent=101&amp;DB_NAME=n200411&amp;IdDelibere=43440]</text:span></text:p>
          </table:table-cell>
          <table:table-cell table:style-name="ce26" office:value-type="string">
            <text:p>APPROVAZIONE PIANO DI LOTTIZZAZIONE IN AREA DI ESPANSIONE RESIDENZIALE DENOMINATA "QUARTIERE EUROPEO - COMPARTO A" VARIANTE CON SUBENTRO DELLA DITTA TITOLARE DEI LOTTI N. 66 E 65 PARTE</text:p>
          </table:table-cell>
          <table:table-cell table:style-name="ce27" office:value-type="string">
            <text:p>vedi DCC n. 35 del 20/04/2016</text:p>
          </table:table-cell>
          <table:table-cell table:number-columns-repeated="1021"/>
        </table:table-row>
        <table:table-row table:style-name="ro23">
          <table:table-cell table:style-name="ce3" office:value-type="string">
            <text:p>DCC n. 104 del 19/12/2016 <text:span text:style-name="T1">[link a: http://www.comune.carbonia.ci.it/urbi/progs/urp/ur2DE001.sto?StwEvent=101&amp;DB_NAME=n200411&amp;IdDelibere=44408]</text:span></text:p>
          </table:table-cell>
          <table:table-cell table:style-name="ce26" office:value-type="string">
            <text:p>APPROVAZIONE PIANO ATTUATIVO DI INIZIATIVA PRIVATA "LOTTO ESECUTIVO IN ZONA G SOTTOZONA G 4.F – VIA DEL MINATORE"</text:p>
          </table:table-cell>
          <table:table-cell table:style-name="ce27" office:value-type="string">
            <text:p>vedi DCC n. 104 del 19/12/2016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CC n. 105 del 19/12/2016 <text:span text:style-name="T1">[link a: http://www.comune.carbonia.ci.it/urbi/progs/urp/ur2DE001.sto?StwEvent=101&amp;DB_NAME=n200411&amp;IdDelibere=44409]</text:span></text:p>
          </table:table-cell>
          <table:table-cell table:style-name="ce26" office:value-type="string">
            <text:p>APPROVAZIONE <text:s/>VARIANTE AL PIANO DI LOTTIZZAZIONE DENOMINATO <text:s/>"DALMAZIA".</text:p>
          </table:table-cell>
          <table:table-cell table:style-name="ce27" office:value-type="string">
            <text:p>vedi DCC n. 105 del 19/12/2016</text:p>
          </table:table-cell>
          <table:table-cell table:number-columns-repeated="1021"/>
        </table:table-row>
        <table:table-row table:style-name="ro12">
          <table:table-cell table:style-name="ce16" table:number-columns-repeated="3"/>
          <table:table-cell table:number-columns-repeated="1021"/>
        </table:table-row>
        <table:table-row table:style-name="ro13">
          <table:table-cell table:style-name="ce16" table:number-columns-repeated="3"/>
          <table:table-cell table:number-columns-repeated="1021"/>
        </table:table-row>
        <table:table-row table:style-name="ro14">
          <table:table-cell table:style-name="ce22"/>
          <table:table-cell table:style-name="ce16" table:number-columns-repeated="2"/>
          <table:table-cell table:number-columns-repeated="1021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number-columns-repeated="10"/>
          <table:table-cell table:style-name="ce13"/>
          <table:table-cell table:number-columns-repeated="1013"/>
        </table:table-row>
        <table:table-row table:style-name="ro7" table:number-rows-repeated="6550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2">22/12/2017</text:date>, <text:time>11.09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3" style:display-name="PageStyle_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4" style:display-name="PageStyle_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5" style:display-name="PageStyle_20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6" style:display-name="PageStyle_20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12-22T11:09:30.35</dc:date>
    <meta:print-date>2017-12-22T11:03:44</meta:print-date>
    <meta:document-statistic meta:table-count="4" meta:cell-count="79" meta:object-count="0"/>
    <meta:generator>OpenOffice.org/3.2$Win32 OpenOffice.org_project/320m12$Build-9483</meta:generator>
  </office:meta>
</office:document-meta>
</file>