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Migliaia" style:data-style-name="N43">
      <style:table-cell-properties fo:border="thin solid #000000" fo:background-color="#00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">
      <style:text-properties fo:color="#000000" style:font-name="Arial" style:font-name-asian="Arial" style:font-name-complex="Arial"/>
    </style:style>
    <style:style style:name="ce6" style:family="table-cell" style:parent-style-name="Default" style:data-style-name="N43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Migliaia_32__91_0_93_" style:data-style-name="N45">
      <style:table-cell-properties fo:border="thin solid #000000"/>
      <style:text-properties fo:color="#000000" style:font-name="Arial" style:font-name-asian="Arial" style:font-name-complex="Arial"/>
    </style:style>
    <style:style style:name="ce10" style:family="table-cell" style:parent-style-name="Default" style:data-style-name="N43">
      <style:table-cell-properties fo:border="thin solid #000000"/>
    </style:style>
    <style:style style:name="ce11" style:family="table-cell" style:parent-style-name="Migliaia" style:data-style-name="N43">
      <style:table-cell-properties fo:border="thin solid #000000"/>
      <style:text-properties fo:color="#000000"/>
    </style:style>
    <style:style style:name="ce12" style:family="table-cell" style:parent-style-name="Default" style:data-style-name="N4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" style:data-style-name="N43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" style:family="table-cell" style:parent-style-name="Euro" style:data-style-name="N4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4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1" style:family="table-cell" style:parent-style-name="Default" style:data-style-name="N46">
      <style:table-cell-properties fo:border="thin solid #000000"/>
      <style:text-properties fo:color="#000000"/>
    </style:style>
    <style:style style:name="ce42" style:family="table-cell" style:parent-style-name="Default" style:data-style-name="N46">
      <style:table-cell-properties fo:border="thin solid #000000" style:vertical-align="automatic" fo:background-color="transparent"/>
      <style:text-properties fo:color="#000000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9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45">
            <text:p>Indennità Dirigenti</text:p>
          </table:table-cell>
          <table:covered-table-cell/>
          <table:table-cell office:value-type="string" table:style-name="ce3">
            <text:p>Anno</text:p>
          </table:table-cell>
          <table:table-cell office:value-type="float" office:value="2016" table:style-name="ce7">
            <text:p>2016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28"/>
          <table:table-cell table:style-name="ce29"/>
          <table:table-cell table:number-columns-spanned="1" table:number-rows-spanned="2" table:style-name="ce48"/>
          <table:table-cell table:style-name="ce25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76" table:style-name="ce24"/>
        </table:table-row>
        <table:table-row table:style-name="ro4">
          <table:table-cell office:value-type="string" table:style-name="ce26">
            <text:p>Dirigente</text:p>
          </table:table-cell>
          <table:table-cell office:value-type="string" table:style-name="ce32">
            <text:p>Risultato max</text:p>
          </table:table-cell>
          <table:covered-table-cell/>
          <table:table-cell office:value-type="string" table:style-name="ce26">
            <text:p>per interim</text:p>
          </table:table-cell>
          <table:table-cell office:value-type="string" table:style-name="ce33">
            <text:p>Importo Lordo</text:p>
          </table:table-cell>
          <table:table-cell table:style-name="ce34"/>
          <table:table-cell office:value-type="string" table:style-name="ce35">
            <text:p>Differenza rispetto al valore medio in %</text:p>
          </table:table-cell>
          <table:table-cell office:value-type="string" table:style-name="ce36">
            <text:p>Differenza rispetto al Risultato massimo</text:p>
          </table:table-cell>
          <table:table-cell table:style-name="ce27"/>
          <table:table-cell office:value-type="string" table:style-name="ce38">
            <text:p>90% del risultato medio</text:p>
          </table:table-cell>
          <table:table-cell office:value-type="float" office:value="7199.03" table:style-name="ce37">
            <text:p>7199,03</text:p>
          </table:table-cell>
          <table:table-cell table:style-name="ce44"/>
          <table:table-cell table:number-columns-repeated="16372" table:style-name="ce27"/>
        </table:table-row>
        <table:table-row table:style-name="ro5">
          <table:table-cell office:value-type="string" table:style-name="ce20">
            <text:p>Mocci Silvia (in pensione dal 1/06/2016)</text:p>
          </table:table-cell>
          <table:table-cell office:value-type="float" office:value="11439.25" table:style-name="ce9">
            <text:p><text:s/>11.439,25<text:s/></text:p>
          </table:table-cell>
          <table:table-cell office:value-type="float" office:value="3922.5555842199992" table:style-name="ce10">
            <text:p><text:s/>3.922,56<text:s/></text:p>
          </table:table-cell>
          <table:table-cell table:style-name="ce8"/>
          <table:table-cell office:value-type="float" office:value="3922.5555842199992" table:formula="of:=SUM([.C5:.D5])" table:style-name="ce4">
            <text:p><text:s/>3.922,56<text:s/></text:p>
          </table:table-cell>
          <table:table-cell office:value-type="float" office:value="-4076.3753587873607" table:formula="of:=SUM([.E5]-[.$E$12])" table:style-name="ce41">
            <text:p>-4.076,38<text:s/></text:p>
          </table:table-cell>
          <table:table-cell office:value-type="float" office:value="-50.961502078611083" table:formula="of:=SUM([.F5]*100/[.$E$12])" table:style-name="ce42">
            <text:p>-50,96<text:s/></text:p>
          </table:table-cell>
          <table:table-cell office:value-type="percentage" office:value="-0.65709678657079795" table:formula="of:=([.E5]-[.B5])/[.B5]" table:style-name="ce16">
            <text:p>-65,71%</text:p>
          </table:table-cell>
          <table:table-cell table:style-name="ce1"/>
          <table:table-cell office:value-type="string" table:style-name="ce39">
            <text:p>Dirigenti con risultato uguale o maggiore del 90%</text:p>
          </table:table-cell>
          <table:table-cell office:value-type="string" table:style-name="ce39">
            <text:p>3 (60% del totale)</text:p>
          </table:table-cell>
          <table:table-cell table:style-name="ce24"/>
          <table:table-cell table:number-columns-repeated="16372"/>
        </table:table-row>
        <table:table-row table:style-name="ro2">
          <table:table-cell office:value-type="string" table:style-name="ce20">
            <text:p>Pillola M.Cristina</text:p>
          </table:table-cell>
          <table:table-cell office:value-type="float" office:value="11439.25" table:style-name="ce9">
            <text:p><text:s/>11.439,25<text:s/></text:p>
          </table:table-cell>
          <table:table-cell office:value-type="float" office:value="9414.1334021279981" table:style-name="ce10">
            <text:p><text:s/>9.414,13<text:s/></text:p>
          </table:table-cell>
          <table:table-cell table:style-name="ce8"/>
          <table:table-cell office:value-type="float" office:value="9414.1334021279981" table:formula="of:=SUM([.C6:.D6])" table:style-name="ce4">
            <text:p><text:s/>9.414,13<text:s/></text:p>
          </table:table-cell>
          <table:table-cell office:value-type="float" office:value="1415.2024591206382" table:formula="of:=SUM([.E6]-[.$E$12])" table:style-name="ce41">
            <text:p>1.415,20<text:s/></text:p>
          </table:table-cell>
          <table:table-cell office:value-type="float" office:value="17.692395011333403" table:formula="of:=SUM([.F6]*100/[.$E$12])" table:style-name="ce42">
            <text:p>17,69<text:s/></text:p>
          </table:table-cell>
          <table:table-cell office:value-type="percentage" office:value="-0.17703228776991514" table:formula="of:=([.E6]-[.B6])/[.B6]" table:style-name="ce16">
            <text:p>-17,70%</text:p>
          </table:table-cell>
          <table:table-cell table:style-name="ce1"/>
          <table:table-cell table:number-columns-spanned="2" table:number-rows-spanned="1" table:style-name="ce47"/>
          <table:covered-table-cell/>
          <table:table-cell table:style-name="ce24"/>
          <table:table-cell table:number-columns-repeated="16372"/>
        </table:table-row>
        <table:table-row table:style-name="ro6">
          <table:table-cell office:value-type="string" table:style-name="ce21">
            <text:p>Porcedda Giampaolo</text:p>
          </table:table-cell>
          <table:table-cell office:value-type="float" office:value="11439.25" table:style-name="ce9">
            <text:p><text:s/>11.439,25<text:s/></text:p>
          </table:table-cell>
          <table:table-cell office:value-type="float" office:value="9414.1334021279981" table:style-name="ce10">
            <text:p><text:s/>9.414,13<text:s/></text:p>
          </table:table-cell>
          <table:table-cell office:value-type="float" office:value="2965.73" table:style-name="ce11">
            <text:p><text:s/>2.965,73<text:s/></text:p>
          </table:table-cell>
          <table:table-cell office:value-type="float" office:value="12379.863402127998" table:formula="of:=SUM([.C7:.D7])" table:style-name="ce4">
            <text:p><text:s/>12.379,86<text:s/></text:p>
          </table:table-cell>
          <table:table-cell office:value-type="float" office:value="4380.9324591206378" table:formula="of:=SUM([.E7]-[.$E$12])" table:style-name="ce41">
            <text:p>4.380,93<text:s/></text:p>
          </table:table-cell>
          <table:table-cell office:value-type="float" office:value="54.768974633421919" table:formula="of:=SUM([.F7]*100/[.$E$12])" table:style-name="ce42">
            <text:p>54,77<text:s/></text:p>
          </table:table-cell>
          <table:table-cell office:value-type="percentage" office:value="8.2226841980724052E-2" table:formula="of:=([.E7]-[.B7])/[.B7]" table:style-name="ce16">
            <text:p>8,22%</text:p>
          </table:table-cell>
          <table:table-cell table:style-name="ce1"/>
          <table:table-cell office:value-type="string" table:style-name="ce38">
            <text:p>60-90% del risultato medio</text:p>
          </table:table-cell>
          <table:table-cell office:value-type="string" table:style-name="ce39">
            <text:p>4799,36 - 7199,03</text:p>
          </table:table-cell>
          <table:table-cell table:style-name="ce24"/>
          <table:table-cell table:number-columns-repeated="16372"/>
        </table:table-row>
        <table:table-row table:style-name="ro7">
          <table:table-cell office:value-type="string" table:style-name="ce21">
            <text:p>Desogus Giorgio</text:p>
          </table:table-cell>
          <table:table-cell office:value-type="float" office:value="11439.25" table:style-name="ce9">
            <text:p><text:s/>11.439,25<text:s/></text:p>
          </table:table-cell>
          <table:table-cell office:value-type="float" office:value="9414.1334021279981" table:style-name="ce10">
            <text:p><text:s/>9.414,13<text:s/></text:p>
          </table:table-cell>
          <table:table-cell table:style-name="ce8"/>
          <table:table-cell office:value-type="float" office:value="9414.1334021279981" table:formula="of:=SUM([.C8:.D8])" table:style-name="ce4">
            <text:p><text:s/>9.414,13<text:s/></text:p>
          </table:table-cell>
          <table:table-cell office:value-type="float" office:value="1415.2024591206382" table:formula="of:=SUM([.E8]-[.$E$12])" table:style-name="ce41">
            <text:p>1.415,20<text:s/></text:p>
          </table:table-cell>
          <table:table-cell office:value-type="float" office:value="17.692395011333403" table:formula="of:=SUM([.F8]*100/[.$E$12])" table:style-name="ce42">
            <text:p>17,69<text:s/></text:p>
          </table:table-cell>
          <table:table-cell office:value-type="percentage" office:value="-0.17703228776991514" table:formula="of:=([.E8]-[.B8])/[.B8]" table:style-name="ce16">
            <text:p>-17,70%</text:p>
          </table:table-cell>
          <table:table-cell table:style-name="ce1"/>
          <table:table-cell office:value-type="string" table:style-name="ce40">
            <text:p>Dirigenti con risultato compreso tra il 60% e il 90%</text:p>
          </table:table-cell>
          <table:table-cell office:value-type="string" table:style-name="ce40">
            <text:p>1 (20% del totale)</text:p>
          </table:table-cell>
          <table:table-cell table:style-name="ce24"/>
          <table:table-cell table:number-columns-repeated="16372"/>
        </table:table-row>
        <table:table-row table:style-name="ro8">
          <table:table-cell office:value-type="string" table:style-name="ce21">
            <text:p>Sanna Livio (dal 06/06/2016 in comando presso la RAS)</text:p>
          </table:table-cell>
          <table:table-cell office:value-type="float" office:value="11439.25" table:style-name="ce9">
            <text:p><text:s/>11.439,25<text:s/></text:p>
          </table:table-cell>
          <table:table-cell office:value-type="float" office:value="4863.9689244328001" table:style-name="ce10">
            <text:p><text:s/>4.863,97<text:s/></text:p>
          </table:table-cell>
          <table:table-cell table:style-name="ce8"/>
          <table:table-cell office:value-type="float" office:value="4863.9689244328001" table:formula="of:=SUM([.C9:.D9])" table:style-name="ce4">
            <text:p><text:s/>4.863,97<text:s/></text:p>
          </table:table-cell>
          <table:table-cell office:value-type="float" office:value="-3134.9620185745598" table:formula="of:=SUM([.E9]-[.$E$12])" table:style-name="ce41">
            <text:p>-3.134,96<text:s/></text:p>
          </table:table-cell>
          <table:table-cell office:value-type="float" office:value="-39.192262577477727" table:formula="of:=SUM([.F9]*100/[.$E$12])" table:style-name="ce42">
            <text:p>-39,19<text:s/></text:p>
          </table:table-cell>
          <table:table-cell office:value-type="percentage" office:value="-0.57480001534778935" table:formula="of:=([.E9]-[.B9])/[.B9]" table:style-name="ce16">
            <text:p>-57,48%</text:p>
          </table:table-cell>
          <table:table-cell table:style-name="ce1"/>
          <table:table-cell table:number-columns-repeated="2" table:style-name="ce43"/>
          <table:table-cell table:number-columns-repeated="16373" table:style-name="ce1"/>
        </table:table-row>
        <table:table-row table:style-name="ro1">
          <table:table-cell table:style-name="ce22"/>
          <table:table-cell table:style-name="ce5"/>
          <table:table-cell table:style-name="ce1"/>
          <table:table-cell office:value-type="string" table:style-name="ce18">
            <text:p>Totale</text:p>
          </table:table-cell>
          <table:table-cell office:value-type="float" office:value="39994.654715036799" table:formula="of:=SUM([.E5:.E9])" table:style-name="ce12">
            <text:p><text:s/>39.994,65<text:s/></text:p>
          </table:table-cell>
          <table:table-cell table:number-columns-repeated="4" table:style-name="ce1"/>
          <table:table-cell office:value-type="string" table:style-name="ce38">
            <text:p>60% del risultato medio</text:p>
          </table:table-cell>
          <table:table-cell office:value-type="float" office:value="4799.3599999999997" table:style-name="ce8">
            <text:p>4799,36</text:p>
          </table:table-cell>
          <table:table-cell table:number-columns-repeated="16373" table:style-name="ce1"/>
        </table:table-row>
        <table:table-row table:style-name="ro5">
          <table:table-cell table:style-name="ce22"/>
          <table:table-cell table:style-name="ce5"/>
          <table:table-cell table:number-columns-repeated="2" table:style-name="ce1"/>
          <table:table-cell table:style-name="ce6"/>
          <table:table-cell table:number-columns-repeated="4" table:style-name="ce1"/>
          <table:table-cell office:value-type="string" table:style-name="ce40">
            <text:p>Dirigenti con risultato uguale o minore del 60%</text:p>
          </table:table-cell>
          <table:table-cell office:value-type="string" table:style-name="ce40">
            <text:p>1 (20% del total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3">
            <text:p>Totale</text:p>
          </table:table-cell>
          <table:table-cell office:value-type="float" office:value="57196.25" table:formula="of:=SUM([.B5:.B10])" table:style-name="ce13">
            <text:p><text:s/>57.196,25<text:s/></text:p>
          </table:table-cell>
          <table:table-cell office:value-type="float" office:value="37028.924715036788" table:formula="of:=SUM([.C5:.C9])" table:style-name="ce14">
            <text:p>37.028,92<text:s/></text:p>
          </table:table-cell>
          <table:table-cell table:style-name="ce1"/>
          <table:table-cell office:value-type="float" office:value="7998.9309430073599" table:formula="of:=AVERAGE([.E5:.E9])" table:style-name="ce15">
            <text:p><text:s/>7.998,93<text:s/></text:p>
          </table:table-cell>
          <table:table-cell office:value-type="string" table:style-name="ce17">
            <text:p>valore medio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9">
            <text:p>Fonte: Dirigente I Servizio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Foglio2.$A$1:Foglio2.$K$16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6P0"/>
    </number:number-style>
    <number:number-style style:name="N47P0">
      <number:number number:decimal-places="2" number:min-integer-digits="1" number:grouping="true"/>
      <number:text> </number:text>
    </number:number-style>
    <number:number-style style:name="N47">
      <number:text>-</number:text>
      <number:number number:decimal-places="2" number:min-integer-digits="1" number:grouping="true"/>
      <number:text> </number:text>
      <style:map style:condition="value()&gt;=0" style:apply-style-name="N47P0"/>
    </number:number-style>
    <style:style style:name="Euro" style:family="table-cell" style:data-style-name="N42"/>
    <style:style style:name="Migliaia" style:family="table-cell" style:data-style-name="N43"/>
    <style:style style:name="Migliaia_32__91_0_93_" style:display-name="Migliaia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desogus</meta:initial-creator>
    <dc:creator>Utente Windows</dc:creator>
    <meta:creation-date>2018-02-06T09:59:03Z</meta:creation-date>
    <dc:date>2018-02-07T09:13:06Z</dc:date>
    <meta:print-date>2018-02-07T09:12:48Z</meta:print-date>
  </office:meta>
</office:document-meta>
</file>