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Ammontare complessivo dei premi effettivamente distribuiti senza oneri (in euro)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Dirigenti</text:p>
          </table:table-cell>
          <table:table-cell office:value-type="string" table:style-name="ce3">
            <text:p>Dipendenti<text:s/>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39994.639999999999" table:style-name="ce5">
            <text:p>39.994,64</text:p>
          </table:table-cell>
          <table:table-cell office:value-type="float" office:value="100564.09" table:style-name="ce5">
            <text:p>100.564,09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8-02-21T09:02:19Z</dc:date>
  </office:meta>
</office:document-meta>
</file>