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4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1" table:style-name="ce10">
            <text:p>Ammontare complessivo dei premi collegati alla performance stanziati senza oneri (in euro)</text:p>
          </table:table-cell>
          <table:covered-table-cell table:number-columns-repeated="2"/>
          <table:table-cell table:style-name="ce2"/>
          <table:table-cell table:number-columns-spanned="3" table:number-rows-spanned="1" table:style-name="ce11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Dirigenti</text:p>
          </table:table-cell>
          <table:table-cell office:value-type="string" table:style-name="ce3">
            <text:p>Dipendenti<text:s/></text:p>
          </table:table-cell>
          <table:table-cell table:style-name="ce1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39994.639999999999" table:style-name="ce5">
            <text:p>39.994,64</text:p>
          </table:table-cell>
          <table:table-cell office:value-type="float" office:value="111310.41" table:style-name="ce5">
            <text:p>111.310,41</text:p>
          </table:table-cell>
          <table:table-cell table:style-name="ce1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3" table:style-name="ro2">
          <table:table-cell table:style-name="ce7"/>
          <table:table-cell table:number-columns-repeated="2" table:style-name="ce8"/>
          <table:table-cell table:style-name="ce1"/>
          <table:table-cell table:style-name="ce7"/>
          <table:table-cell table:number-columns-repeated="2" table:style-name="ce8"/>
          <table:table-cell table:number-columns-repeated="16377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8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1996-11-05T10:16:36Z</meta:creation-date>
    <dc:date>2018-02-21T09:03:55Z</dc:date>
  </office:meta>
</office:document-meta>
</file>