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8.41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_-2018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2">
            <text:p>Tabella riassuntiva Piani Attuativi, Particolareggiati e di Lottizzazione convenzionale ANNO 2017 – 2018 IN AGGIORNAMEN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ATTO</text:p>
          </table:table-cell>
          <table:table-cell office:value-type="string" table:style-name="ce3">
            <text:p>DESCRIZIONE</text:p>
          </table:table-cell>
          <table:table-cell office:value-type="string" table:style-name="ce2">
            <text:p>ALLEGAT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://www.comune.carbonia.ci.it/urbi/progs/urp/ur2DE001.sto?StwEvent=101&amp;DB_NAME=n200411&amp;IdDelibere=44715%5D">DCC n. 16 del 21/02/2017</text:a></text:p>
          </table:table-cell>
          <table:table-cell office:value-type="string" table:style-name="ce5">
            <text:p>PIANO PARTICOLAREGGIATO DI INIZIATIVA PRIVATA IN LOCALITA' CAMPO FRASSOLIS – ZONA TERRITORIALE OMOGENEA G SERVIZI GENERALI - SOTTO ZONA G1T.</text:p>
            <text:p>ADOZIONE</text:p>
          </table:table-cell>
          <table:table-cell office:value-type="string" table:style-name="ce6">
            <text:p><text:a xlink:href="http://www.comune.carbonia.ci.it/urbi/progs/urp/ur2DE001.sto?StwEvent=101&amp;DB_NAME=n200411&amp;IdDelibere=44715">Vedi Deliberazione Consiglio Comunale n. 16 del 21/02/2017</text:a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a xlink:href="http://www.comune.carbonia.ci.it/urbi/progs/urp/ur2DE001.sto?StwEvent=101&amp;DB_NAME=n200411&amp;IdDelibere=45258%5D">DCC n. 56 del 26/06/2017</text:a></text:p>
          </table:table-cell>
          <table:table-cell office:value-type="string" table:style-name="ce5">
            <text:p>PIANO PARTICOLAREGGIATO DI INIZIATIVA PRIVATA IN LOCALITÀ CAMPO FRASSOLIS – ZONATERRITORIALE OMOGENEA G SERVIZI GENERALI - SOTTO ZONA G1T. APPROVAZIONE</text:p>
          </table:table-cell>
          <table:table-cell office:value-type="string" table:style-name="ce7">
            <text:p><text:a xlink:href="http://www.comune.carbonia.ci.it/urbi/progs/urp/ur2DE001.sto?StwEvent=101&amp;DB_NAME=n200411&amp;IdDelibere=45258">Vedi Deliberazione Consiglio Comunale n. 56 del 26/06/2017</text:a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<text:a xlink:href="http://www.comune.carbonia.ci.it/urbi/progs/urp/ur2DE001.sto?StwEvent=101&amp;DB_NAME=n200411&amp;IdDelibere=44711%5D">DCC n. 11 del 31/01/2017</text:a></text:p>
          </table:table-cell>
          <table:table-cell office:value-type="string" table:style-name="ce5">
            <text:p>VARIANTE AL PIANO DI LOTTIZZAZIONE CONVENZIONATA ZONA OMOGENEA C - SOTTOZONA C 3.1 –ZONA VIA ROUX - 1°STRALCIO FUNZIONALE ( A.R.E.A.) - ADOZIONE.</text:p>
          </table:table-cell>
          <table:table-cell office:value-type="string" table:style-name="ce7">
            <text:p><text:a xlink:href="http://www.comune.carbonia.ci.it/urbi/progs/urp/ur2DE001.sto?StwEvent=101&amp;DB_NAME=n200411&amp;IdDelibere=45261%5D">VEDI DELIBERA APPROVAZIONE N. 57 DEL 26/06/2017 (DELIBERAZIONE DEL CONSIGLIO COMUNALE)</text:a>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<text:a xlink:href="http://www.comune.carbonia.ci.it/urbi/progs/urp/ur2DE001.sto?StwEvent=101&amp;DB_NAME=n200411&amp;IdDelibere=45261%5D">DCC n. 57 del 26/06/2017</text:a></text:p>
          </table:table-cell>
          <table:table-cell office:value-type="string" table:style-name="ce5">
            <text:p>VARIANTE AL PIANO DI LOTTIZZAZIONE CONVENZIONATA ZONA OMOGENEA C - SOTTOZONA C 3.1 – ZONA VIA ROUX - 1°STRALCIO FUNZIONALE (A.R.E.A.) - APPROVAZIONE.</text:p>
          </table:table-cell>
          <table:table-cell office:value-type="string" table:style-name="ce7">
            <text:p><text:a xlink:href="http://www.comune.carbonia.ci.it/urbi/progs/urp/ur2DE001.sto?StwEvent=101&amp;DB_NAME=n200411&amp;IdDelibere=45261">Deliberazione Consiglio Comunale n. 57 del 26/06/2017</text:a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<text:a xlink:href="http://www.comune.carbonia.ci.it/urbi/progs/urp/ur2DE001.sto?StwEvent=101&amp;DB_NAME=n200411&amp;IdDelibere=46025%5D">DCC n. 93 del 21/11/2017</text:a></text:p>
          </table:table-cell>
          <table:table-cell office:value-type="string" table:style-name="ce5">
            <text:p>VARIANTE N. 5 AL PUC - MODIFICA STANDARD DELLE EX SCUOLE MATERNE DI VIA LIGURIA E DIBARBUSI E DELL'AREA SPORTIVA DI VIA BALILLA - ADOZIONE</text:p>
          </table:table-cell>
          <table:table-cell office:value-type="string" table:style-name="ce7">
            <text:p><text:a xlink:href="http://www.comune.carbonia.ci.it/urbi/progs/urp/ur2DE001.sto?StwEvent=101&amp;DB_NAME=n200411&amp;IdDelibere=46025">Deliberazione Consiglio comunale n. 93 del 21/11/2017</text:a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a xlink:href="http://www.comune.carbonia.ci.it/urbi/progs/urp/ur2DE001.sto?StwEvent=101&amp;DB_NAME=n200411&amp;IdDelibere=46560%5D">DCC n. 15 del 12/03/2018</text:a></text:p>
          </table:table-cell>
          <table:table-cell office:value-type="string" table:style-name="ce5">
            <text:p>VARIANTE N. 5 AL PUC - MODIFICA STANDARD DELLE EX SCUOLE MATERNE DI VIA LIGURIA E DIBARBUSI E DELL'AREA SPORTIVA DI VIA BALILLA – APPROVAZIONE</text:p>
          </table:table-cell>
          <table:table-cell office:value-type="string" table:style-name="ce7">
            <text:p><text:a xlink:href="http://www.comune.carbonia.ci.it/urbi/progs/urp/ur2DE001.sto?StwEvent=101&amp;DB_NAME=n200411&amp;IdDelibere=46025%5D">VEDI DELIBERA DI ADOZIONE N. 93 DEL 21/11/2017</text:a></text:p>
          </table:table-cell>
          <table:table-cell table:number-columns-repeated="16381"/>
        </table:table-row>
        <table:table-row table:style-name="ro8">
          <table:table-cell table:number-columns-repeated="3" table:style-name="ce9"/>
          <table:table-cell table:number-columns-repeated="16381"/>
        </table:table-row>
        <table:table-row table:number-rows-repeated="6" table:style-name="ro8">
          <table:table-cell table:style-name="ce10"/>
          <table:table-cell table:style-name="ce1"/>
          <table:table-cell table:style-name="ce9"/>
          <table:table-cell table:number-columns-repeated="16381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0"/>
          <table:table-cell table:style-name="ce11"/>
          <table:table-cell table:number-columns-repeated="16373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100%" style:table-centering="none" style:print="objects charts drawings"/>
      <style:header-style>
        <style:header-footer-properties fo:min-height="0.23740157480315in" fo:margin-left="0in" fo:margin-right="0in" fo:margin-bottom="0in"/>
      </style:header-style>
      <style:footer-style>
        <style:header-footer-properties fo:min-height="0.23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8-03-30T11:02:09Z</meta:creation-date>
    <dc:date>2018-04-03T08:51:15Z</dc:date>
    <meta:editing-cycles>1</meta:editing-cycles>
    <meta:editing-duration>PT255S</meta:editing-duration>
  </office:meta>
</office:document-meta>
</file>