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 Unicode" svg:font-family="'Lucida Sans Unicode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8.996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8.641cm"/>
    </style:style>
    <style:style style:name="co8" style:family="table-column">
      <style:table-column-properties fo:break-before="auto" style:column-width="8.262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281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6.535cm" fo:break-before="auto" style:use-optimal-row-height="false"/>
    </style:style>
    <style:style style:name="ro3" style:family="table-row">
      <style:table-row-properties style:row-height="3.545cm" fo:break-before="auto" style:use-optimal-row-height="false"/>
    </style:style>
    <style:style style:name="ro4" style:family="table-row">
      <style:table-row-properties style:row-height="4.551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251cm" fo:break-before="auto" style:use-optimal-row-height="tru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4.445cm" fo:break-before="auto" style:use-optimal-row-height="false"/>
    </style:style>
    <style:style style:name="ro11" style:family="table-row">
      <style:table-row-properties style:row-height="1.813cm" fo:break-before="auto" style:use-optimal-row-height="true"/>
    </style:style>
    <style:style style:name="ro12" style:family="table-row">
      <style:table-row-properties style:row-height="1.432cm" fo:break-before="auto" style:use-optimal-row-height="true"/>
    </style:style>
    <style:style style:name="ro13" style:family="table-row">
      <style:table-row-properties style:row-height="5.239cm" fo:break-before="auto" style:use-optimal-row-height="false"/>
    </style:style>
    <style:style style:name="ro14" style:family="table-row">
      <style:table-row-properties style:row-height="2.69cm" fo:break-before="auto" style:use-optimal-row-height="true"/>
    </style:style>
    <style:style style:name="ro15" style:family="table-row">
      <style:table-row-properties style:row-height="1.374cm" fo:break-before="auto" style:use-optimal-row-height="true"/>
    </style:style>
    <style:style style:name="ro16" style:family="table-row">
      <style:table-row-properties style:row-height="3.129cm" fo:break-before="auto" style:use-optimal-row-height="true"/>
    </style:style>
    <style:style style:name="ro17" style:family="table-row">
      <style:table-row-properties style:row-height="4.884cm" fo:break-before="auto" style:use-optimal-row-height="true"/>
    </style:style>
    <style:style style:name="ro18" style:family="table-row">
      <style:table-row-properties style:row-height="3.133cm" fo:break-before="auto" style:use-optimal-row-height="false"/>
    </style:style>
    <style:style style:name="ro19" style:family="table-row">
      <style:table-row-properties style:row-height="1.988cm" fo:break-before="auto" style:use-optimal-row-height="true"/>
    </style:style>
    <style:style style:name="ro20" style:family="table-row">
      <style:table-row-properties style:row-height="2.311cm" fo:break-before="auto" style:use-optimal-row-height="true"/>
    </style:style>
    <style:style style:name="ro21" style:family="table-row">
      <style:table-row-properties style:row-height="3.526cm" fo:break-before="auto" style:use-optimal-row-height="false"/>
    </style:style>
    <style:style style:name="ro22" style:family="table-row">
      <style:table-row-properties style:row-height="3.791cm" fo:break-before="auto" style:use-optimal-row-height="false"/>
    </style:style>
    <style:style style:name="ro23" style:family="table-row">
      <style:table-row-properties style:row-height="5.265cm" fo:break-before="auto" style:use-optimal-row-height="true"/>
    </style:style>
    <style:style style:name="ro24" style:family="table-row">
      <style:table-row-properties style:row-height="4.006cm" fo:break-before="auto" style:use-optimal-row-height="true"/>
    </style:style>
    <style:style style:name="ro25" style:family="table-row">
      <style:table-row-properties style:row-height="2.836cm" fo:break-before="auto" style:use-optimal-row-height="tru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2.164cm" fo:break-before="auto" style:use-optimal-row-height="true"/>
    </style:style>
    <style:style style:name="ro28" style:family="table-row">
      <style:table-row-properties style:row-height="3.568cm" fo:break-before="auto" style:use-optimal-row-height="true"/>
    </style:style>
    <style:style style:name="ro29" style:family="table-row">
      <style:table-row-properties style:row-height="2.196cm" fo:break-before="auto" style:use-optimal-row-height="false"/>
    </style:style>
    <style:style style:name="ro30" style:family="table-row">
      <style:table-row-properties style:row-height="2.032cm" fo:break-before="auto" style:use-optimal-row-height="false"/>
    </style:style>
    <style:style style:name="ro31" style:family="table-row">
      <style:table-row-properties style:row-height="2.554cm" fo:break-before="auto" style:use-optimal-row-height="false"/>
    </style:style>
    <style:style style:name="ro32" style:family="table-row">
      <style:table-row-properties style:row-height="4.366cm" fo:break-before="auto" style:use-optimal-row-height="false"/>
    </style:style>
    <style:style style:name="ro33" style:family="table-row">
      <style:table-row-properties style:row-height="2.302cm" fo:break-before="auto" style:use-optimal-row-height="false"/>
    </style:style>
    <style:style style:name="ro34" style:family="table-row">
      <style:table-row-properties style:row-height="5.503cm" fo:break-before="auto" style:use-optimal-row-height="false"/>
    </style:style>
    <style:style style:name="ro35" style:family="table-row">
      <style:table-row-properties style:row-height="0.935cm" fo:break-before="auto" style:use-optimal-row-height="true"/>
    </style:style>
    <style:style style:name="ro3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1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fo:border="0.002cm solid #000000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fo:border="0.002cm solid #000000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333333" fo:font-size="10pt" style:font-size-asian="10pt" style:font-size-complex="10pt"/>
    </style:style>
    <style:style style:name="ce43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direction="ltr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 fo:hyphenate="false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direction="ltr" style:vertical-align="middle"/>
      <style:paragraph-properties fo:text-align="center"/>
      <style:text-properties fo:font-size="10pt" style:font-size-asian="10pt" style:font-size-complex="10pt" fo:hyphenate="false"/>
    </style:style>
    <style:style style:name="ce5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direction="ltr" style:vertical-align="middle"/>
      <style:paragraph-properties fo:text-align="center"/>
      <style:text-properties fo:color="#000000" fo:font-size="10pt" style:text-underline-style="solid" style:text-underline-width="auto" style:text-underline-color="font-color" style:font-size-asian="10pt" style:font-size-complex="10pt" fo:hyphenate="false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direction="ltr" style:vertical-align="middle"/>
      <style:paragraph-properties fo:text-align="center"/>
      <style:text-properties fo:font-size="10pt" style:font-size-asian="10pt" style:font-size-complex="10pt" fo:hyphenate="false"/>
    </style:style>
    <style:style style:name="ce54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direction="ltr" style:vertical-align="middle"/>
      <style:paragraph-properties fo:text-align="center"/>
      <style:text-properties fo:font-size="10pt" style:font-size-asian="10pt" style:font-size-complex="10pt" fo:hyphenate="fals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Arial" fo:font-size="11pt" fo:language="it" fo:country="IT" style:font-name-asian="Arial" style:font-size-asian="11pt" style:language-asian="it" style:country-asian="IT" style:font-name-complex="Arial" style:font-size-complex="6.30000019073486pt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Lucida Sans Unicode" fo:font-size="6pt" fo:font-style="italic" fo:text-shadow="none" style:text-underline-style="none" fo:font-weight="bold" style:font-name-asian="Lucida Sans Unicode" style:font-size-asian="6pt" style:font-style-asian="italic" style:font-weight-asian="bold" style:font-name-complex="Lucida Sans Unicode" style:font-size-complex="6pt" style:font-style-complex="italic" style:font-weight-complex="bold"/>
    </style:style>
    <style:style style:name="T11" style:family="text">
      <style:text-properties fo:color="#000000" style:text-outline="false" style:text-line-through-style="none" style:font-name="Arial1" fo:font-size="12pt" fo:font-style="italic" fo:text-shadow="none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 table:print-ranges="Tabella2.A1:Tabella2.J12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4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number-columns-repeated="1008" table:default-cell-style-name="ce22"/>
        <table:table-row table:style-name="ro1">
          <table:table-cell table:style-name="ce1" office:value-type="string" table:number-columns-spanned="10" table:number-rows-spanned="1">
            <text:p><text:s text:c="45"/><text:s text:c="9"/>Anno 2017 - Adempimenti art 26-27 D Lgs <text:s/>33-201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Sovvenzioni, contributi, sussidi, vantaggi economici di importo superiore ai 1.000 euro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8" office:value-type="string">
            <text:p>NOME DELL'IMPRESA O DELL'ENTE E I RISPETTIVI DATI FISCALI O NOME DI ALTRO SOGGETTO BENEFICIARIO</text:p>
          </table:table-cell>
          <table:table-cell table:style-name="ce8" office:value-type="string">
            <text:p>IMPORTO DEL VANTAGGIO ECONOMICO CORRISPOSTO (in euro)</text:p>
          </table:table-cell>
          <table:table-cell table:style-name="ce8" office:value-type="string">
            <text:p>PROVVIDENZE NON COMPORTANTI ESBORSO DI DENARO (es. concessione gratuita spazi/immobili del Comune)</text:p>
          </table:table-cell>
          <table:table-cell table:style-name="ce8" office:value-type="string">
            <text:p>NORMA O TITOLO A BASE DELL'ATTRIBUZIONE</text:p>
          </table:table-cell>
          <table:table-cell table:style-name="ce8" office:value-type="string">
            <text:p>OGGETTO DELL'INCARICO/TITOLO DETERMINAZIONE</text:p>
          </table:table-cell>
          <table:table-cell table:style-name="ce8" office:value-type="string">
            <text:p>UFFICIO FUNZIONARIO O DIRIGENTE RESPONSABILE DEL RELATIVO PROCEDIMENTO AMMINISTRATIVO</text:p>
          </table:table-cell>
          <table:table-cell table:style-name="ce8" office:value-type="string">
            <text:p><text:s/>MODALITÀ SEGUITA PER L'INDIVIDUAZIONE DEL BENEFICIARIO</text:p>
          </table:table-cell>
          <table:table-cell table:style-name="ce8" office:value-type="string">
            <text:p>LINK AL PROGETTO SELEZIONATO </text:p>
          </table:table-cell>
          <table:table-cell table:style-name="ce8" office:value-type="string">
            <text:p>LINK AL CURRICULUM <text:s/>DEL <text:s/>SOGGETTO</text:p>
            <text:p>INCARICATO</text:p>
          </table:table-cell>
          <table:table-cell table:style-name="ce6"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TEATRO DEL SOTTOSUOLO <text:s text:c="60"/>P.IVA 02974290922</text:p>
          </table:table-cell>
          <table:table-cell table:style-name="ce11" office:value-type="float" office:value="0">
            <text:p>€ 0,00</text:p>
          </table:table-cell>
          <table:table-cell table:style-name="ce18" office:value-type="float" office:value="200">
            <text:p>€ 200</text:p>
          </table:table-cell>
          <table:table-cell table:style-name="ce3" office:value-type="string">
            <text:p>Delibera N° 15 del 23-01-2017</text:p>
          </table:table-cell>
          <table:table-cell table:style-name="ce29" office:value-type="string">
            <text:p>INIZIATIVE GIORNATA DELLA MEMORIA 2017 PRESSO IL TEATRO CENTRALE</text:p>
          </table:table-cell>
          <table:table-cell table:style-name="ce2" office:value-type="string">
            <text:p>ELIO MEI</text:p>
          </table:table-cell>
          <table:table-cell table:style-name="ce29" office:value-type="string">
            <text:p>Delibera N° 15 del 23-01-2017</text:p>
          </table:table-cell>
          <table:table-cell table:style-name="ce50" office:value-type="string">
            <text:p><text:a xlink:href="http://www.comune.carbonia.ci.it/urbiportal/content/it_IT/9169.html">In un cielo di stelle gialle ... bianche farfalle</text:a></text:p>
          </table:table-cell>
          <table:table-cell table:style-name="ce50" office:value-type="string">
            <text:p><text:a xlink:href="http://www.teatrodelsottosuolo.it/">www.teatrodelsottosuolo.it</text:a></text:p>
          </table:table-cell>
          <table:table-cell table:style-name="ce37" table:number-columns-repeated="1014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Convenzione CONSIP S.p.a. In favore di Transport S.a.s. Sassari <text:s text:c="22"/><text:s text:c="16"/>Partita Iva 00306580903</text:p>
            <text:p/>
          </table:table-cell>
          <table:table-cell table:style-name="ce11" office:value-type="float" office:value="31967.21">
            <text:p>€ 31.967,21</text:p>
          </table:table-cell>
          <table:table-cell table:style-name="ce19" office:value-type="currency" office:currency="EUR" office:value="0">
            <text:p>€ 0</text:p>
          </table:table-cell>
          <table:table-cell table:style-name="ce23" office:value-type="string">
            <text:p>Determinazione 3° Servizio n°6 del 24/01/2017</text:p>
          </table:table-cell>
          <table:table-cell table:style-name="ce38" office:value-type="string">
            <text:p>Fornitura combustibile da riscaldamento per scuole dell'obbligo città/frazioni anno scolastico 2016/2017</text:p>
          </table:table-cell>
          <table:table-cell table:style-name="ce48" office:value-type="string">
            <text:p>Servizio III – Settore Economato </text:p>
          </table:table-cell>
          <table:table-cell table:style-name="ce23" office:value-type="string">
            <text:p>Affidamento ai sensi del D.Lgs 50/2016 art. 36</text:p>
          </table:table-cell>
          <table:table-cell table:style-name="ce50" office:value-type="string">
            <text:p><text:a xlink:href="http://www.comune.carbonia.ci.it/urbi/progs/urp/ur2DE001.sto?StwEvent=101&amp;DB_NAME=n200411&amp;IdDelibere=44688">Determinazione 3° Servizio n°6 del 24/01/2017</text:a></text:p>
          </table:table-cell>
          <table:table-cell table:style-name="ce50" office:value-type="string">
            <text:p><text:a xlink:href="http://www.transportaula.it/gruppo-taula.php">http://www.transportaula.it/gruppo-taula.php</text:a></text:p>
          </table:table-cell>
          <table:table-cell table:style-name="ce37" table:number-columns-repeated="1014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string">
            <text:p>Soc. Soluzione S.r.l. Unipersonale Milano P.IVA 03139650984</text:p>
          </table:table-cell>
          <table:table-cell table:style-name="ce11" office:value-type="float" office:value="520">
            <text:p>€ 520,00</text:p>
          </table:table-cell>
          <table:table-cell table:style-name="ce19" office:value-type="currency" office:currency="EUR" office:value="0">
            <text:p>€ 0</text:p>
          </table:table-cell>
          <table:table-cell table:style-name="ce23" office:value-type="string">
            <text:p>Determinazione 3° Servizio n°2 del 19/01/2017</text:p>
          </table:table-cell>
          <table:table-cell table:style-name="ce38" office:value-type="string">
            <text:p>Abbonamento servizi telematici entionline – rinnovo anno 2017</text:p>
          </table:table-cell>
          <table:table-cell table:style-name="ce48" office:value-type="string">
            <text:p>Servizio III – Settore Economato </text:p>
          </table:table-cell>
          <table:table-cell table:style-name="ce23" office:value-type="string">
            <text:p>Affidamento ai sensi del D.Lgs 50/2016 art. 36</text:p>
          </table:table-cell>
          <table:table-cell table:style-name="ce50" office:value-type="string">
            <text:p><text:a xlink:href="http://www.entionline.it/j17/index.php?option=com_content&amp;view=article&amp;id=8363">Servizi Entionline</text:a></text:p>
          </table:table-cell>
          <table:table-cell table:style-name="ce50" office:value-type="string">
            <text:p><text:a xlink:href="http://www.entionline.it/j17/">http://www.entionline.it/j17/</text:a></text:p>
          </table:table-cell>
          <table:table-cell table:style-name="ce37" table:number-columns-repeated="1014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2" office:value-type="string">
            <text:p>Società Umanitaria- Centro Servizi Culturali Carbonia-Iglesias: CODICE FISCALE 01076300159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200">
            <text:p>€ 2.200,00</text:p>
          </table:table-cell>
          <table:table-cell table:style-name="ce24" office:value-type="string">
            <text:p>Delibera N° 23 del 31-01-2017</text:p>
          </table:table-cell>
          <table:table-cell table:style-name="ce39" office:value-type="string">
            <text:p>CONCESSIONE GRATUITA TEATRO CENTRALE ALLA SOCIETA' UMANITARIA, ALL'ASS. NAZ. MUTILATI E INVALIDI DI GUERRA E AL TEATROTILT DI GENOVA. PROGRAMMAZIONE TEATRALE GENNAIO FEBBRAIO MARZO 2017.</text:p>
          </table:table-cell>
          <table:table-cell table:style-name="ce2" office:value-type="string">
            <text:p>ELIO MEI</text:p>
          </table:table-cell>
          <table:table-cell table:style-name="ce24" office:value-type="string">
            <text:p>Delibera N° 23 del 31-01-2017</text:p>
          </table:table-cell>
          <table:table-cell table:style-name="ce51" office:value-type="string">
            <text:p><text:a xlink:href="http://www.comune.carbonia.ci.it/urbiportal/download.html?fileId=18669">Identità in transito 2017</text:a></text:p>
          </table:table-cell>
          <table:table-cell table:style-name="ce50" office:value-type="string">
            <text:p><text:a xlink:href="http://www.umanitaria.it/carbonia-attivita">http://www.umanitaria.it/carbonia-attivita</text:a>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" office:value-type="string">
            <text:p>ASS.NAZ.MUTILATI ED INVALIDI DI GUERRA CF 81000710921</text:p>
            <text:p/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0">
            <text:p>€ 200,00</text:p>
          </table:table-cell>
          <table:table-cell table:style-name="ce24" office:value-type="string">
            <text:p>Delibera N° 23 del 31-01-2017</text:p>
          </table:table-cell>
          <table:table-cell table:style-name="ce39" office:value-type="string">
            <text:p>CONCESSIONE GRATUITA TEATRO CENTRALE ALLA SOCIETA' UMANITARIA, ALL'ASS. NAZ. MUTILATI E INVALIDI DI GUERRA E AL TEATROTILT DI GENOVA. PROGRAMMAZIONE TEATRALE GENNAIO FEBBRAIO MARZO 2017.</text:p>
          </table:table-cell>
          <table:table-cell table:style-name="ce2" office:value-type="string">
            <text:p>ELIO MEI</text:p>
          </table:table-cell>
          <table:table-cell table:style-name="ce24" office:value-type="string">
            <text:p>Delibera N° 23 del 31-01-2017</text:p>
          </table:table-cell>
          <table:table-cell table:style-name="ce50" office:value-type="string">
            <text:p><text:a xlink:href="http://www.comune.carbonia.ci.it/urbiportal/content/it_IT/9203.html">Il ricordo dell'oblio</text:a></text:p>
          </table:table-cell>
          <table:table-cell table:style-name="ce50" office:value-type="string">
            <text:p><text:a xlink:href="http://www.anmic.it/">http://www.anmic.it/</text:a>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2" office:value-type="string">
            <text:p>TEATROTILT di GENOVA <text:s text:c="42"/>P.I. e CF 02402190991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0">
            <text:p>€ 200,00</text:p>
          </table:table-cell>
          <table:table-cell table:style-name="ce24" office:value-type="string">
            <text:p>Delibera N° 23 del 31-01-2017</text:p>
          </table:table-cell>
          <table:table-cell table:style-name="ce39" office:value-type="string">
            <text:p>CONCESSIONE GRATUITA TEATRO CENTRALE ALLA SOCIETA' UMANITARIA, ALL'ASS. NAZ. MUTILATI E INVALIDI DI GUERRA E AL TEATROTILT DI GENOVA. PROGRAMMAZIONE TEATRALE GENNAIO FEBBRAIO MARZO 2017.</text:p>
          </table:table-cell>
          <table:table-cell table:style-name="ce2" office:value-type="string">
            <text:p>ELIO MEI</text:p>
          </table:table-cell>
          <table:table-cell table:style-name="ce24" office:value-type="string">
            <text:p>Delibera N° 23 del 31-01-2017</text:p>
          </table:table-cell>
          <table:table-cell table:style-name="ce51" office:value-type="string">
            <text:p><text:a xlink:href="http://www.comune.carbonia.ci.it/urbiportal/download.html?fileId=18668">Progetto</text:a></text:p>
          </table:table-cell>
          <table:table-cell table:style-name="ce50" office:value-type="string">
            <text:p><text:a xlink:href="http://www.teatrotilt.com/">http://www.teatrotilt.com/</text:a></text:p>
          </table:table-cell>
          <table:table-cell table:style-name="ce37" table:number-columns-repeated="1014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2" office:value-type="string">
            <text:p>TELECOM ITALIA S.p.A. <text:s text:c="4"/><text:s text:c="24"/>P. Iva '00488410010</text:p>
          </table:table-cell>
          <table:table-cell table:style-name="ce11" office:value-type="string">
            <text:p>2,991.8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°24 del 31/01/2017</text:p>
          </table:table-cell>
          <table:table-cell table:style-name="ce40" office:value-type="string">
            <text:p>UTENZE TELEFONICHE SCUOLE CITTADINE E CIRCOSCRIZIONALI</text:p>
          </table:table-cell>
          <table:table-cell table:style-name="ce2" office:value-type="string">
            <text:p>dott.ssa Silvana Serra</text:p>
          </table:table-cell>
          <table:table-cell table:style-name="ce23" office:value-type="string">
            <text:p>Affidamento ai sensi del D.Lgs 50/2016 art. 36</text:p>
          </table:table-cell>
          <table:table-cell table:style-name="ce52" office:value-type="string">
            <text:p><text:a xlink:href="http://www.comune.carbonia.ci.it/urbi/progs/urp/ur2DE001.sto?StwEvent=101&amp;DB_NAME=n200411&amp;IdDelibere=44722">Determinazione n°24 del 31/01/2017</text:a></text:p>
          </table:table-cell>
          <table:table-cell table:style-name="ce50" office:value-type="string">
            <text:p><text:a xlink:href="http://www.telecomitalia.com/tit/it.html">http://www.telecomitalia.com/tit/it.html</text:a></text:p>
          </table:table-cell>
          <table:table-cell table:style-name="ce37" table:number-columns-repeated="1014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2" office:value-type="string">
            <text:p>Ditta LD di LOI DANIELA <text:s text:c="4"/><text:s text:c="23"/>Partita Iva IT03332210925 </text:p>
            <text:p/>
          </table:table-cell>
          <table:table-cell table:style-name="ce12" office:value-type="float" office:value="3721.77">
            <text:p>3.721,77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°23 del 31/01/2017</text:p>
          </table:table-cell>
          <table:table-cell table:style-name="ce28" office:value-type="string">
            <text:p>FORNITURA LIBRI DI TESTO SCUOLE PRIMARIE A.S. 2016/2017 - DITTA LD DI LOI DANIELA</text:p>
          </table:table-cell>
          <table:table-cell table:style-name="ce2" office:value-type="string">
            <text:p>dott.ssa Silvana Serra</text:p>
          </table:table-cell>
          <table:table-cell table:style-name="ce23" office:value-type="string">
            <text:p>Affidamento ai sensi del D.Lgs 50/2016 art. 36</text:p>
          </table:table-cell>
          <table:table-cell table:style-name="ce51" office:value-type="string">
            <text:p><text:a xlink:href="http://www.comune.carbonia.ci.it/urbi/progs/urp/ur2DE001.sto?StwEvent=101&amp;DB_NAME=n200411&amp;IdDelibere=44720">Determinazione n. 23 del 31/01/2017</text:a></text:p>
          </table:table-cell>
          <table:table-cell table:style-name="ce51" office:value-type="string">
            <text:p><text:a xlink:href="http://www.comune.carbonia.ci.it/urbi/progs/urp/ur2DE001.sto?StwEvent=101&amp;DB_NAME=n200411&amp;IdDelibere=44720">Determinazione n. 23 del 31/01/2017</text:a></text:p>
          </table:table-cell>
          <table:table-cell table:style-name="ce37" table:number-columns-repeated="1014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2" office:value-type="string">
            <text:p>ALBESCHIDA <text:s text:c="24"/>C.F. 90016420920</text:p>
          </table:table-cell>
          <table:table-cell table:style-name="ce11" office:value-type="float" office:value="0">
            <text:p>€ 0,00</text:p>
          </table:table-cell>
          <table:table-cell table:style-name="ce11" office:value-type="float" office:value="1560">
            <text:p>€ 1.560,00</text:p>
          </table:table-cell>
          <table:table-cell table:style-name="ce3" office:value-type="string">
            <text:p>Delibera N° 22 del 31-01-2017</text:p>
          </table:table-cell>
          <table:table-cell table:style-name="ce28" office:value-type="string">
            <text:p>CONCESSIONE UTILIZZO DEL TEATRO DI BACU ABIS A TITOLO GRATUITO ALL'ASSOCIAZIONE ALBESCHIDA</text:p>
          </table:table-cell>
          <table:table-cell table:style-name="ce2" office:value-type="string">
            <text:p>ELIO MEI</text:p>
          </table:table-cell>
          <table:table-cell table:style-name="ce29" office:value-type="string">
            <text:p>Delibera N° 22 del 31-01-2017</text:p>
          </table:table-cell>
          <table:table-cell table:style-name="ce50" office:value-type="string">
            <text:p><text:a xlink:href="http://www.comune.carbonia.ci.it/urbi/progs/urp/ur2DE001.sto?StwEvent=101&amp;DB_NAME=n200411&amp;IdDelibere=44724">Delibera N° 22 del 31-01-2017</text:a></text:p>
          </table:table-cell>
          <table:table-cell table:style-name="ce50" office:value-type="string">
            <text:p><text:a xlink:href="http://www.sardegnasolidale.it/associazione-albeschida-carbonia/">http://www.sardegnasolidale.it/associazione-albeschida-carbonia/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10">
            <text:p>10</text:p>
          </table:table-cell>
          <table:table-cell table:style-name="ce2" office:value-type="string">
            <text:p>Automobili COCCO s.r.l. <text:s text:c="5"/><text:s text:c="33"/>P. Iva '002037170921</text:p>
          </table:table-cell>
          <table:table-cell table:style-name="ce11" office:value-type="float" office:value="341.52">
            <text:p>€ 341,52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38 del 24/02/2017</text:p>
          </table:table-cell>
          <table:table-cell table:style-name="ce28" office:value-type="string">
            <text:p>IMPEGNO DI SPESA PER INTERVENTI DI MANUTENZIONE SUGLI SCUOLABUS IN DOTAZIONE AL SETTORE PUBBLICA ISTRUZIONE E SPORT</text:p>
          </table:table-cell>
          <table:table-cell table:style-name="ce2" office:value-type="string">
            <text:p>dott.ssa Silvana Serra</text:p>
          </table:table-cell>
          <table:table-cell table:style-name="ce23" office:value-type="string">
            <text:p>Affidamento ai sensi del D.Lgs 50/2016 art. 36</text:p>
          </table:table-cell>
          <table:table-cell table:style-name="ce50" office:value-type="string">
            <text:p><text:a xlink:href="http://www.comune.carbonia.ci.it/urbi/progs/urp/ur2DE001.sto?StwEvent=101&amp;DB_NAME=n200411&amp;IdDelibere=44762">Determinazione 4 Servizio n°38 del 24/02/2017</text:a></text:p>
          </table:table-cell>
          <table:table-cell table:style-name="ce50" office:value-type="string">
            <text:p><text:a xlink:href="http://www.automobilicocco.it/">http://www.automobilicocco.it/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11">
            <text:p>11</text:p>
          </table:table-cell>
          <table:table-cell table:style-name="ce9" office:value-type="string">
            <text:p><text:a xlink:href="mailto:MEDI@NET%20s.r.l.%20%20%20%20%20%20%20%20%20%20%20%20%20%20%20%20%20%20%20%20%20%20%20%20%20%20%20%20%20%20Partita%20Iva:%2002307310926">MEDI@NET s.r.l. Partita Iva: 02307310926</text:a></text:p>
          </table:table-cell>
          <table:table-cell table:style-name="ce11" office:value-type="float" office:value="811.48">
            <text:p>€ 811,48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42 del 03/03/2017</text:p>
          </table:table-cell>
          <table:table-cell table:style-name="ce28" office:value-type="string">
            <text:p>AFFIDAMENTO ALLA DITTA MEDI@NET S.R.L. DELLA FORNITURA LINEA DATI E REALIZZAZIONE RETE WI FI NELLA SCUOLA PRIMARIA DI IS GANNAUS</text:p>
          </table:table-cell>
          <table:table-cell table:style-name="ce2" office:value-type="string">
            <text:p>Dott. Giorgio Desogus</text:p>
          </table:table-cell>
          <table:table-cell table:style-name="ce23" office:value-type="string">
            <text:p>Affidamento ai sensi del D.Lgs 50/2016 art. 36</text:p>
          </table:table-cell>
          <table:table-cell table:style-name="ce50" office:value-type="string">
            <text:p><text:a xlink:href="http://www.comune.carbonia.ci.it/urbi/progs/urp/ur2DE001.sto?StwEvent=101&amp;DB_NAME=n200411&amp;IdDelibere=44845">Determinazione 4 Servizio n°42 del 03/03/2017</text:a></text:p>
          </table:table-cell>
          <table:table-cell table:style-name="ce50" office:value-type="string">
            <text:p><text:a xlink:href="http://www.medianetitalia.net/">http://www.medianetitalia.net/</text:a></text:p>
          </table:table-cell>
          <table:table-cell table:style-name="ce37" table:number-columns-repeated="1014"/>
        </table:table-row>
        <table:table-row table:style-name="ro12">
          <table:table-cell table:style-name="ce2" office:value-type="float" office:value="12">
            <text:p>12</text:p>
          </table:table-cell>
          <table:table-cell table:style-name="ce2" office:value-type="string">
            <text:p>CeDAC Cagliari <text:s text:c="19"/><text:s text:c="45"/><text:s text:c="2"/>P.IVA <text:span text:style-name="T1">01668520925</text:span></text:p>
          </table:table-cell>
          <table:table-cell table:style-name="ce12" office:value-type="float" office:value="28000">
            <text:p>28.000,00</text:p>
          </table:table-cell>
          <table:table-cell table:style-name="ce11" office:value-type="float" office:value="0">
            <text:p>€ 0,00</text:p>
          </table:table-cell>
          <table:table-cell table:style-name="ce25" office:value-type="string">
            <text:p>Determina n. 55 del 7 marzo 2017</text:p>
          </table:table-cell>
          <table:table-cell table:style-name="ce25" office:value-type="string">
            <text:p>PROGRAMMAZIONE TEATRALE 2017</text:p>
          </table:table-cell>
          <table:table-cell table:style-name="ce2" office:value-type="string">
            <text:p>Dott. Giorgio Desogus</text:p>
          </table:table-cell>
          <table:table-cell table:style-name="ce2" office:value-type="string">
            <text:p>Deliberazione G.M. n.8 del 17 gennaio 2017</text:p>
          </table:table-cell>
          <table:table-cell table:style-name="ce50" office:value-type="string">
            <text:p><text:a xlink:href="http://www.comune.carbonia.ci.it/urbi/progs/urp/ur2DE001.sto?StwEvent=101&amp;DB_NAME=n200411&amp;IdDelibere=44682">Programma</text:a></text:p>
          </table:table-cell>
          <table:table-cell table:style-name="ce50" office:value-type="string">
            <text:p><text:a xlink:href="http://www.cedacsardegna.it/">http://www.cedacsardegna.it/</text:a>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2" office:value-type="string">
            <text:p>N° 605 beneficiari di cui all'allegato "A" (nominativi e codice fiscale non pubblicabili nel rispetto del diritto alla riservatezza)</text:p>
          </table:table-cell>
          <table:table-cell table:style-name="ce11" office:value-type="float" office:value="341242.19">
            <text:p>€ 341.242,19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° Servizio n°52 del 22/03/2017</text:p>
          </table:table-cell>
          <table:table-cell table:style-name="ce41" office:value-type="string">
            <text:p>L.162/98. IMPEGNO DI SPESA DELL'ACCONTO PER IL FINANZIAMENTO PIANI PERSONALIZZATI DI SOSTEGNO A FAVORE DELLE PERSONE IN SITUAZIONI DI DISABILITÀ GRAVE, ANNUALITÀ 2016 – GESTIONE 2017-</text:p>
          </table:table-cell>
          <table:table-cell table:style-name="ce2" office:value-type="string">
            <text:p>Dott.sa Monica Piras</text:p>
          </table:table-cell>
          <table:table-cell table:style-name="ce2" office:value-type="string">
            <text:p>L. 104/92 e L. 162/98</text:p>
          </table:table-cell>
          <table:table-cell table:style-name="ce50" office:value-type="string">
            <text:p><text:a xlink:href="http://www.comune.carbonia.ci.it/urbiportal/content/it_IT/9100.html">Avviso L.162/98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3">
          <table:table-cell table:style-name="ce2" office:value-type="float" office:value="14">
            <text:p>14</text:p>
          </table:table-cell>
          <table:table-cell table:style-name="ce2" office:value-type="string">
            <text:p>n°5 beneficiari (studenti premiati in occasione del 78° anniversario Carbonia) <text:s text:c="2"/>(Il Garante per la la Privacy ha stabilito che il codice fiscale delle persone fisiche non deve essere pubblicato)</text:p>
          </table:table-cell>
          <table:table-cell table:style-name="ce11" office:value-type="float" office:value="250">
            <text:p>€ 25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57 del 27/03/2017</text:p>
          </table:table-cell>
          <table:table-cell table:style-name="ce4" office:value-type="string">
            <text:p>78° anniversario della città di Carbonia, premi agli studenti e alle associazioni sportive</text:p>
          </table:table-cell>
          <table:table-cell table:style-name="ce2" office:value-type="string">
            <text:p>dott.ssa Silvana Serra</text:p>
          </table:table-cell>
          <table:table-cell table:style-name="ce2" office:value-type="string">
            <text:p>Determinazione 4 servizio n°57 del 27/03/2017</text:p>
          </table:table-cell>
          <table:table-cell table:style-name="ce50" office:value-type="string">
            <text:p><text:a xlink:href="http://www.comune.carbonia.ci.it/urbi/progs/urp/ur2DE001.sto?StwEvent=101&amp;DB_NAME=n200411&amp;IdDelibere=44955">Determinazione 4 servizio n°57 del 27/03/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2" office:value-type="string">
            <text:p>n. 1 beneficiario (nominativo e codice fiscale non pubblicabili nel rispetto del diritto alla riservatezza)</text:p>
          </table:table-cell>
          <table:table-cell table:style-name="ce13" office:value-type="string">
            <text:p>25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58 <text:s/>del <text:s/>28.03.2017</text:p>
          </table:table-cell>
          <table:table-cell table:style-name="ce42" office:value-type="string">
            <text:p>PROGRAMMA <text:s/>REGIONALE <text:s/>" RITORNARE <text:s/>A <text:s/>CASA " <text:s/>- <text:s/>IMPEGNO <text:s/>DI <text:s/>SPESA, <text:s/>DELLA <text:s/>RESTANTE <text:s/>QUOTA DEL 20%, <text:s/>A <text:s/>FAVORE <text:s/>DI M.S.. III ^ <text:s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24/22 <text:s/>del <text:s/>22/04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4">
          <table:table-cell table:style-name="ce2" office:value-type="float" office:value="16">
            <text:p>16</text:p>
          </table:table-cell>
          <table:table-cell table:style-name="ce2" office:value-type="string">
            <text:p>Scuola secondaria 1° grado "Madre Camilla Gritti"</text:p>
          </table:table-cell>
          <table:table-cell table:style-name="ce11" office:value-type="float" office:value="1000">
            <text:p>€ 1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°63 del 28/03/2017</text:p>
          </table:table-cell>
          <table:table-cell table:style-name="ce4" office:value-type="string">
            <text:p>IMPEGNO DI SPESA CONTRIBUTO ALLA SCUOLA PARITARIA PRIMARIA E SECONDARIA DI 1° GRADO "MADRE CAMILLA GRITTI" DI CARBONIA PER L'ORGANIZZAZIONE DEL SERVIZIO MENSA ANNO SCOLASTICO 2016/2017 – LL.RR. N°25/93 E N°31/84 ART. 6 LETT. B)</text:p>
          </table:table-cell>
          <table:table-cell table:style-name="ce2" office:value-type="string">
            <text:p>dott.ssa Silvana Serra</text:p>
          </table:table-cell>
          <table:table-cell table:style-name="ce2" office:value-type="string">
            <text:p>LL.RR. N°25/93 E N°31/84 ART. 6 LETT. B)</text:p>
          </table:table-cell>
          <table:table-cell table:style-name="ce50" office:value-type="string">
            <text:p><text:a xlink:href="http://www.comune.carbonia.ci.it/urbi/progs/urp/ur2DE001.sto?StwEvent=101&amp;DB_NAME=n200411&amp;IdDelibere=44969">Determinazione n°63 del 28/03/2017</text:a></text:p>
          </table:table-cell>
          <table:table-cell table:style-name="ce50" office:value-type="string">
            <text:p><text:a xlink:href="http://www.scuolagritti.it/">http://www.scuolagritti.it/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17">
            <text:p>17</text:p>
          </table:table-cell>
          <table:table-cell table:style-name="ce2" office:value-type="string">
            <text:p>Istituto comprensivo "DON MILANI" - Carbonia <text:s text:c="24"/>C.F. 90012520921</text:p>
          </table:table-cell>
          <table:table-cell table:style-name="ce11" table:formula="of:=242.39+252.87" office:value-type="float" office:value="495.26">
            <text:p>€ 495,26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7 del 31/03/2017</text:p>
          </table:table-cell>
          <table:table-cell table:style-name="ce4" office:value-type="string">
            <text:p>CONTRIBUTI ALLE SCUOLE DELL'OBBLIGO PER ACQUISTO MATERIALE DI CANCELLERIA E REGISTRI PER L'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D. Lgs 297/1994</text:p>
          </table:table-cell>
          <table:table-cell table:style-name="ce50" office:value-type="string">
            <text:p><text:a xlink:href="http://www.comune.carbonia.ci.it/urbi/progs/urp/ur2DE001.sto?StwEvent=101&amp;DB_NAME=n200411&amp;IdDelibere=44973]">Determinazione 4 servizio n°67 del 31/03/2017</text:a></text:p>
          </table:table-cell>
          <table:table-cell table:style-name="ce50" office:value-type="string">
            <text:p><text:a xlink:href="http://www.comprensivodonmilani.gov.it/">http://www.comprensivodonmilani.gov.it/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18">
            <text:p>18</text:p>
          </table:table-cell>
          <table:table-cell table:style-name="ce2" office:value-type="string">
            <text:p>Istituto comprensivo "DELEDDA PASCOLI" - Carbonia <text:s text:c="28"/>C.F. 90027670927</text:p>
          </table:table-cell>
          <table:table-cell table:style-name="ce11" table:formula="of:=350.89+440.72" office:value-type="float" office:value="791.61">
            <text:p>€ 791,61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7 del 31/03/2017</text:p>
          </table:table-cell>
          <table:table-cell table:style-name="ce4" office:value-type="string">
            <text:p>CONTRIBUTI ALLE SCUOLE DELL'OBBLIGO PER ACQUISTO MATERIALE DI CANCELLERIA E REGISTRI PER L'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D. Lgs 297/1994</text:p>
          </table:table-cell>
          <table:table-cell table:style-name="ce50" office:value-type="string">
            <text:p><text:a xlink:href="http://www.comune.carbonia.ci.it/urbi/progs/urp/ur2DE001.sto?StwEvent=101&amp;DB_NAME=n200411&amp;IdDelibere=44973">Determinazione 4 servizio n°67 del 31/03/2017</text:a></text:p>
          </table:table-cell>
          <table:table-cell table:style-name="ce50" office:value-type="string">
            <text:p><text:a xlink:href="http://www.deleddapascolicarbonia.gov.it/">http://www.deleddapascolicarbonia.gov.it/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19">
            <text:p>19</text:p>
          </table:table-cell>
          <table:table-cell table:style-name="ce2" office:value-type="string">
            <text:p>Istituto comprensivo "SATTA" - Carbonia C.F. 9002763092</text:p>
          </table:table-cell>
          <table:table-cell table:style-name="ce11" table:formula="of:=506.72+406.4" office:value-type="float" office:value="913.12">
            <text:p>€ 913,12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7 del 31/03/2017</text:p>
          </table:table-cell>
          <table:table-cell table:style-name="ce4" office:value-type="string">
            <text:p>CONTRIBUTI ALLE SCUOLE DELL'OBBLIGO PER ACQUISTO MATERIALE DI CANCELLERIA E REGISTRI PER L'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D. Lgs 297/1994</text:p>
          </table:table-cell>
          <table:table-cell table:style-name="ce50" office:value-type="string">
            <text:p><text:a xlink:href="http://www.comune.carbonia.ci.it/urbi/progs/urp/ur2DE001.sto?StwEvent=101&amp;DB_NAME=n200411&amp;IdDelibere=44973">Determinazione 4 servizio n°67 del 31/03/2017</text:a></text:p>
          </table:table-cell>
          <table:table-cell table:style-name="ce50" office:value-type="string">
            <text:p><text:a xlink:href="http://comprensivosatta.gov.it/">http://comprensivosatta.gov.it/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20">
            <text:p>20</text:p>
          </table:table-cell>
          <table:table-cell table:style-name="ce2" office:value-type="string">
            <text:p>Istituto comprensivo "DELEDDA PASCOLI" - Carbonia <text:s text:c="28"/>C.F. 90027670927</text:p>
          </table:table-cell>
          <table:table-cell table:style-name="ce11" office:value-type="float" office:value="361.03">
            <text:p>€ 361,03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8 del 31/03/2017</text:p>
          </table:table-cell>
          <table:table-cell table:style-name="ce4" office:value-type="string">
            <text:p>CONTRIBUTI ALLE SCUOLE DELL'INFANZIA STATALI PER ACQUISTO MATERIALE LUDICO E DIDATTICO PER L'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L.R. 31/84</text:p>
          </table:table-cell>
          <table:table-cell table:style-name="ce50" office:value-type="string">
            <text:p><text:a xlink:href="http://www.comune.carbonia.ci.it/urbi/progs/urp/ur2DE001.sto?StwEvent=101&amp;DB_NAME=n200411&amp;IdDelibere=44975">Determinazione 4 servizio n°68 del 31/03/2017</text:a></text:p>
          </table:table-cell>
          <table:table-cell table:style-name="ce50" office:value-type="string">
            <text:p><text:a xlink:href="http://www.deleddapascolicarbonia.gov.it/">http://www.deleddapascolicarbonia.gov.it/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21">
            <text:p>21</text:p>
          </table:table-cell>
          <table:table-cell table:style-name="ce2" office:value-type="string">
            <text:p>Istituto comprensivo "DON MILANI" - Carbonia <text:s text:c="24"/>C.F. 90012520921</text:p>
          </table:table-cell>
          <table:table-cell table:style-name="ce11" office:value-type="float" office:value="629.43">
            <text:p>€ 629,43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8 del 31/03/2017</text:p>
          </table:table-cell>
          <table:table-cell table:style-name="ce4" office:value-type="string">
            <text:p>CONTRIBUTI ALLE SCUOLE DELL'INFANZIA STATALI PER ACQUISTO MATERIALE LUDICO E DIDATTICO PER L'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L.R. 31/84</text:p>
          </table:table-cell>
          <table:table-cell table:style-name="ce50" office:value-type="string">
            <text:p><text:a xlink:href="http://www.comune.carbonia.ci.it/urbi/progs/urp/ur2DE001.sto?StwEvent=101&amp;DB_NAME=n200411&amp;IdDelibere=44975">Determinazione 4 servizio n°68 del 31/03/2017</text:a></text:p>
          </table:table-cell>
          <table:table-cell table:style-name="ce50" office:value-type="string">
            <text:p><text:a xlink:href="http://www.comprensivodonmilani.gov.it/">http://www.comprensivodonmilani.gov.it/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22">
            <text:p>22</text:p>
          </table:table-cell>
          <table:table-cell table:style-name="ce2" office:value-type="string">
            <text:p>Istituto comprensivo "SATTA" - Carbonia C.F. 9002763092</text:p>
          </table:table-cell>
          <table:table-cell table:style-name="ce11" office:value-type="float" office:value="659.54">
            <text:p>€ 659,54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8 del 31/03/2017</text:p>
          </table:table-cell>
          <table:table-cell table:style-name="ce4" office:value-type="string">
            <text:p>CONTRIBUTI ALLE SCUOLE DELL'INFANZIA STATALI PER ACQUISTO MATERIALE LUDICO E DIDATTICO PER L'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L.R. 31/84</text:p>
          </table:table-cell>
          <table:table-cell table:style-name="ce50" office:value-type="string">
            <text:p><text:a xlink:href="http://www.comune.carbonia.ci.it/urbi/progs/urp/ur2DE001.sto?StwEvent=101&amp;DB_NAME=n200411&amp;IdDelibere=44975">Determinazione 4 servizio n°68 del 31/03/2017</text:a></text:p>
          </table:table-cell>
          <table:table-cell table:style-name="ce50" office:value-type="string">
            <text:p><text:a xlink:href="http://comprensivosatta.gov.it/">http://comprensivosatta.gov.it/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23">
            <text:p>23</text:p>
          </table:table-cell>
          <table:table-cell table:style-name="ce2" office:value-type="string">
            <text:p>Scuola dell'infanzia paritaria "San Francesco"</text:p>
          </table:table-cell>
          <table:table-cell table:style-name="ce11" office:value-type="float" office:value="166">
            <text:p>€ 166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9 del 31/03/2017</text:p>
          </table:table-cell>
          <table:table-cell table:style-name="ce2" office:value-type="string">
            <text:p>RIPARTIZIONE FONDI PER ATTUAZIONE SERVIZI SCUOLE DELL'INFANZIA NON STATALI CONVENZIONATE– LL.RR. N° 25/93 E N° 31/84, ART. 2. 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LL.RR. N°25/93 E N°31/84 Art. 2</text:p>
          </table:table-cell>
          <table:table-cell table:style-name="ce50" office:value-type="string">
            <text:p><text:a xlink:href="http://www.comune.carbonia.ci.it/urbi/progs/urp/ur2DE001.sto?StwEvent=101&amp;DB_NAME=n200411&amp;IdDelibere=44981">Determinazione 4 servizio n°69 del 31/03/2017</text:a></text:p>
          </table:table-cell>
          <table:table-cell table:style-name="ce50" office:value-type="string">
            <text:p><text:a xlink:href="http://www.elencoscuole.eu/scuola/10977-scuola-dellinfanzia-san-francesco/">http://www.elencoscuole.eu/scuola/10977-scuola-dellinfanzia-san-francesco/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24">
            <text:p>24</text:p>
          </table:table-cell>
          <table:table-cell table:style-name="ce2" office:value-type="string">
            <text:p>Scuola Infanzia Paritaria "Gesù Divino Operaio"</text:p>
          </table:table-cell>
          <table:table-cell table:style-name="ce11" office:value-type="float" office:value="334">
            <text:p>€ 334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 servizio n°69 del 31/03/2017</text:p>
          </table:table-cell>
          <table:table-cell table:style-name="ce2" office:value-type="string">
            <text:p>RIPARTIZIONE FONDI PER ATTUAZIONE SERVIZI SCUOLE DELL'INFANZIA NON STATALI CONVENZIONATE– LL.RR. N° 25/93 E N° 31/84, ART. 2. ANNO SCOLASTICO 2016/2017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LL.RR. N°25/93 E N°31/84 Art. 2</text:p>
          </table:table-cell>
          <table:table-cell table:style-name="ce50" office:value-type="string">
            <text:p><text:a xlink:href="http://www.comune.carbonia.ci.it/urbi/progs/urp/ur2DE001.sto?StwEvent=101&amp;DB_NAME=n200411&amp;IdDelibere=44981">Determinazione 4 servizio n°69 del 31/03/2017</text:a></text:p>
          </table:table-cell>
          <table:table-cell table:style-name="ce50" office:value-type="string">
            <text:p><text:a xlink:href="http://www.scuolagritti.it/">http://www.scuolagritti.it/</text:a>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25">
            <text:p>25</text:p>
          </table:table-cell>
          <table:table-cell table:style-name="ce2" office:value-type="string">
            <text:p>Associazione di Volontariato Centro di Accoglienza Don Vito Sguotti</text:p>
          </table:table-cell>
          <table:table-cell table:style-name="ce11" office:value-type="float" office:value="90000">
            <text:p>€ 90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Art. 11 della <text:s/>L.R. 23/05; <text:s/>Art. 7 della legge n. 266/1991; Art.13 della L.R. n. 39/93</text:p>
          </table:table-cell>
          <table:table-cell table:style-name="ce32" office:value-type="string">
            <text:p>Determinazione IV Servizio n. 72 del 07/04/2017 - <text:s/>Contributo per inserimenti presso il “Centro di pronto Intervento” e la “Comunità Alloggio” dell'Associazione di Volontariato Centro di Accoglienza Don Vito Sguotti.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Art. 11 della <text:s/>L.R. 23/05; <text:s/>Art. 7 della legge n. 266/1991; Art.13 della L.R. n. 39/93</text:p>
          </table:table-cell>
          <table:table-cell table:style-name="ce50" office:value-type="string">
            <text:p><text:a xlink:href="http://www.comune.carbonia.ci.it/urbi/progs/urp/ur2DE001.sto?StwEvent=101&amp;DB_NAME=n200411&amp;IdDelibere=45013">Determinazione IV Servizio n. 72 del 07/04/2017</text:a></text:p>
          </table:table-cell>
          <table:table-cell table:style-name="ce50" office:value-type="string">
            <text:p><text:a xlink:href="http://www.centrodonvitosguotti.org/">http://www.centrodonvitosguotti.org/</text:a></text:p>
          </table:table-cell>
          <table:table-cell table:style-name="ce37" table:number-columns-repeated="1014"/>
        </table:table-row>
        <table:table-row table:style-name="ro14">
          <table:table-cell table:style-name="ce2" office:value-type="float" office:value="26">
            <text:p>26</text:p>
          </table:table-cell>
          <table:table-cell table:style-name="ce2" office:value-type="string">
            <text:p>N° <text:s/>420 beneficiari (nominativi agli atti dell'Ufficio Servizi Sociali)</text:p>
          </table:table-cell>
          <table:table-cell table:style-name="ce11" office:value-type="float" office:value="302627.12">
            <text:p>€ 302.627,12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n. 8/99</text:p>
          </table:table-cell>
          <table:table-cell table:style-name="ce2" office:value-type="string">
            <text:p><text:s/>Determinazione IV Servizio n° 75 <text:s/>del 11/04/2017 "L.R. n. 8/99, art.4, commi 1, 2, 3, 7 lett. a), b), c) (leggi di settore)" Parte della somma impegnata con la succitata determinazione è stata disimpegnata con determinazione IV Servizio n. 104 del 08/05/2017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Aventi diritto ai sensi della L.R. n.11/85 , della L.R. 27/83, della L.R. 20/97, della L.R. n. 9/04 e della L.R. 12/11</text:p>
          </table:table-cell>
          <table:table-cell table:style-name="ce50" office:value-type="string">
            <text:p><text:a xlink:href="http://www.comune.carbonia.ci.it/urbi/progs/urp/ur2DE001.sto?StwEvent=101&amp;DB_NAME=n200411&amp;IdDelibere=45017">Determinazione IV Servizio n° 75  del 11/04/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6">
          <table:table-cell table:style-name="ce2" office:value-type="float" office:value="27">
            <text:p>27</text:p>
          </table:table-cell>
          <table:table-cell table:style-name="ce2" office:value-type="string">
            <text:p>N° <text:s/>106 beneficiari (nominativi agli atti dell'Ufficio Pubblica Istruzione); </text:p>
          </table:table-cell>
          <table:table-cell table:style-name="ce11" office:value-type="float" office:value="13000">
            <text:p>€ 13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L.RR. n°25/93 e n°31/84</text:p>
          </table:table-cell>
          <table:table-cell table:style-name="ce2" office:value-type="string">
            <text:p>Determinazione IV Servizio n. 79 del 18/04/2017 BANDO PUBBLICO PER EROGAZIONE CONTRIBUTI RIMBORSO SPESE VIAGGIO AGLI STUDENTI PENDOLARI FREQUENTANTI LE SCUOLE SUPERIORI ED ARTISTICHE – ANNO SCOLASTICO 2015/2016. APPROVAZIONE GRADUATORIA DEFINITIVA</text:p>
          </table:table-cell>
          <table:table-cell table:style-name="ce2" office:value-type="string">
            <text:p>Dott. Dennis Steri</text:p>
          </table:table-cell>
          <table:table-cell table:style-name="ce2" office:value-type="string">
            <text:p>LL.RR. n°25/93 e n°31/84</text:p>
          </table:table-cell>
          <table:table-cell table:style-name="ce50" office:value-type="string">
            <text:p><text:a xlink:href="http://www.regione.sardegna.it/j/v/2604?v=9&amp;c=72&amp;s=1&amp;file=1984031">Indicazioni Legge regionale n. 31/1984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7">
          <table:table-cell table:style-name="ce2" office:value-type="float" office:value="28">
            <text:p>28</text:p>
          </table:table-cell>
          <table:table-cell table:style-name="ce2" office:value-type="string">
            <text:p>Associazione <text:s/>Il Centro Rinasce <text:s text:c="31"/><text:s text:c="8"/>C.F. 90038890928</text:p>
            <text:p/>
          </table:table-cell>
          <table:table-cell table:style-name="ce14" office:value-type="float" office:value="2107">
            <text:p>€ 2.107,00</text:p>
          </table:table-cell>
          <table:table-cell table:style-name="ce11" office:value-type="float" office:value="0">
            <text:p>€ 0,00</text:p>
          </table:table-cell>
          <table:table-cell table:style-name="ce26" office:value-type="string">
            <text:p>Determinazione n.38/AP del 19.04.2017 <text:s text:c="20"/>Determinazione n° 73/AP del 05/07/2017</text:p>
          </table:table-cell>
          <table:table-cell table:style-name="ce40" office:value-type="string">
            <text:p>Erogazione contributo straordinario alla Associazione Il Centro Rinasce- in occasione della manifestazione “FESTA DEI FIORI” –Impegno di spesa e <text:s text:c="2"/>esenzione COSAP <text:s text:c="86"/>- Contributo straordinario per manifestazione “Festa dei Fiori” - Rimodulazione</text:p>
          </table:table-cell>
          <table:table-cell table:style-name="ce2" office:value-type="string">
            <text:p>Attività Produttive</text:p>
          </table:table-cell>
          <table:table-cell table:style-name="ce26" office:value-type="string">
            <text:p>Delibera G.M. N.62 del 1104.2017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table:style-name="ce50" office:value-type="string">
            <text:p><text:a xlink:href="http://www.comune.carbonia.ci.it/urbiportal/download.html?fileId=18639">Progetto</text:a></text:p>
          </table:table-cell>
          <table:table-cell table:style-name="ce50" office:value-type="string">
            <text:p><text:a xlink:href="http://www.comune.carbonia.ci.it/urbi/progs/urp/ur2DE001.sto?StwEvent=101&amp;DB_NAME=n200411&amp;IdDelibere=45044">Delibera G.M. N.62 del 1104.2017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29">
            <text:p>29</text:p>
          </table:table-cell>
          <table:table-cell table:style-name="ce2" office:value-type="string">
            <text:p>n. 29 <text:s/>beneficiari <text:s/>(nominativi agli atti dell'Ufficio Servizi Sociali)</text:p>
          </table:table-cell>
          <table:table-cell table:style-name="ce11" office:value-type="string">
            <text:p>48.523,34</text:p>
          </table:table-cell>
          <table:table-cell table:style-name="ce11" office:value-type="float" office:value="0">
            <text:p>€ 0,00</text:p>
          </table:table-cell>
          <table:table-cell table:style-name="ce26" office:value-type="string">
            <text:p>determinazione n. 88 <text:s/>del <text:s/>21.04.2017 <text:s text:c="29"/></text:p>
          </table:table-cell>
          <table:table-cell table:style-name="ce42" office:value-type="string">
            <text:p>PROGRAMMA REGIONALE "RITORNARE A CASA". <text:s/>IMPEGNO QUOTA COFINANZIAMENTO 20% <text:s/>- ANNO <text:s/>2017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30/17 del 30/07/2013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8">
          <table:table-cell table:style-name="ce2" office:value-type="float" office:value="30">
            <text:p>30</text:p>
          </table:table-cell>
          <table:table-cell table:style-name="ce2" office:value-type="string">
            <text:p>n.11 beneficiari <text:s/>(nominativi agli atti dell'Ufficio Servizi Sociali)</text:p>
          </table:table-cell>
          <table:table-cell table:style-name="ce11" office:value-type="float" office:value="47100">
            <text:p>€ 47.1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51 del 17/03/2017</text:p>
          </table:table-cell>
          <table:table-cell table:style-name="ce2" office:value-type="string">
            <text:p>contributi affidamenti familiari</text:p>
          </table:table-cell>
          <table:table-cell table:style-name="ce2" office:value-type="string">
            <text:p>Dott.ssa Gabriella fadda</text:p>
          </table:table-cell>
          <table:table-cell table:style-name="ce2" office:value-type="string">
            <text:p>disposizioni dell'autorità giudiziaria</text:p>
          </table:table-cell>
          <table:table-cell table:style-name="ce50" office:value-type="string">
            <text:p><text:a xlink:href="http://www.comune.carbonia.ci.it/urbi/progs/urp/ur2DE001.sto?StwEvent=101&amp;DB_NAME=n200411&amp;IdDelibere=44896">Determinazione n. 51 del 17/03/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31">
            <text:p>31</text:p>
          </table:table-cell>
          <table:table-cell table:style-name="ce2" office:value-type="string">
            <text:p>n.1 beneficiario <text:s/>(nominativo agli atti dell'Ufficio Servizi Sociali)</text:p>
          </table:table-cell>
          <table:table-cell table:style-name="ce11" office:value-type="float" office:value="3000">
            <text:p>€ 3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81 del 19/04/2017</text:p>
          </table:table-cell>
          <table:table-cell table:style-name="ce2" office:value-type="string">
            <text:p>progetto di vita autonoma</text:p>
          </table:table-cell>
          <table:table-cell table:style-name="ce2" office:value-type="string">
            <text:p>Dott.ssa Gabriella fadda</text:p>
          </table:table-cell>
          <table:table-cell table:style-name="ce2" office:value-type="string">
            <text:p>Regolamento comunale interventi di contrasto alla povertà e di sostegno al reddito</text:p>
          </table:table-cell>
          <table:table-cell table:style-name="ce50" office:value-type="string">
            <text:p><text:a xlink:href="http://www.comune.carbonia.ci.it/urbi/progs/urp/ur2DE001.sto?StwEvent=101&amp;DB_NAME=n200411&amp;IdDelibere=45048">Determinazione n.81 del 19/04/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7">
          <table:table-cell table:style-name="ce2" office:value-type="float" office:value="32">
            <text:p>32</text:p>
          </table:table-cell>
          <table:table-cell table:style-name="ce2" office:value-type="string">
            <text:p>Associazione Primavera Sulcitana <text:s text:c="20"/>C.F. 90035890921</text:p>
            <text:p/>
          </table:table-cell>
          <table:table-cell table:style-name="ce11" office:value-type="string">
            <text:p>€ 2.000,00+€ 2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41/AP del 02.05.2017 -</text:p>
          </table:table-cell>
          <table:table-cell table:style-name="ce43" office:value-type="string">
            <text:p>Erogazione contributo straordinario alla Associazione <text:s/>Primavera Sulcitana- in occasione della manifestazione “primavera sulcitana” –Impegno di spesa e <text:s text:c="2"/>esenzione COSAP</text:p>
          </table:table-cell>
          <table:table-cell table:style-name="ce2" office:value-type="string">
            <text:p>Attività Produttive</text:p>
          </table:table-cell>
          <table:table-cell table:style-name="ce2" office:value-type="string">
            <text:p>Delibera G.M. N.64 del 11.04.2017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table:style-name="ce50" office:value-type="string">
            <text:p><text:a xlink:href="http://www.comune.carbonia.ci.it/urbiportal/download.html?fileId=18640">Progetto</text:a></text:p>
          </table:table-cell>
          <table:table-cell table:style-name="ce50" office:value-type="string">
            <text:p><text:a xlink:href="http://www.primaverasulcitana.it/">http://www.primaverasulcitana.it/</text:a></text:p>
          </table:table-cell>
          <table:table-cell table:style-name="ce37" table:number-columns-repeated="1014"/>
        </table:table-row>
        <table:table-row table:style-name="ro19">
          <table:table-cell table:style-name="ce2" office:value-type="float" office:value="33">
            <text:p>33</text:p>
          </table:table-cell>
          <table:table-cell table:style-name="ce2" office:value-type="string">
            <text:p>N° <text:s/>1 beneficiario (nominativo agli atti riservati dell'Ufficio Servizi Sociali) </text:p>
          </table:table-cell>
          <table:table-cell table:style-name="ce11" office:value-type="float" office:value="1800">
            <text:p>€ 1.800,00</text:p>
          </table:table-cell>
          <table:table-cell table:style-name="ce11" office:value-type="float" office:value="0">
            <text:p>€ 0,00</text:p>
          </table:table-cell>
          <table:table-cell table:style-name="ce27" office:value-type="string">
            <text:p>L.R. 23/05 art. 30 c. 1 lettera a) e b) - <text:span text:style-name="T3">Regolamento Comunale </text:span><text:span text:style-name="T3">“Interventi di contrasto </text:span><text:span text:style-name="T3">alla povertà e di sostegno </text:span><text:span text:style-name="T3">al reddito art. 13</text:span></text:p>
          </table:table-cell>
          <table:table-cell table:style-name="ce27" office:value-type="string">
            <text:p>Determinazione IV Servizio n°102 del 05.05.2017<text:span text:style-name="T3"> </text:span><text:span text:style-name="T3">"Approvazione Progetto </text:span><text:span text:style-name="T3">Personalizzato di aiuto</text:span> a favore di nuclei familiari in carico al Servizio Sociale per interventi di tutela e sostegno"</text:p>
          </table:table-cell>
          <table:table-cell table:style-name="ce26" office:value-type="string">
            <text:p>Dott.ssa F. Pittau - Dott.ssa G. Fadda</text:p>
          </table:table-cell>
          <table:table-cell table:style-name="ce2" office:value-type="string">
            <text:p>Regolamento comunale interventi di contrasto alla povertà e di sostegno al reddito</text:p>
          </table:table-cell>
          <table:table-cell table:style-name="ce50" office:value-type="string">
            <text:p><text:a xlink:href="http://www.comune.carbonia.ci.it/urbi/progs/urp/ur2DE001.sto?StwEvent=101&amp;DB_NAME=n200411&amp;IdDelibere=45114">Determinazione IV Servizio n°102 del 05.05.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34">
            <text:p>34</text:p>
          </table:table-cell>
          <table:table-cell table:style-name="ce2" office:value-type="string">
            <text:p>n. 1 beneficiario</text:p>
          </table:table-cell>
          <table:table-cell table:style-name="ce13" office:value-type="string">
            <text:p>12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03 <text:s/>del <text:s/>08.05.2017</text:p>
          </table:table-cell>
          <table:table-cell table:style-name="ce42" office:value-type="string">
            <text:p>PROGRAMMA REGIONALE "RITORNARE A CASA". AVVIO PIANO PERSONALIZZATO E RELATIVO IMPEGNO DI SPESA A FAVORE <text:s/>DI <text:s/>A.G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24/22 <text:s/>del <text:s/>22/04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35">
            <text:p>35</text:p>
          </table:table-cell>
          <table:table-cell table:style-name="ce2" office:value-type="string">
            <text:p>Centro Socio Educativo diurno per persone disabili </text:p>
          </table:table-cell>
          <table:table-cell table:style-name="ce11" office:value-type="string">
            <text:p>22.469,61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11 SS. del <text:s/>15.05.2017</text:p>
          </table:table-cell>
          <table:table-cell table:style-name="ce26" office:value-type="string">
            <text:p>Affidamento della gestione del Centro Socio Educativo diurno per persone disabili - Integrazione impegno di spesa </text:p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t. 359 del 16.10.15 aggiudicazione procedura aperta</text:p>
          </table:table-cell>
          <table:table-cell table:style-name="ce50" office:value-type="string">
            <text:p><text:a xlink:href="http://www.comune.carbonia.ci.it/urbi/progs/urp/ur2DE001.sto?StwEvent=101&amp;DB_NAME=n200411&amp;IdDelibere=45168">Determinazione n. 111 SS del  15.05.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2">
          <table:table-cell table:style-name="ce2" office:value-type="float" office:value="12">
            <text:p>12</text:p>
          </table:table-cell>
          <table:table-cell table:style-name="ce2" office:value-type="string">
            <text:p>CeDAC Cagliari <text:s text:c="19"/><text:s text:c="41"/>P.IVA <text:span text:style-name="T1">01668520925</text:span></text:p>
          </table:table-cell>
          <table:table-cell table:style-name="ce12" office:value-type="float" office:value="28000">
            <text:p>28.000,00</text:p>
          </table:table-cell>
          <table:table-cell table:style-name="ce11" office:value-type="float" office:value="0">
            <text:p>€ 0,00</text:p>
          </table:table-cell>
          <table:table-cell table:style-name="ce25" office:value-type="string">
            <text:p>Determina n. 55 del 7 marzo 2017</text:p>
          </table:table-cell>
          <table:table-cell table:style-name="ce25" office:value-type="string">
            <text:p>PROGRAMMAZIONE TEATRALE 2017</text:p>
          </table:table-cell>
          <table:table-cell table:style-name="ce2" office:value-type="string">
            <text:p>Dott. Giorgio Desogus</text:p>
          </table:table-cell>
          <table:table-cell table:style-name="ce2" office:value-type="string">
            <text:p>Deliberazione G.M. n.8 del 17 gennaio 2017</text:p>
          </table:table-cell>
          <table:table-cell table:style-name="ce50" office:value-type="string">
            <text:p><text:a xlink:href="http://www.comune.carbonia.ci.it/urbi/progs/urp/ur2DE001.sto?StwEvent=101&amp;DB_NAME=n200411&amp;IdDelibere=44682">Deliberazione G.M. n.8 del 17 gennaio 2017</text:a></text:p>
          </table:table-cell>
          <table:table-cell table:style-name="ce50" office:value-type="string">
            <text:p><text:a xlink:href="http://www.cedacsardegna.it/">http://www.cedacsardegna.it/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37">
            <text:p>37</text:p>
          </table:table-cell>
          <table:table-cell table:style-name="ce2" office:value-type="string">
            <text:p>Banda Bellini <text:s text:c="23"/><text:s text:c="39"/>P.Iva 90000160920</text:p>
          </table:table-cell>
          <table:table-cell table:style-name="ce11" office:value-type="float" office:value="0">
            <text:p>€ 0,00</text:p>
          </table:table-cell>
          <table:table-cell table:style-name="ce13" office:value-type="currency" office:currency="EUR" office:value="200">
            <text:p>€ 200,00</text:p>
          </table:table-cell>
          <table:table-cell table:style-name="ce28" office:value-type="string">
            <text:p>Delibera N° 75 del 05-05-2017 </text:p>
          </table:table-cell>
          <table:table-cell table:style-name="ce32" office:value-type="string">
            <text:p>CONCESSIONE USO GRATUITO DEL TEATRO CENTRALE ALLA BANDA CITTADINA "V.BELLINI". 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 N° 75 del 05-05-2017 </text:p>
          </table:table-cell>
          <table:table-cell table:style-name="ce50" office:value-type="string">
            <text:p><text:a xlink:href="http://www.comune.carbonia.ci.it/urbi/progs/urp/ur2DE001.sto?StwEvent=101&amp;DB_NAME=n200411&amp;IdDelibere=45147">Delibera N° 75 del 05-05-2017</text:a></text:p>
          </table:table-cell>
          <table:table-cell table:style-name="ce50" office:value-type="string">
            <text:p><text:a xlink:href="http://www.laprovinciadelsulcisiglesiente.com/wordpress/2017/05/la-banda-bellini-di-carbonia-domenica-sera-presentera-al-teatro-centrale-il-concerto-di-primavera/http://www.laprovinciadelsulcisiglesiente.com/wordpress/2017/05/la-banda-bellini-di-carbonia-domenica-sera-presentera-al-teatro-centrale-il-concerto-di-primavera/">Banda Bellini - Concerto di Primavera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38">
            <text:p>38</text:p>
          </table:table-cell>
          <table:table-cell table:style-name="ce2" office:value-type="string">
            <text:p>LA CLESSIDRA <text:s text:c="19"/><text:s text:c="3"/>P.Iva 02920150923</text:p>
          </table:table-cell>
          <table:table-cell table:style-name="ce11" office:value-type="float" office:value="0">
            <text:p>€ 0,00</text:p>
          </table:table-cell>
          <table:table-cell table:style-name="ce13" office:value-type="currency" office:currency="EUR" office:value="600">
            <text:p>€ 600,00</text:p>
          </table:table-cell>
          <table:table-cell table:style-name="ce29" office:value-type="string">
            <text:p>Delibera N° 80 del 16-05-2017 </text:p>
          </table:table-cell>
          <table:table-cell table:style-name="ce29" office:value-type="string">
            <text:p>CONCESSIONE TEATRO CENTRALE A "LA CLESSIDRA" DI CARBONIA PER LA 7^ EDIZIONE DI "TUTTI IN SCENA". </text:p>
          </table:table-cell>
          <table:table-cell table:style-name="ce2" office:value-type="string">
            <text:p>Elio MEI</text:p>
          </table:table-cell>
          <table:table-cell table:style-name="ce29" office:value-type="string">
            <text:p>Delibera N° 80 del 16-05-2017 </text:p>
          </table:table-cell>
          <table:table-cell table:style-name="ce50" office:value-type="string">
            <text:p><text:a xlink:href="http://www.comune.carbonia.ci.it/urbi/progs/urp/ur2DE001.sto?StwEvent=101&amp;DB_NAME=n200411&amp;IdDelibere=45187">Delibera N° 80 del 16-05-2017</text:a></text:p>
          </table:table-cell>
          <table:table-cell table:style-name="ce50" office:value-type="string">
            <text:p><text:a xlink:href="https://www.laclessidrateatro.com/">https://www.laclessidrateatro.com/</text:a></text:p>
          </table:table-cell>
          <table:table-cell table:style-name="ce6" table:number-columns-repeated="1014"/>
        </table:table-row>
        <table:table-row table:style-name="ro14">
          <table:table-cell table:style-name="ce2" office:value-type="float" office:value="39">
            <text:p>39</text:p>
          </table:table-cell>
          <table:table-cell table:style-name="ce2" office:value-type="string">
            <text:p>LORRAI – CORPINO <text:s text:c="5"/>(Il Garante per la la Privacy ha stabilito che il codice fiscale delle persono fisiche non deve essere pubblicato)</text:p>
          </table:table-cell>
          <table:table-cell table:style-name="ce11" office:value-type="float" office:value="0">
            <text:p>€ 0,00</text:p>
          </table:table-cell>
          <table:table-cell table:style-name="ce21" office:value-type="float" office:value="500">
            <text:p>€ 500,00</text:p>
          </table:table-cell>
          <table:table-cell table:style-name="ce2" office:value-type="string">
            <text:p><text:s/>Delibera N° 81 del 16-05-2017</text:p>
          </table:table-cell>
          <table:table-cell table:style-name="ce28" office:value-type="string">
            <text:p>: 1^ EDIZIONE "TATOO MINE" MANIFESTAZIONE DEDICATA AL MONDO DEL TATOO DA REALIZZARSI PRESSO I LOCALI DELL'AUDITORIUM NELLA GRANDE MINIERA DI SERBARIU. 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 N° 81 del 16-05-2017 </text:p>
          </table:table-cell>
          <table:table-cell table:style-name="ce50" office:value-type="string">
            <text:p><text:a xlink:href="http://www.comune.carbonia.ci.it/urbi/progs/urp/ur2DE001.sto?StwEvent=101&amp;DB_NAME=n200411&amp;IdDelibere=45186"> Delibera N° 81 del 16-05-2017</text:a></text:p>
          </table:table-cell>
          <table:table-cell table:style-name="ce50" office:value-type="string">
            <text:p><text:a xlink:href="http://www.comune.carbonia.ci.it/urbiportal/content/it_it/9590.html">Presentazione</text:a></text:p>
          </table:table-cell>
          <table:table-cell table:style-name="ce37" table:number-columns-repeated="1014"/>
        </table:table-row>
        <table:table-row table:style-name="ro16">
          <table:table-cell table:style-name="ce2" office:value-type="float" office:value="40">
            <text:p>40</text:p>
          </table:table-cell>
          <table:table-cell table:style-name="ce2" office:value-type="string">
            <text:p>Vittorio Susinno Associazione Ichnusa <text:s/>(Il Garante per la la Privacy ha stabilito che il codice fiscale delle persone fisiche non deve essere pubblicato)</text:p>
          </table:table-cell>
          <table:table-cell table:number-columns-repeated="2" table:style-name="ce11" office:value-type="float" office:value="0">
            <text:p>€ 0,00</text:p>
          </table:table-cell>
          <table:table-cell table:style-name="ce2" office:value-type="string">
            <text:p>Delibera n. 89 del24-05-2017</text:p>
          </table:table-cell>
          <table:table-cell table:style-name="ce2" office:value-type="string">
            <text:p>realizzazione della mostra fotografica "La Siria che non conosci" proposta dall'associazione Ichnusa(…)3-4 giugno 2017</text:p>
          </table:table-cell>
          <table:table-cell table:style-name="ce2" office:value-type="string">
            <text:p>ELIO MEI</text:p>
          </table:table-cell>
          <table:table-cell table:style-name="ce2" office:value-type="string">
            <text:p>Delibera n. 89 del24-05-2017</text:p>
          </table:table-cell>
          <table:table-cell table:style-name="ce50" office:value-type="string">
            <text:p><text:a xlink:href="http://www.comune.carbonia.ci.it/urbi/progs/urp/ur2DE001.sto?StwEvent=101&amp;DB_NAME=n200411&amp;IdDelibere=45228">Delibera n. 89 del24-05-2017</text:a></text:p>
          </table:table-cell>
          <table:table-cell table:style-name="ce50"/>
          <table:table-cell table:style-name="ce37" table:number-columns-repeated="1014"/>
        </table:table-row>
        <table:table-row table:style-name="ro11">
          <table:table-cell table:style-name="ce2" office:value-type="float" office:value="41">
            <text:p>41</text:p>
          </table:table-cell>
          <table:table-cell table:style-name="ce2" office:value-type="string">
            <text:p>A.I.A.S. <text:s/>– Cagliari <text:s/>Cod.Fisc.: 00468120928 </text:p>
          </table:table-cell>
          <table:table-cell table:style-name="ce13" office:value-type="currency" office:currency="EUR" office:value="19500">
            <text:p>€ 19.5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04 del 08/05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0" office:value-type="string">
            <text:p><text:a xlink:href="http://www.comune.carbonia.ci.it/urbi/progs/urp/ur2DE001.sto?StwEvent=101&amp;DB_NAME=n200411&amp;IdDelibere=45110">Determinazione IV Servizio n. 104 del 08/05/2017</text:a></text:p>
          </table:table-cell>
          <table:table-cell table:style-name="ce50" office:value-type="string">
            <text:p><text:a xlink:href="http://www.aiascagliari.com/">http://www.aiascagliari.com/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42">
            <text:p>42</text:p>
          </table:table-cell>
          <table:table-cell table:style-name="ce10" office:value-type="string">
            <text:p>ANFFAS ONLUS <text:s text:c="17"/><text:span text:style-name="T2">Cod. Fiscale </text:span><text:span text:style-name="T2">92116410926</text:span></text:p>
          </table:table-cell>
          <table:table-cell table:style-name="ce13" office:value-type="currency" office:currency="EUR" office:value="5345.6">
            <text:p>€ 5.345,6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04 del 08/05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0" office:value-type="string">
            <text:p><text:a xlink:href="http://www.comune.carbonia.ci.it/urbi/progs/urp/ur2DE001.sto?StwEvent=101&amp;DB_NAME=n200411&amp;IdDelibere=45110">Determinazione IV Servizio n. 104 del 08/05/2017</text:a></text:p>
          </table:table-cell>
          <table:table-cell table:style-name="ce50" office:value-type="string">
            <text:p><text:a xlink:href="http://www.anffasonlussardegna.it/">http://www.anffasonlussardegna.it/</text:a></text:p>
          </table:table-cell>
          <table:table-cell table:style-name="ce37" table:number-columns-repeated="1014"/>
        </table:table-row>
        <table:table-row table:style-name="ro20">
          <table:table-cell table:style-name="ce2" office:value-type="float" office:value="43">
            <text:p>43</text:p>
          </table:table-cell>
          <table:table-cell table:style-name="ce2" office:value-type="string">
            <text:p>Polisportiva <text:s/>dilettantistica <text:s/>Girasole <text:s/>Associazione <text:s/>di <text:s/>volontariato <text:s/>onlus <text:s text:c="11"/><text:span text:style-name="T2">Cod. Fiscale      </text:span><text:span text:style-name="T2">90020150927</text:span></text:p>
          </table:table-cell>
          <table:table-cell table:style-name="ce13" office:value-type="currency" office:currency="EUR" office:value="15777.16">
            <text:p>€ 15.777,16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04 del 08/05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0" office:value-type="string">
            <text:p><text:a xlink:href="http://www.comune.carbonia.ci.it/urbi/progs/urp/ur2DE001.sto?StwEvent=101&amp;DB_NAME=n200411&amp;IdDelibere=45110">Determinazione IV Servizio n. 104 del 08/05/2017</text:a></text:p>
          </table:table-cell>
          <table:table-cell table:style-name="ce50" office:value-type="string">
            <text:p><text:a xlink:href="http://www.comune.carbonia.ci.it/urbi/progs/urp/ur2DE001.sto?StwEvent=101&amp;DB_NAME=n200411&amp;IdDelibere=45110">Determinazione IV Servizio n. 104 del 08/05/2017</text:a>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44">
            <text:p>44</text:p>
          </table:table-cell>
          <table:table-cell table:style-name="ce2" office:value-type="string">
            <text:p>Società San Raffaele Spa <text:span text:style-name="T2">Partita Iva 08253151</text:span></text:p>
          </table:table-cell>
          <table:table-cell table:style-name="ce13" office:value-type="currency" office:currency="EUR" office:value="602.24">
            <text:p>€ 602,24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04 del 08/05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0" office:value-type="string">
            <text:p><text:a xlink:href="http://www.comune.carbonia.ci.it/urbi/progs/urp/ur2DE001.sto?StwEvent=101&amp;DB_NAME=n200411&amp;IdDelibere=45110">Determinazione IV Servizio n. 104 del 08/05/2017</text:a></text:p>
          </table:table-cell>
          <table:table-cell table:style-name="ce50" office:value-type="string">
            <text:p><text:a xlink:href="http://www.sanraffaele.it/">http://www.sanraffaele.it/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45">
            <text:p>45</text:p>
          </table:table-cell>
          <table:table-cell table:style-name="ce2" office:value-type="string">
            <text:p>N° <text:s/>50 beneficiari (nominativi agli atti dell'Ufficio Servizi Sociali); </text:p>
          </table:table-cell>
          <table:table-cell table:style-name="ce11" office:value-type="float" office:value="15368.35">
            <text:p>€ 15.368,35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n. 8/99</text:p>
          </table:table-cell>
          <table:table-cell table:style-name="ce2" office:value-type="string">
            <text:p><text:s/>Determinazione IV Servizio n° 114 <text:s/>del 30/05/2017 "L.R. n. 8/99, art.4, commi 1, 2, 3, 7 lett. a), b), c) (leggi di settore)"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Aventi diritto ai sensi della L.R. n.11/85 e della L.R. 20/97</text:p>
          </table:table-cell>
          <table:table-cell table:style-name="ce50" office:value-type="string">
            <text:p><text:a xlink:href="http://www.comune.carbonia.ci.it/urbi/progs/urp/ur2DE001.sto?StwEvent=101&amp;DB_NAME=n200411&amp;IdDelibere=45110">Determinazione IV Servizio n. 104 del 08/05/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7">
          <table:table-cell table:style-name="ce2" office:value-type="float" office:value="46">
            <text:p>46</text:p>
          </table:table-cell>
          <table:table-cell table:style-name="ce2" office:value-type="string">
            <text:p>Associazione Consorzio Fieristico Sulcitano <text:s text:c="14"/><text:s text:c="5"/>C.F. 90024190929</text:p>
            <text:p/>
          </table:table-cell>
          <table:table-cell table:style-name="ce2" office:value-type="string">
            <text:p>€ 8.000,00+€ 2.350,00+3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57/AP del 08.06.2017 -</text:p>
          </table:table-cell>
          <table:table-cell table:style-name="ce44" office:value-type="string">
            <text:p>Erogazione contributo straordinario <text:s/>a favore <text:s/>dell’Associazione <text:s/>Consorzio Fieristico Sulcitano <text:s text:c="2"/>in occasione della manifestazione<text:span text:style-name="T7"> “</text:span><text:span text:style-name="T8">Il </text:span><text:span text:style-name="T8">Sulcis Iglesiente Espone</text:span><text:span text:style-name="T7">”</text:span><text:span text:style-name="T9"> </text:span><text:span text:style-name="T9">-</text:span><text:span text:style-name="T7">11° edizione</text:span>.– <text:s/>impegno di spesa <text:s/>ed esenzione COSAP</text:p>
          </table:table-cell>
          <table:table-cell table:style-name="ce2" office:value-type="string">
            <text:p>Attività Produttive</text:p>
          </table:table-cell>
          <table:table-cell table:style-name="ce2" office:value-type="string">
            <text:p>Delibera G.M. N.96 <text:s/>del01.06.2017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table:style-name="ce50" office:value-type="string">
            <text:p><text:a xlink:href="http://www.comune.carbonia.ci.it/urbiportal/download.html?fileId=18637">Progetto</text:a></text:p>
          </table:table-cell>
          <table:table-cell table:style-name="ce50" office:value-type="string">
            <text:p><text:a xlink:href="http://www.consorziofieristicosulcitano.com/">http://www.consorziofieristicosulcitano.com/</text:a></text:p>
          </table:table-cell>
          <table:table-cell table:style-name="ce37" table:number-columns-repeated="1014"/>
        </table:table-row>
        <table:table-row table:style-name="ro21">
          <table:table-cell table:style-name="ce2" office:value-type="float" office:value="47">
            <text:p>47</text:p>
          </table:table-cell>
          <table:table-cell table:style-name="ce2" office:value-type="string">
            <text:p>TELECOM ITALIA S.p.A. <text:s text:c="4"/><text:s text:c="11"/>P. Iva '00488410010</text:p>
          </table:table-cell>
          <table:table-cell table:style-name="ce13" office:value-type="currency" office:currency="EUR" office:value="2000">
            <text:p>€ 2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IV Servizio n°132 del 09/06/2017</text:p>
          </table:table-cell>
          <table:table-cell table:style-name="ce2" office:value-type="string">
            <text:p>UTENZE TELEFONICHE SCUOLE CITTADINE E CIRCOSCRIZIONALI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Determinazione IV Servizio n°132 del 09/06/2017</text:p>
          </table:table-cell>
          <table:table-cell table:style-name="ce50" office:value-type="string">
            <text:p><text:a xlink:href="http://www.comune.carbonia.ci.it/urbi/progs/urp/ur2DE001.sto?StwEvent=101&amp;DB_NAME=n200411&amp;IdDelibere=45270">Determinazione IV Servizio n°132 del 09/06/2017</text:a></text:p>
          </table:table-cell>
          <table:table-cell table:style-name="ce51" office:value-type="string">
            <text:p><text:a xlink:href="http://www.telecomitalia.com/tit/it.html">http://www.telecomitalia.com/tit/it.html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48">
            <text:p>48</text:p>
          </table:table-cell>
          <table:table-cell table:style-name="ce2" office:value-type="string">
            <text:p>KYOCERA DOCUMENT SOLUTIONS ITALIA S.P.A. P. IVA 02973040963</text:p>
          </table:table-cell>
          <table:table-cell table:style-name="ce13" office:value-type="currency" office:currency="EUR" office:value="650">
            <text:p>€ 65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IV Servizio n°131 del 09/06/2017</text:p>
          </table:table-cell>
          <table:table-cell table:style-name="ce2" office:value-type="string">
            <text:p>IMPEGNO DI SPESA CANONE NOLEGGIO FOTOCOPIATORE MULTIFUNZIONE, PUFFICIO UBBLICA ISTRUZIONE E SPORT</text:p>
          </table:table-cell>
          <table:table-cell table:style-name="ce2" office:value-type="string">
            <text:p>Ufficio Pubblica Istruzione</text:p>
          </table:table-cell>
          <table:table-cell table:style-name="ce2" office:value-type="string">
            <text:p>Adesione a convenzione CONSIP</text:p>
          </table:table-cell>
          <table:table-cell table:style-name="ce50" office:value-type="string">
            <text:p><text:a xlink:href="http://www.comune.carbonia.ci.it/urbi/progs/urp/ur2DE001.sto?StwEvent=101&amp;DB_NAME=n200411&amp;IdDelibere=45272">Determinazione IV Servizio n°131 del 09/06/2017</text:a></text:p>
          </table:table-cell>
          <table:table-cell table:style-name="ce51"/>
          <table:table-cell table:style-name="ce37" table:number-columns-repeated="1014"/>
        </table:table-row>
        <table:table-row table:style-name="ro7">
          <table:table-cell table:style-name="ce2" office:value-type="float" office:value="49">
            <text:p>49</text:p>
          </table:table-cell>
          <table:table-cell table:style-name="ce2" office:value-type="string">
            <text:p>n. 24 <text:s/>beneficiari</text:p>
          </table:table-cell>
          <table:table-cell table:style-name="ce13" office:value-type="currency" office:currency="EUR" office:value="126260.17">
            <text:p>€ 126.260,17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16 <text:s/>del <text:s/>31.05.2017</text:p>
          </table:table-cell>
          <table:table-cell table:style-name="ce42" office:value-type="string">
            <text:p>PROGRAMMA REGIONALE "RITORNARE A CASA". AVVIO PIANI PERSONALIZZATI E RELATIVI IMPEGNI DI SPESA <text:s/>DEL CONTRIBUTO ORDINARIO RAS A FAVORE DI 24 beneficiari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50">
            <text:p>50</text:p>
          </table:table-cell>
          <table:table-cell table:style-name="ce2" office:value-type="string">
            <text:p>MSP ITALIA COMITATO PROVINCIALE CARBONIA-IGLESIAS CF. 90013940920</text:p>
          </table:table-cell>
          <table:table-cell table:style-name="ce11" office:value-type="float" office:value="0">
            <text:p>€ 0,00</text:p>
          </table:table-cell>
          <table:table-cell table:style-name="ce11" office:value-type="string">
            <text:p>€ 115,00 <text:s text:c="9"/>USO GRATUITO PALAZZETTO DELLO SPORT</text:p>
          </table:table-cell>
          <table:table-cell table:style-name="ce2" office:value-type="string">
            <text:p>Deliberazione G.C. n°9 del 17/01/2017</text:p>
          </table:table-cell>
          <table:table-cell table:style-name="ce42" office:value-type="string">
            <text:p>CONCESSIONE IN USO GRATUITO DEL PALAZZETTO DELLO SPORT, PER LO SVOLGIMENTO DELLA MANIFESTAZIONE "SPORT INSIEME", ORGANIZZATA DAL MSP ITALIA COMITATO PROVINCIALE CARBONIA IGLESIAS</text:p>
          </table:table-cell>
          <table:table-cell table:style-name="ce2" office:value-type="string">
            <text:p>UFFICIO SPORT</text:p>
          </table:table-cell>
          <table:table-cell table:style-name="ce2" office:value-type="string">
            <text:p>Regolamento per la concessione di contributi ed altri benefici economici per lo svolgimento di manifestazioni sportive</text:p>
          </table:table-cell>
          <table:table-cell table:style-name="ce50" office:value-type="string">
            <text:p><text:a xlink:href="http://www.comune.carbonia.ci.it/urbi/progs/urp/ur2DE001.sto?StwEvent=101&amp;DB_NAME=n200411&amp;IdDelibere=44660">Deliberazione G.C. n°9 del 17/01/2017</text:a></text:p>
          </table:table-cell>
          <table:table-cell table:style-name="ce51" office:value-type="string">
            <text:p><text:a xlink:href="http://www.mspcarboniaiglesias.it/">http://www.mspcarboniaiglesias.it/</text:a></text:p>
          </table:table-cell>
          <table:table-cell table:style-name="ce37" table:number-columns-repeated="1014"/>
        </table:table-row>
        <table:table-row table:style-name="ro16">
          <table:table-cell table:style-name="ce2" office:value-type="float" office:value="51">
            <text:p>51</text:p>
          </table:table-cell>
          <table:table-cell table:style-name="ce2" office:value-type="string">
            <text:p>MINISTERO ISTRUZIONE, UNIVERSITA, E RICERCA - UFFICIO SCOLASTICO REGIONALE SARDEGNA <text:s text:c="2"/><text:s text:c="37"/>P.IVA 80185250588 </text:p>
            <text:p/>
          </table:table-cell>
          <table:table-cell table:style-name="ce11" office:value-type="float" office:value="0">
            <text:p>€ 0,00</text:p>
          </table:table-cell>
          <table:table-cell table:style-name="ce11" office:value-type="string">
            <text:p>USO GRATUITO GRANDE MINIERA DI SERBARIU</text:p>
          </table:table-cell>
          <table:table-cell table:style-name="ce2" office:value-type="string">
            <text:p>Deliberazione G.C. n°37 del 17/01/2017</text:p>
          </table:table-cell>
          <table:table-cell table:style-name="ce2" office:value-type="string">
            <text:p>MANIFESTAZIONE CORSA CAMPESTRE</text:p>
          </table:table-cell>
          <table:table-cell table:style-name="ce2" office:value-type="string">
            <text:p>UFFICIO SPORT</text:p>
          </table:table-cell>
          <table:table-cell table:style-name="ce2" office:value-type="string">
            <text:p>Regolamento per la concessione di contributi ed altri benefici economici per lo svolgimento di manifestazioni sportive</text:p>
          </table:table-cell>
          <table:table-cell table:style-name="ce50" office:value-type="string">
            <text:p><text:a xlink:href="http://www.comune.carbonia.ci.it/urbi/progs/urp/ur2DE001.sto?StwEvent=101&amp;DB_NAME=n200411&amp;IdDelibere=44802">Deliberazione G.C. n°37 del 17/01/2017</text:a></text:p>
          </table:table-cell>
          <table:table-cell table:style-name="ce50" office:value-type="string">
            <text:p><text:a xlink:href="http://www.usrsardegna.it/">http://www.usrsardegna.it/</text:a>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52">
            <text:p>52</text:p>
          </table:table-cell>
          <table:table-cell table:style-name="ce2" office:value-type="string">
            <text:p>A.S.D. LA TORRE RAGAZZI SPECIALI ONLUS <text:s text:c="24"/>C.F. 90033630923</text:p>
          </table:table-cell>
          <table:table-cell table:style-name="ce11" office:value-type="float" office:value="0">
            <text:p>€ 0,00</text:p>
          </table:table-cell>
          <table:table-cell table:style-name="ce11" office:value-type="string">
            <text:p>USO GRATUITO PALAZZETTO DELLO SPORT</text:p>
          </table:table-cell>
          <table:table-cell table:style-name="ce2" office:value-type="string">
            <text:p>Deliberazione G.C. N° 57 del 04/04/2017</text:p>
          </table:table-cell>
          <table:table-cell table:style-name="ce45" office:value-type="string">
            <text:p>CONCESSIONE CONTRIBUTO STRAORDINARIO PER LO SVOLGIMENTO DI MANIFESTAZIONI SPORTIVE A FAVORE DELLA A.S.D. LA TORRE RAGAZZI SPECIALI ONLUS</text:p>
          </table:table-cell>
          <table:table-cell table:style-name="ce2" office:value-type="string">
            <text:p>UFFICIO SPORT</text:p>
          </table:table-cell>
          <table:table-cell table:style-name="ce2" office:value-type="string">
            <text:p>Regolamento per la concessione di contributi ed altri benefici economici per lo svolgimento di manifestazioni sportive</text:p>
          </table:table-cell>
          <table:table-cell table:style-name="ce50" office:value-type="string">
            <text:p><text:a xlink:href="http://www.comune.carbonia.ci.it/urbi/progs/urp/ur2DE001.sto?StwEvent=101&amp;DB_NAME=n200411&amp;IdDelibere=45009">Deliberazione G.C. N° 57 del 04/04/2017</text:a></text:p>
          </table:table-cell>
          <table:table-cell table:style-name="ce50" office:value-type="string">
            <text:p><text:a xlink:href="http://www.comune.carbonia.ci.it/urbi/progs/urp/ur2DE001.sto?StwEvent=101&amp;DB_NAME=n200411&amp;IdDelibere=45009">Deliberazione G.C. N° 57 del 04/04/2017</text:a></text:p>
          </table:table-cell>
          <table:table-cell table:style-name="ce37" table:number-columns-repeated="1014"/>
        </table:table-row>
        <table:table-row table:style-name="ro14">
          <table:table-cell table:style-name="ce2" office:value-type="float" office:value="53">
            <text:p>53</text:p>
          </table:table-cell>
          <table:table-cell table:style-name="ce2" office:value-type="string">
            <text:p>GIOVANNINO SERRA <text:s text:c="7"/>(Il Garante per la Privacy ha stabilito che il codice fiscale delle persone fisiche non deve essere pubblicato</text:p>
          </table:table-cell>
          <table:table-cell table:style-name="ce11" office:value-type="float" office:value="0">
            <text:p>€ 0,00</text:p>
          </table:table-cell>
          <table:table-cell table:style-name="ce11" office:value-type="string">
            <text:p>€ 1120,00 IMPIANTO POLIVALENTE BARBUSI</text:p>
          </table:table-cell>
          <table:table-cell table:style-name="ce2" office:value-type="string">
            <text:p>Deliberazione G.C. N° 71 del 28/04/2017</text:p>
          </table:table-cell>
          <table:table-cell table:style-name="ce45" office:value-type="string">
            <text:p>CONCESSIONE GRATUITA DELL'IMPIANTO POLIVALENTE PRESSO LA SCUOLA ELEMENTARE DI BARBUSI PER LO SVOLGIMENTO DELLA MANIFESTAZIONE IV MEMORIAL AVENTINO SERRA</text:p>
          </table:table-cell>
          <table:table-cell table:style-name="ce2" office:value-type="string">
            <text:p>UFFICIO SPORT</text:p>
          </table:table-cell>
          <table:table-cell table:style-name="ce2" office:value-type="string">
            <text:p>Regolamento per la concessione di contributi ed altri benefici economici per lo svolgimento di manifestazioni sportive</text:p>
          </table:table-cell>
          <table:table-cell table:style-name="ce50" office:value-type="string">
            <text:p><text:a xlink:href="http://www.comune.carbonia.ci.it/urbi/progs/urp/ur2DE001.sto?StwEvent=101&amp;DB_NAME=n200411&amp;IdDelibere=45096">Deliberazione G.C. n°71 del 28/04/2017</text:a></text:p>
          </table:table-cell>
          <table:table-cell table:style-name="ce50" office:value-type="string">
            <text:p><text:a xlink:href="http://www.comune.carbonia.ci.it/urbi/progs/urp/ur2DE001.sto?StwEvent=101&amp;DB_NAME=n200411&amp;IdDelibere=45096">Deliberazione G.C. n°71 del 28/04/2017</text:a>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54">
            <text:p>54</text:p>
          </table:table-cell>
          <table:table-cell table:style-name="ce2" office:value-type="string">
            <text:p>A.S.D. GONG FU TAO SCHOOL <text:s text:c="22"/>C.F. 900169110920</text:p>
          </table:table-cell>
          <table:table-cell table:style-name="ce11" office:value-type="float" office:value="0">
            <text:p>€ 0,00</text:p>
          </table:table-cell>
          <table:table-cell table:style-name="ce11" office:value-type="string">
            <text:p>€ 125,00 USO GRATUITO PALAZZETTO DELLO SPORT</text:p>
          </table:table-cell>
          <table:table-cell table:style-name="ce2" office:value-type="string">
            <text:p>Deliberazione G.C. n°82 del 16/05/2017</text:p>
          </table:table-cell>
          <table:table-cell table:style-name="ce29" office:value-type="string">
            <text:p>CONCESSIONE CONTRIBUTO STRAORDINARIO PER LO SVOLGIMENTO DI MANIFESTAZIONI SPORTIVE A FAVORE DELLA A.S.D. GONG FU TAO SCHOOL</text:p>
          </table:table-cell>
          <table:table-cell table:style-name="ce2" office:value-type="string">
            <text:p>UFFICIO SPORT</text:p>
          </table:table-cell>
          <table:table-cell table:style-name="ce2" office:value-type="string">
            <text:p>Regolamento per la concessione di contributi ed altri benefici economici per lo svolgimento di manifestazioni sportive</text:p>
          </table:table-cell>
          <table:table-cell table:style-name="ce50" office:value-type="string">
            <text:p><text:a xlink:href="http://www.comune.carbonia.ci.it/urbi/progs/urp/ur2DE001.sto?StwEvent=101&amp;DB_NAME=n200411&amp;IdDelibere=45188">Deliberazione G.C. n°82 del 16/05/2017</text:a></text:p>
          </table:table-cell>
          <table:table-cell table:style-name="ce50" office:value-type="string">
            <text:p><text:a xlink:href="https://www.schoolandcollegelistings.com/IT/Carbonia/119979674720965/A.S.D.-Gong-fu-tao-school">https://www.schoolandcollegelistings.com/IT/Carbonia/119979674720965/A.S.D.-Gong-fu-tao-school</text:a></text:p>
          </table:table-cell>
          <table:table-cell table:style-name="ce37" table:number-columns-repeated="1014"/>
        </table:table-row>
        <table:table-row table:style-name="ro22">
          <table:table-cell table:style-name="ce2" office:value-type="float" office:value="55">
            <text:p>55</text:p>
          </table:table-cell>
          <table:table-cell table:style-name="ce2" office:value-type="string">
            <text:p>A.S.D. “CORTOGHIANA BIKE” C.F. 90029070928</text:p>
            <text:p/>
          </table:table-cell>
          <table:table-cell table:style-name="ce11" office:value-type="float" office:value="0">
            <text:p>€ 0,00</text:p>
          </table:table-cell>
          <table:table-cell table:style-name="ce11" office:value-type="string">
            <text:p>USO GRATUITO PIAZZA VENEZIA IN CORTOGHIANA</text:p>
          </table:table-cell>
          <table:table-cell table:style-name="ce2" office:value-type="string">
            <text:p>Deliberazione G.C. n°85 del 24/05/2017</text:p>
          </table:table-cell>
          <table:table-cell table:style-name="ce29" office:value-type="string">
            <text:p>CONCESSIONE CONTRIBUTO STRAORDINARIO ASD CORTOGHIANA BIKE</text:p>
          </table:table-cell>
          <table:table-cell table:style-name="ce2" office:value-type="string">
            <text:p>UFFICIO SPORT</text:p>
          </table:table-cell>
          <table:table-cell table:style-name="ce2" office:value-type="string">
            <text:p>Regolamento per la concessione di contributi ed altri benefici economici per lo svolgimento di manifestazioni sportive</text:p>
          </table:table-cell>
          <table:table-cell table:style-name="ce50" office:value-type="string">
            <text:p><text:a xlink:href="http://www.comune.carbonia.ci.it/urbi/progs/urp/ur2DE001.sto?StwEvent=101&amp;DB_NAME=n200411&amp;IdDelibere=45230">Deliberazione G.C. n°85 del 24/05/2017</text:a></text:p>
          </table:table-cell>
          <table:table-cell table:style-name="ce50" office:value-type="string">
            <text:p><text:a xlink:href="http://www.comune.carbonia.ci.it/urbi/progs/urp/ur2DE001.sto?StwEvent=101&amp;DB_NAME=n200411&amp;IdDelibere=45230">Deliberazione G.C. n°85 del 24/05/2017</text:a></text:p>
          </table:table-cell>
          <table:table-cell table:style-name="ce37" table:number-columns-repeated="1014"/>
        </table:table-row>
        <table:table-row table:style-name="ro23">
          <table:table-cell table:style-name="ce2" office:value-type="float" office:value="56">
            <text:p>56</text:p>
          </table:table-cell>
          <table:table-cell table:style-name="ce2" office:value-type="string">
            <text:p>N. 112 beneficiari (nominativi agli atti riservati dell'Ufficio Politiche della casa) </text:p>
          </table:table-cell>
          <table:table-cell table:style-name="ce11" office:value-type="string">
            <text:p>€ <text:span text:style-name="T3">27.568,07</text:span></text:p>
          </table:table-cell>
          <table:table-cell table:style-name="ce11" office:value-type="float" office:value="0">
            <text:p>€ 0,00</text:p>
          </table:table-cell>
          <table:table-cell table:style-name="ce29" office:value-type="string">
            <text:p>Art. 11 della Legge 431 del 9 dicembre 1998. <text:s/>Determinazione n. 137 del 13/06/2017</text:p>
          </table:table-cell>
          <table:table-cell table:style-name="ce29" office:value-type="string">
            <text:p>FONDO NAZIONALE PER IL SOSTEGNO ALL'ACCESSO ALLE ABITAZIONI PRIVATE IN LOCAZIONE. - ART. 11 DELLA LEGGE 431 DEL 9 DICEMBRE 1998. FONDI RAS. IMPEGNO DI SPESA PER CONTRIBUTI ANNUALITÀ 2016</text:p>
          </table:table-cell>
          <table:table-cell table:style-name="ce2" office:value-type="string">
            <text:p>Ufficio Politiche della casa - Dr.ssa Iasmine Nieddu</text:p>
          </table:table-cell>
          <table:table-cell table:style-name="ce29" office:value-type="string">
            <text:p>D.G R. <text:span text:style-name="T3">39/9 del </text:span><text:span text:style-name="T3">16/06/2016 </text:span><text:span text:style-name="T5"><text:s/></text:span></text:p>
            <text:p><text:span text:style-name="T5">Det. n. 209 del </text:span><text:span text:style-name="T5">12/07/2016 </text:span><text:span text:style-name="T5">"Approvazione Bando </text:span><text:span text:style-name="T5">l’assegnazione dei </text:span><text:span text:style-name="T5">contributi integrativi per </text:span><text:span text:style-name="T5">il pagamento dei </text:span><text:span text:style-name="T5">canoni di locazione. </text:span><text:span text:style-name="T5">Annualità 2016"</text:span></text:p>
            <text:p/>
          </table:table-cell>
          <table:table-cell table:style-name="ce50" office:value-type="string">
            <text:p><text:a xlink:href="http://www.comune.carbonia.ci.it/urbi/progs/urp/ur2DE001.sto?StwEvent=101&amp;DB_NAME=n200411&amp;IdDelibere=45279">Determinazione n. 137 del 13/06/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24">
          <table:table-cell table:style-name="ce2" office:value-type="float" office:value="57">
            <text:p>57</text:p>
          </table:table-cell>
          <table:table-cell table:style-name="ce2" office:value-type="string">
            <text:p>N. 6 beneficiari (nominativi agli atti riservati dell'Ufficio Politiche della casa) </text:p>
          </table:table-cell>
          <table:table-cell table:style-name="ce2" office:value-type="string">
            <text:p>€ 18.108,03</text:p>
          </table:table-cell>
          <table:table-cell table:style-name="ce11" office:value-type="float" office:value="0">
            <text:p>€ 0,00</text:p>
          </table:table-cell>
          <table:table-cell table:style-name="ce29" office:value-type="string">
            <text:p>Legge 09.01.1989, n° 13, art. 11 comma 4°</text:p>
          </table:table-cell>
          <table:table-cell table:style-name="ce29" office:value-type="string">
            <text:p>Legge 09.01.1989, n° 13, art. 11 comma 4° - Superamento ed eliminazione delle barriere architettoniche negli edifici privati - Impegno contributi RAS per beneficiari annualità 2016 </text:p>
          </table:table-cell>
          <table:table-cell table:style-name="ce2" office:value-type="string">
            <text:p>Ufficio Politiche della casa. Ing. Andrea Atzeni</text:p>
          </table:table-cell>
          <table:table-cell table:style-name="ce29" office:value-type="string">
            <text:p>Determinazione n. 86 del 23/03/2016 di approvazione graduatoria <text:s/>Annualità 2016.Determinazione della Direzione Generale Servizio Edilizia Pubblica della RAS n. 45646/1473 del 15 novembre 2016,</text:p>
          </table:table-cell>
          <table:table-cell table:style-name="ce50" office:value-type="string">
            <text:p><text:a xlink:href="http://www.comune.carbonia.ci.it/urbi/progs/urp/ur2DE001.sto?StwEvent=101&amp;DB_NAME=n200411&amp;IdDelibere=43392">Determinazione n. 86 del 23/03/2016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25">
          <table:table-cell table:style-name="ce2" office:value-type="float" office:value="58">
            <text:p>58</text:p>
          </table:table-cell>
          <table:table-cell table:style-name="ce2" office:value-type="string">
            <text:p>SOCIETA' UMANITARIA</text:p>
          </table:table-cell>
          <table:table-cell table:style-name="ce11" office:value-type="float" office:value="2000">
            <text:p>€ 2.000,00</text:p>
          </table:table-cell>
          <table:table-cell table:style-name="ce11" office:value-type="float" office:value="490">
            <text:p>€ 490,00</text:p>
          </table:table-cell>
          <table:table-cell table:style-name="ce30" office:value-type="string">
            <text:p>DETERMINAZIONE n. 172 del 20/06/2017 <text:span text:style-name="T5">ESTIAMOINSIEME </text:span><text:span text:style-name="T5">2017: CONTRIBUTO </text:span><text:span text:style-name="T5">ALLA SOCIETA' </text:span><text:span text:style-name="T5">UMANITARIA PER LA </text:span><text:span text:style-name="T5">RASSEGNA DI </text:span><text:span text:style-name="T5">CINEMA "CINEMA </text:span><text:span text:style-name="T5">SOTTO LE STELLE". </text:span><text:span text:style-name="T5">IMPEGNO DI SPESA.</text:span></text:p>
          </table:table-cell>
          <table:table-cell table:style-name="ce27" office:value-type="string">
            <text:p>CINEMA SOTTO LE STELLE 2017. CONCESSIONE CONTRIBUTO E USO ARENA MIRASTELLE</text:p>
          </table:table-cell>
          <table:table-cell table:style-name="ce2" office:value-type="string">
            <text:p>Elio Mei</text:p>
          </table:table-cell>
          <table:table-cell table:style-name="ce49" office:value-type="string">
            <text:p>Delibera N<text:span text:style-name="T10">ﾰ </text:span><text:span text:style-name="T11">99 del 06-06-</text:span><text:span text:style-name="T11">2017</text:span></text:p>
          </table:table-cell>
          <table:table-cell table:style-name="ce50" office:value-type="string">
            <text:p><text:a xlink:href="http://www.comune.carbonia.ci.it/urbi/progs/urp/ur2DE001.sto?StwEvent=101&amp;DB_NAME=n200411&amp;IdDelibere=45268">Delibera N° 99 del 06-06-2017</text:a></text:p>
          </table:table-cell>
          <table:table-cell table:style-name="ce51" office:value-type="string">
            <text:p><text:a xlink:href="http://www.umanitaria.it/">http://www.umanitaria.it/</text:a></text:p>
          </table:table-cell>
          <table:table-cell table:style-name="ce37" table:number-columns-repeated="1014"/>
        </table:table-row>
        <table:table-row table:style-name="ro14">
          <table:table-cell table:style-name="ce2" office:value-type="float" office:value="59">
            <text:p>59</text:p>
          </table:table-cell>
          <table:table-cell table:style-name="ce2" office:value-type="string">
            <text:p>N. 50 beneficiari (nominativi agli atti riservati dell'Ufficio Servizi Sociali) </text:p>
          </table:table-cell>
          <table:table-cell table:style-name="ce11" office:value-type="string">
            <text:p>€ <text:span text:style-name="T4">182.374,73</text:span></text:p>
          </table:table-cell>
          <table:table-cell table:style-name="ce11" office:value-type="float" office:value="0">
            <text:p>€ 0,00</text:p>
          </table:table-cell>
          <table:table-cell table:style-name="ce27" office:value-type="string">
            <text:p>Legge Regionale n° 18 del 2 agosto 2016 “Reddito di inclusione sociale. Fondo regionale per il reddito di inclusione sociale - Agiudu torrau” - Delibera Giunta Regionale n. 65/32 del 06.12.2016 </text:p>
          </table:table-cell>
          <table:table-cell table:style-name="ce27" office:value-type="string">
            <text:p>Legge Regionale n° 18 del 2 agosto 2016 “Reddito di inclusione sociale. Fondo regionale per il reddito di inclusione sociale” - R.E.I.S. - Annualità 2016 - Graduatoria approvata con Determinazione n° 139 del 13/06/2017 - Impegno di spesa <text:s/>concessione contributi periodo Giugno 2017 – Maggio 2018</text:p>
          </table:table-cell>
          <table:table-cell table:style-name="ce2" office:value-type="string">
            <text:p>UFFICIO SERVIZI SOCIALI</text:p>
          </table:table-cell>
          <table:table-cell table:style-name="ce30" office:value-type="string">
            <text:p>Delibera Giunta Regionale n° 66/22 del 13.12.2016 <text:s/>- Delibera Giunta Comunale n° <text:s/>24 del 31.01.2017</text:p>
          </table:table-cell>
          <table:table-cell table:style-name="ce50" office:value-type="string">
            <text:p><text:a xlink:href="http://www.comune.carbonia.ci.it/urbi/progs/urp/ur2DE001.sto?StwEvent=101&amp;DB_NAME=n200411&amp;IdDelibere=44741">Delibera Giunta Comunale n°  24 del 31.01.2017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26">
          <table:table-cell table:style-name="ce2" office:value-type="float" office:value="60">
            <text:p>60</text:p>
          </table:table-cell>
          <table:table-cell table:style-name="ce2" office:value-type="string">
            <text:p>Mei Luciano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uso gratuito Saletta del Portico</text:p>
          </table:table-cell>
          <table:table-cell table:style-name="ce2" office:value-type="string">
            <text:p>Delibera n.101 13-06-2017</text:p>
          </table:table-cell>
          <table:table-cell table:style-name="ce2" office:value-type="string">
            <text:p>Mostra pittura dell'artista Luciano Mei</text:p>
          </table:table-cell>
          <table:table-cell table:style-name="ce2" office:value-type="string">
            <text:p>Elio Mei</text:p>
          </table:table-cell>
          <table:table-cell table:style-name="ce33" office:value-type="string">
            <text:p>1 SERVIZIO   N.         <text:span text:style-name="T6">172</text:span>  DEL <text:span text:style-name="T6">20-06-2017</text:span>    </text:p>
          </table:table-cell>
          <table:table-cell table:style-name="ce50" office:value-type="string">
            <text:p><text:a xlink:href="http://www.comune.carbonia.ci.it/urbi/progs/urp/ur2DE001.sto?StwEvent=101&amp;DB_NAME=n200411&amp;IdDelibere=45332">Delibera n.101 13-06-2017</text:a></text:p>
          </table:table-cell>
          <table:table-cell table:style-name="ce50" office:value-type="string">
            <text:p><text:a xlink:href="http://www.comune.carbonia.ci.it/urbi/progs/urp/ur2DE001.sto?StwEvent=101&amp;DB_NAME=n200411&amp;IdDelibere=45332">Delibera n.101 13-06-2017</text:a>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61">
            <text:p>61</text:p>
          </table:table-cell>
          <table:table-cell table:style-name="ce2" office:value-type="string">
            <text:p>N° <text:s/>70 beneficiari (nominativi agli atti dell'Ufficio Servizi Sociali); </text:p>
          </table:table-cell>
          <table:table-cell table:style-name="ce11" office:value-type="float" office:value="37887.81">
            <text:p>€ 37.887,81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n. 8/99</text:p>
          </table:table-cell>
          <table:table-cell table:style-name="ce2" office:value-type="string">
            <text:p><text:s/>Determinazione IV Servizio n° 140 <text:s/>del 15/06/2017 "L.R. n. 8/99, art.4, commi 1, 2, 3, 7 lett. a), b), c) (leggi di settore)"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Aventi diritto ai sensi delle L.R. n.11/85, L.R. 12/2011, <text:s/>L.R. 27/83 e L.R. 20/97</text:p>
          </table:table-cell>
          <table:table-cell table:style-name="ce50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62">
            <text:p>62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8866.67">
            <text:p>€ 8.866,67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45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M.E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63">
            <text:p>63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9333.33">
            <text:p>€ 9.333,33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46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S.R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64">
            <text:p>64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10133.33">
            <text:p>€ 10.133,33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47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C.A.M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65">
            <text:p>65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8400">
            <text:p>€ 8.4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48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P.G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27">
          <table:table-cell table:style-name="ce2" office:value-type="float" office:value="66">
            <text:p>66</text:p>
          </table:table-cell>
          <table:table-cell table:style-name="ce2" office:value-type="string">
            <text:p>n. 3 beneficiari</text:p>
          </table:table-cell>
          <table:table-cell table:style-name="ce13" office:value-type="currency" office:currency="EUR" office:value="32906">
            <text:p>€ 32.906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49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3 <text:s/>BENEFICIARI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/>
          <table:table-cell table:style-name="ce37" table:number-columns-repeated="1014"/>
        </table:table-row>
        <table:table-row table:style-name="ro7">
          <table:table-cell table:style-name="ce2" office:value-type="float" office:value="67">
            <text:p>67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7600">
            <text:p>€ 7.6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50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M.A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68">
            <text:p>68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8000">
            <text:p>€ 8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51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P.M.C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69">
            <text:p>69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8866.67">
            <text:p>€ 8.866,67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52 <text:s/>del <text:s/>27.06.2017</text:p>
          </table:table-cell>
          <table:table-cell table:style-name="ce42" office:value-type="string">
            <text:p>PROGRAMMA REGIONALE "RITORNARE A CASA". AVVIO PIANO PERSONALIZZATO E RELATIVO IMPEGNO DI SPESA A FAVORE <text:s/>DI <text:s/>L.M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55" table:number-columns-repeated="1014"/>
        </table:table-row>
        <table:table-row table:style-name="ro11">
          <table:table-cell table:style-name="ce2" office:value-type="float" office:value="70">
            <text:p>70</text:p>
          </table:table-cell>
          <table:table-cell table:style-name="ce2" office:value-type="string">
            <text:p>n. 17 <text:s/>beneficiario</text:p>
          </table:table-cell>
          <table:table-cell table:style-name="ce13" office:value-type="currency" office:currency="EUR" office:value="35385.18">
            <text:p>€ 35.385,18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53 <text:s/>del <text:s/>27.06.2017</text:p>
          </table:table-cell>
          <table:table-cell table:style-name="ce42" office:value-type="string">
            <text:p>PROGRAMMA REGIONALE "RITORNARE A CASA". IMPEGNI DI SPESA <text:s/>DEL CONTRIBUTO ORDINARIO <text:s/>RAS <text:s/>A <text:s/>FAVORE <text:s/>DI <text:s/>17 <text:s/>BENEFICIARI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4"/>
          <table:table-cell table:style-name="ce37" table:number-columns-repeated="1014"/>
        </table:table-row>
        <table:table-row table:style-name="ro7">
          <table:table-cell table:style-name="ce2" office:value-type="float" office:value="71">
            <text:p>71</text:p>
          </table:table-cell>
          <table:table-cell table:style-name="ce2" office:value-type="string">
            <text:p>N° 527 beneficiari di cui all'allegato "A"</text:p>
          </table:table-cell>
          <table:table-cell table:style-name="ce11" office:value-type="float" office:value="1103958.97">
            <text:p>€ 1.103.958,97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° Servizio n°159 del 29/06/2017</text:p>
          </table:table-cell>
          <table:table-cell table:style-name="ce41" office:value-type="string">
            <text:p>L.162/98. IMPEGNO DI SPESA DEL SALDO PER IL FINANZIAMENTO PIANI PERSONALIZZATI DI SOSTEGNO A FAVORE DELLE PERSONE IN SITUAZIONI DI DISABILITÀ GRAVE, ANNUALITÀ 2016 – GESTIONE 2017-</text:p>
          </table:table-cell>
          <table:table-cell table:style-name="ce2" office:value-type="string">
            <text:p>Dott.sa Monica Piras</text:p>
          </table:table-cell>
          <table:table-cell table:style-name="ce2" office:value-type="string">
            <text:p>L. 104/92 e L. 162/98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72">
            <text:p>72</text:p>
          </table:table-cell>
          <table:table-cell table:style-name="ce2" office:value-type="string">
            <text:p>A.I.A.S. <text:s/>– Cagliari <text:s/>Cod.Fisc.: 00468120928</text:p>
          </table:table-cell>
          <table:table-cell table:style-name="ce11" office:value-type="float" office:value="47000">
            <text:p>€ 47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66 del 04/07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2" office:value-type="float" office:value="73">
            <text:p>73</text:p>
          </table:table-cell>
          <table:table-cell table:style-name="ce2" office:value-type="string">
            <text:p>ANFFAS ONLUS <text:s/></text:p>
          </table:table-cell>
          <table:table-cell table:style-name="ce11" office:value-type="float" office:value="16200">
            <text:p>€ 16.2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66 del 04/07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2" office:value-type="float" office:value="74">
            <text:p>74</text:p>
          </table:table-cell>
          <table:table-cell table:style-name="ce2" office:value-type="string">
            <text:p>Polisportiva <text:s/>dilettantistica <text:s/>Girasole <text:s/>Associazione <text:s/>di <text:s/>volontariato <text:s/>onlus</text:p>
          </table:table-cell>
          <table:table-cell table:style-name="ce11" office:value-type="float" office:value="39000">
            <text:p>€ 39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66 del 04/07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2" office:value-type="float" office:value="75">
            <text:p>75</text:p>
          </table:table-cell>
          <table:table-cell table:style-name="ce2" office:value-type="string">
            <text:p>Società San Raffaele Spa</text:p>
          </table:table-cell>
          <table:table-cell table:style-name="ce11" office:value-type="float" office:value="2700">
            <text:p>€ 2.7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zione IV Servizio n. 166 del 04/07/2017 - <text:s/>L.R. 28 maggio 1985, n. 12 art. 92. Contributo per il trasporto e l’accompagnamento delle persone con disabilità <text:s/>presso i centri di riabilitazione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28">
          <table:table-cell table:style-name="ce2" office:value-type="float" office:value="76">
            <text:p>76</text:p>
          </table:table-cell>
          <table:table-cell table:style-name="ce2" office:value-type="string">
            <text:p>Polisportiva <text:s/>dilettantistica <text:s/>Girasole <text:s/>Associazione <text:s/>di <text:s/>volontariato <text:s/>onlus</text:p>
          </table:table-cell>
          <table:table-cell table:style-name="ce11" office:value-type="float" office:value="2231.76">
            <text:p>€ 2.231,76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12/85, art. 92 ; L.R. n. 8/99</text:p>
          </table:table-cell>
          <table:table-cell table:style-name="ce32" office:value-type="string">
            <text:p>Determina P.O. del IV Servizio n. 165 del 04/07/2017 - <text:s/>L.R. 28 maggio 1985, n. 12 art. 92. L.R. 28 maggio 1985, n. 12 art. 92. Contributo per il trasporto e l’accompagnamento delle persone con disabilità presso i centri di riabilitazione – Impegno di spesa a favore della Polisportiva <text:s/>dilettantistica <text:s/>Girasole <text:s/>Associazione <text:s/>di <text:s/>volontariato <text:s/>onlus. <text:s/>(Rimborso spese dell'anno 2016)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12/85, art. 92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2" office:value-type="float" office:value="76">
            <text:p>76</text:p>
          </table:table-cell>
          <table:table-cell table:style-name="ce2" office:value-type="string">
            <text:p>N°497 beneficiari agli atti dell'ufficio pubblica istruzione</text:p>
          </table:table-cell>
          <table:table-cell table:style-name="ce11" office:value-type="float" office:value="69585">
            <text:p>€ 69.585,00</text:p>
          </table:table-cell>
          <table:table-cell table:style-name="ce11" office:value-type="float" office:value="0">
            <text:p>€ 0,00</text:p>
          </table:table-cell>
          <table:table-cell table:style-name="ce31" office:value-type="string">
            <text:p>L.R. 25.6.1984, N. 31 - L.R. 9.3.2015, N. 6 - ART. 27 L. 23.12.1998, N. 448 - L. 10.3.2000, N. 62 </text:p>
          </table:table-cell>
          <table:table-cell table:style-name="ce26" office:value-type="string">
            <text:p>Determinazione IV Servizio n°167 del 04/07/2017 </text:p>
          </table:table-cell>
          <table:table-cell table:style-name="ce2" office:value-type="string">
            <text:p>Dott. Dennis Steri</text:p>
          </table:table-cell>
          <table:table-cell table:style-name="ce31" office:value-type="string">
            <text:p>L.R. 25.6.1984, N. 31 - L.R. 9.3.2015, N. 6 - ART. 27 L. 23.12.1998, N. 448 - L. 10.3.2000, N. 62 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77">
            <text:p>77</text:p>
          </table:table-cell>
          <table:table-cell table:style-name="ce2" office:value-type="string">
            <text:p>OFFICINA MECCANICA Usai Alessandro Via Nazionale Loc. Sirai Vecchia - Carbonia - P.IVA 03050520927</text:p>
          </table:table-cell>
          <table:table-cell table:style-name="ce11" office:value-type="float" office:value="2144.67">
            <text:p>€ 2.144,67</text:p>
          </table:table-cell>
          <table:table-cell table:style-name="ce11" office:value-type="float" office:value="0">
            <text:p>€ 0,00</text:p>
          </table:table-cell>
          <table:table-cell table:style-name="ce31" office:value-type="string">
            <text:p>Regolamento comunale per le forniture e i servizi in economia</text:p>
          </table:table-cell>
          <table:table-cell table:style-name="ce26" office:value-type="string">
            <text:p>Determinazione IV Servizio n°175 del 07/07/2017:" IMPEGNO DI SPESA PER INTERVENTI DI MANUTENZIONE SUGLI SCUOLABUS IN DOTAZIONE AL SETTORE PUBBLICA ISTRUZIONE E SPORT"</text:p>
          </table:table-cell>
          <table:table-cell table:style-name="ce2" office:value-type="string">
            <text:p>Ing. Giampaolo Porcedda</text:p>
          </table:table-cell>
          <table:table-cell table:style-name="ce31" office:value-type="string">
            <text:p>Affidamento diretto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7">
          <table:table-cell table:style-name="ce2" office:value-type="float" office:value="78">
            <text:p>78</text:p>
          </table:table-cell>
          <table:table-cell table:style-name="ce2" office:value-type="string">
            <text:p>A.S.D. STELLA SPECIALE ONLUS - VIA MONTEGRANATICO N°2 CARBONIA C.F. 90034150921</text:p>
          </table:table-cell>
          <table:table-cell table:style-name="ce11" office:value-type="float" office:value="1500">
            <text:p>€ 1.5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Art.2 comma 1 lett. b) Regolamento per la concessione di contributi ed altri benefici economici per lo svolgimento di manifestazioni sportive</text:p>
          </table:table-cell>
          <table:table-cell table:style-name="ce2" office:value-type="string">
            <text:p>DELIBERAZIONE G.C. N°118 DEL 04/07/2017 "CONCESSIONE CONTRIBUTO STRAORDINARIO PER LA PARTECIPAZIONE AI GIOCHI NAZIONALI SPECIAL OLYMPICS ITALIA A FAVORE DELLA <text:s/>A.S.D. STELLA SPECIALE ONLUS"</text:p>
          </table:table-cell>
          <table:table-cell table:style-name="ce2" office:value-type="string">
            <text:p>UFFICIO SPORT</text:p>
          </table:table-cell>
          <table:table-cell table:style-name="ce2" office:value-type="string">
            <text:p>Regolamento per la concessione di contributi ed altri benefici economici per lo svolgimento di manifestazioni sportive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29">
          <table:table-cell table:style-name="ce2" office:value-type="float" office:value="79">
            <text:p>79</text:p>
          </table:table-cell>
          <table:table-cell table:style-name="ce2" office:value-type="string">
            <text:p>TELECOM ITALIA S.p.A. <text:s text:c="4"/><text:s text:c="18"/>P. Iva '00488410010</text:p>
          </table:table-cell>
          <table:table-cell table:style-name="ce11" office:value-type="float" office:value="3850">
            <text:p>€ 3.85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°199 del 01/08/2017</text:p>
          </table:table-cell>
          <table:table-cell table:style-name="ce40" office:value-type="string">
            <text:p>UTENZE TELEFONICHE SCUOLE CITTADINE E CIRCOSCRIZIONALI</text:p>
          </table:table-cell>
          <table:table-cell table:style-name="ce2" office:value-type="string">
            <text:p>Dott. Dennis Steri</text:p>
          </table:table-cell>
          <table:table-cell table:style-name="ce23" office:value-type="string">
            <text:p>Affidamento ai sensi del D.Lgs 50/2016 art. 36</text:p>
          </table:table-cell>
          <table:table-cell table:style-name="ce51"/>
          <table:table-cell table:style-name="ce51" office:value-type="string">
            <text:p><text:a xlink:href="http://www.telecomitalia.com/tit/it.html">http://www.telecomitalia.com/tit/it.html</text:a></text:p>
          </table:table-cell>
          <table:table-cell table:style-name="ce37" table:number-columns-repeated="1014"/>
        </table:table-row>
        <table:table-row table:style-name="ro14">
          <table:table-cell table:style-name="ce2" office:value-type="float" office:value="80">
            <text:p>80</text:p>
          </table:table-cell>
          <table:table-cell table:style-name="ce2" office:value-type="string">
            <text:p>N° <text:s/>1 beneficiario (nominativo agli atti riservati dell'Ufficio Servizi Sociali) </text:p>
          </table:table-cell>
          <table:table-cell table:style-name="ce11" office:value-type="float" office:value="1080">
            <text:p>€ 1.080,00</text:p>
          </table:table-cell>
          <table:table-cell table:style-name="ce11" office:value-type="float" office:value="0">
            <text:p>€ 0,00</text:p>
          </table:table-cell>
          <table:table-cell table:style-name="ce27" office:value-type="string">
            <text:p>L.R. 23/05 art. 30 c. 1 lettera a) e b) - Regolamento Comunale “Interventi di contrasto alla povertà e di sostegno al reddito art. 13</text:p>
          </table:table-cell>
          <table:table-cell table:style-name="ce27" office:value-type="string">
            <text:p>Determinazione IV Servizio n° 196 <text:s/>del 27.07.2017 <text:s/>“Concessione contributo di natura straordinaria” - <text:s/>Determinazione n° 201 del 03/08/2017 "Approvazione Progetto Personalizzato di aiuto a favore di nuclei familiari in carico al Servizio Sociale per interventi di tutela e sostegno"</text:p>
          </table:table-cell>
          <table:table-cell table:style-name="ce26" office:value-type="string">
            <text:p>Dott.ssa F. Pittau - Dott.ssa G. Fadda</text:p>
          </table:table-cell>
          <table:table-cell table:style-name="ce2" office:value-type="string">
            <text:p>Regolamento comunale interventi di contrasto alla povertà e di sostegno al reddito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6">
          <table:table-cell table:style-name="ce2" office:value-type="float" office:value="81">
            <text:p>81</text:p>
          </table:table-cell>
          <table:table-cell table:style-name="ce2" office:value-type="string">
            <text:p>N. 50 beneficiari (nominativi agli atti riservati dell'Ufficio Servizi Sociali) </text:p>
          </table:table-cell>
          <table:table-cell table:style-name="ce11" office:value-type="float" office:value="132480">
            <text:p>€ 132.480,00</text:p>
          </table:table-cell>
          <table:table-cell table:style-name="ce11" office:value-type="float" office:value="0">
            <text:p>€ 0,00</text:p>
          </table:table-cell>
          <table:table-cell table:style-name="ce27" office:value-type="string">
            <text:p>Legge Regionale n° 18 del 2 agosto 2016 “Reddito di inclusione sociale. Fondo regionale per il reddito di inclusione sociale - Agiudu torrau” - </text:p>
          </table:table-cell>
          <table:table-cell table:style-name="ce27" office:value-type="string">
            <text:p>Legge Regionale n° 18 del 2 agosto 2016 “Reddito di inclusione sociale. Fondo regionale per il reddito di inclusione sociale” - R.E.I.S. - Annualità 2016 - Graduatoria approvata con Determinazione n° 139 del 13/06/2017 – Rideterminazione importi beneficio concesso a favore degli ammessi – Rettifica Determinazione n° 139 del 13/06/2017</text:p>
          </table:table-cell>
          <table:table-cell table:style-name="ce2" office:value-type="string">
            <text:p>UFFICIO SERVIZI SOCIALI</text:p>
          </table:table-cell>
          <table:table-cell table:style-name="ce30" office:value-type="string">
            <text:p>Delibera Giunta Regionale n° 66/22 del 13.12.2016 <text:s/>- Delibera Giunta Comunale n° <text:s/>24 del 31.01.2017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6">
          <table:table-cell table:style-name="ce2" office:value-type="float" office:value="82">
            <text:p>82</text:p>
          </table:table-cell>
          <table:table-cell table:style-name="ce2" office:value-type="string">
            <text:p>ASSOCIAZIONE ENTI LOCALI PER LO SPETTACOLO CIRCUITO PUBBLICO DELLA PROVINCIA DI CAGLIARI <text:s text:c="37"/>C.F.01859050922</text:p>
          </table:table-cell>
          <table:table-cell table:style-name="ce11" office:value-type="float" office:value="7200">
            <text:p>€ 7.200,00</text:p>
          </table:table-cell>
          <table:table-cell table:style-name="ce11" office:value-type="float" office:value="0">
            <text:p>€ 0,00</text:p>
          </table:table-cell>
          <table:table-cell table:style-name="ce32" office:value-type="string">
            <text:p><text:s/>Detrminazione N. 171  DEL 20-06-2017</text:p>
          </table:table-cell>
          <table:table-cell table:style-name="ce46" office:value-type="string">
            <text:p>ESTIAMOINSIEME 2017: CONTRIBUTO ALL'ASSOCIAZIONE ENTI LOCALI PER LO SPETTACOLO CIRCUITO PUBBLICO DELLA PROVINCIA DI CAGLIARI PER LA RASSEGNA "NOTTI A MONTE SIRAI" EDIZIONE 2017. IMPEGNO DI SPESA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00 del 06-06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0">
          <table:table-cell table:style-name="ce2" office:value-type="float" office:value="83">
            <text:p>83</text:p>
          </table:table-cell>
          <table:table-cell table:style-name="ce2" office:value-type="string">
            <text:p>PRO LOCO CARBONIA CF 90000110925</text:p>
          </table:table-cell>
          <table:table-cell table:style-name="ce15" office:value-type="currency" office:currency="EUR" office:value="3500">
            <text:p>€ 3.500,00</text:p>
          </table:table-cell>
          <table:table-cell table:style-name="ce11" office:value-type="float" office:value="0">
            <text:p>€ 0,00</text:p>
          </table:table-cell>
          <table:table-cell table:style-name="ce33" office:value-type="string">
            <text:p>DETERMINAZIONE N. <text:span text:style-name="T6">202</text:span>  DEL <text:span text:style-name="T6">13-07-2017</text:span> </text:p>
          </table:table-cell>
          <table:table-cell table:style-name="ce46" office:value-type="string">
            <text:p>ESTIAMOINSIEME 2017 CONCESSIONE CONTRIBUTO ALL'ASSOCIAZIONE PRO LOCO PER L'ORGANIZZAZIONE DELLA MANIFESTAZIONE "SCIAMPITTA IN TOUR".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12 del 27-06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1">
          <table:table-cell table:style-name="ce2" office:value-type="float" office:value="84">
            <text:p>84</text:p>
          </table:table-cell>
          <table:table-cell table:style-name="ce2" office:value-type="string">
            <text:p>PRO LOCO CARBONIA CF 90000110925</text:p>
          </table:table-cell>
          <table:table-cell table:style-name="ce16" office:value-type="string">
            <text:p>€ 14.500,00 - € 4.350,00</text:p>
          </table:table-cell>
          <table:table-cell table:style-name="ce11" office:value-type="float" office:value="0">
            <text:p>€ 0,00</text:p>
          </table:table-cell>
          <table:table-cell table:style-name="ce33" office:value-type="string">
            <text:p>DETERMINAZIONE N. <text:span text:style-name="T6">203</text:span>  DEL <text:span text:style-name="T6">13-07-2017</text:span> E DETRMINA N. 239 DI SVINCOLO € 4.350,00 </text:p>
          </table:table-cell>
          <table:table-cell table:style-name="ce46" office:value-type="string">
            <text:p>ESTIAMOINSIEME 2017: TRASFERIMENTO RISORSE ALLA PRO LOCO PER MANIFESTAZIONE ESTIVE E NOTTINSIEME 2017. IMPEGNO DI SPESA E LIQUIDAZIONE ANTICIPAZIONE.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12 del 27-06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1">
          <table:table-cell table:style-name="ce2" office:value-type="float" office:value="85">
            <text:p>85</text:p>
          </table:table-cell>
          <table:table-cell table:style-name="ce2" office:value-type="string">
            <text:p>PRO LOCO CARBONIA CF 90000110925</text:p>
          </table:table-cell>
          <table:table-cell table:style-name="ce16" office:value-type="currency" office:currency="EUR" office:value="3000">
            <text:p>€ 3.000,00</text:p>
          </table:table-cell>
          <table:table-cell table:style-name="ce11" office:value-type="float" office:value="0">
            <text:p>€ 0,00</text:p>
          </table:table-cell>
          <table:table-cell table:style-name="ce33" office:value-type="string">
            <text:p>DETERMINAZIONE N. <text:span text:style-name="T6">203</text:span>  DEL <text:span text:style-name="T6">13-07-2017</text:span> E DETRMINA N. 239 DI SVINCOLO € 4.350,00 </text:p>
          </table:table-cell>
          <table:table-cell table:style-name="ce46" office:value-type="string">
            <text:p>ESTIAMOINSIEME 2017: TRASFERIMENTO RISORSE ALLA PRO LOCO PER MANIFESTAZIONE ESTIVE E NOTTINSIEME 2017. IMPEGNO DI SPESA E LIQUIDAZIONE ANTICIPAZIONE.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12 del 27-06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1">
          <table:table-cell table:style-name="ce2" office:value-type="float" office:value="86">
            <text:p>86</text:p>
          </table:table-cell>
          <table:table-cell table:style-name="ce2" office:value-type="string">
            <text:p>AUSER CARBONIA C.F. 90010440924</text:p>
          </table:table-cell>
          <table:table-cell table:style-name="ce15" office:value-type="currency" office:currency="EUR" office:value="250">
            <text:p>€ 250,00</text:p>
          </table:table-cell>
          <table:table-cell table:style-name="ce11" office:value-type="float" office:value="0">
            <text:p>€ 0,00</text:p>
          </table:table-cell>
          <table:table-cell table:style-name="ce33" office:value-type="string">
            <text:p>DETERMINAZIONE N. <text:span text:style-name="T6">210</text:span>  DEL <text:span text:style-name="T6">17-07-2017</text:span> </text:p>
          </table:table-cell>
          <table:table-cell table:style-name="ce46" office:value-type="string">
            <text:p>ESTIAMOINSIEME 2017: CONTRIBUTO ALL'AUSER PER L'ORGANIZZAZIONE DI UN EVENTO SOLIDALE DA REALIZZARSI DURANTE NOTTINSIEME 2017. MPEGNO DI SPESA.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12 del 27-06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1">
          <table:table-cell table:style-name="ce2" office:value-type="float" office:value="87">
            <text:p>87</text:p>
          </table:table-cell>
          <table:table-cell table:style-name="ce2" office:value-type="string">
            <text:p>ORIGINE ASSOCIAZIONE CULTURALE <text:s text:c="20"/>C.F. 90028000926</text:p>
          </table:table-cell>
          <table:table-cell table:style-name="ce15" office:value-type="currency" office:currency="EUR" office:value="2000">
            <text:p>€ 2.000,00</text:p>
          </table:table-cell>
          <table:table-cell table:style-name="ce11" office:value-type="float" office:value="0">
            <text:p>€ 0,00</text:p>
          </table:table-cell>
          <table:table-cell table:style-name="ce33" office:value-type="string">
            <text:p>DETERMINAZIONE N. <text:span text:style-name="T6">215</text:span>  DEL 2<text:span text:style-name="T6">7-07-2017</text:span> </text:p>
          </table:table-cell>
          <table:table-cell table:style-name="ce46" office:value-type="string">
            <text:p>ESTIAMOINSIEME 2017 CONCESSIONE CONTRIBUTO ALL'ASSOCIAZIONE CULTURALE ORIGINE PER L'ORGANIZZAZIONE DELLA MANIFESTAZIONE "LA CORRIDA DEL SULCIS".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12 del 27-06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2">
          <table:table-cell table:style-name="ce2" office:value-type="float" office:value="88">
            <text:p>88</text:p>
          </table:table-cell>
          <table:table-cell table:style-name="ce2" office:value-type="string">
            <text:p>SARDEGNA CABARET <text:s text:c="6"/><text:s text:c="9"/>P.Iva 03468780923</text:p>
          </table:table-cell>
          <table:table-cell table:style-name="ce15" office:value-type="currency" office:currency="EUR" office:value="12000">
            <text:p>€ 12.000,00</text:p>
          </table:table-cell>
          <table:table-cell table:style-name="ce11" office:value-type="float" office:value="0">
            <text:p>€ 0,00</text:p>
          </table:table-cell>
          <table:table-cell table:style-name="ce32" office:value-type="string">
            <text:p>DETERMINAZIONE N. 217  DEL 27-07-2017 </text:p>
          </table:table-cell>
          <table:table-cell table:style-name="ce47" office:value-type="string">
            <text:p>ESTIAMOINSIEME 2017: CONTRIBUTO ALL'ASSOCIAZIONE CULTURALE SARDEGNA CABARET DI CARBONIA PER L'ORGANIZZAZIONE DI TRE EVENTI DURANTE IL MESE DIO AGOSTO: OPERA ZERO CON KIKO SOLINAS, MARCO PICCU CABARET E CONCERTO BEAT STREET DI CAGLIARI. IMPEGNO DI SPESA.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12 del 27-06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2" office:value-type="float" office:value="89">
            <text:p>89</text:p>
          </table:table-cell>
          <table:table-cell table:style-name="ce2" office:value-type="string">
            <text:p>LA CERNITA TEATRO <text:s text:c="27"/>C.F. 90027320929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€ 130.00</text:p>
          </table:table-cell>
          <table:table-cell table:style-name="ce28" office:value-type="string">
            <text:p>DELIBERAZIONE DELLA GIUNTA COMUNALE Delibera N° 121 del 07-07-2017 </text:p>
          </table:table-cell>
          <table:table-cell table:style-name="ce32" office:value-type="string">
            <text:p>INTEGRAZIONE PROGRAMMAZIONE ESTIAMOINSIEME 2017 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21 del 07-07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2" office:value-type="float" office:value="90">
            <text:p>90</text:p>
          </table:table-cell>
          <table:table-cell table:style-name="ce2" office:value-type="string">
            <text:p>ORIGINE ASSOCIAZIONE CULTURALE <text:s text:c="20"/>C.F. 90028000926</text:p>
          </table:table-cell>
          <table:table-cell table:style-name="ce15" office:value-type="currency" office:currency="EUR" office:value="4350">
            <text:p>€ 4.350,00</text:p>
          </table:table-cell>
          <table:table-cell table:style-name="ce11" office:value-type="float" office:value="0">
            <text:p>€ 0,00</text:p>
          </table:table-cell>
          <table:table-cell table:style-name="ce28" office:value-type="string">
            <text:p>DETERMINAZIONE N. 239 DEL 16-8-2017</text:p>
          </table:table-cell>
          <table:table-cell table:style-name="ce46" office:value-type="string">
            <text:p>ORGANIZZAZIONE DA PARTE ASSOCIAZIONE ORIGINE PER PROSECUZIONE NOTTINSIEME 2017. IMPEGNO DI SPESA.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° 134 del 01-08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3">
          <table:table-cell table:style-name="ce2" office:value-type="float" office:value="91">
            <text:p>91</text:p>
          </table:table-cell>
          <table:table-cell table:style-name="ce2" office:value-type="string">
            <text:p>ORIGINE ASSOCIAZIONE CULTURALE <text:s text:c="20"/>C.F. 90028000926</text:p>
          </table:table-cell>
          <table:table-cell table:style-name="ce15" office:value-type="currency" office:currency="EUR" office:value="1000">
            <text:p>€ 1.000,00</text:p>
          </table:table-cell>
          <table:table-cell table:style-name="ce11" office:value-type="float" office:value="0">
            <text:p>€ 0,00</text:p>
          </table:table-cell>
          <table:table-cell table:style-name="ce28" office:value-type="string">
            <text:p>DETERMINAZIONE N. 242 DEL 18-8-2017</text:p>
          </table:table-cell>
          <table:table-cell table:style-name="ce46" office:value-type="string">
            <text:p>IMPEGNO E LIQUIDAZIONE PROPOSTA MUSICALE DEL 17 AGOSTO- ASSOCIAZIONE ORIGINE</text:p>
          </table:table-cell>
          <table:table-cell table:style-name="ce2" office:value-type="string">
            <text:p>Elio Mei</text:p>
          </table:table-cell>
          <table:table-cell table:style-name="ce28" office:value-type="string">
            <text:p>DELIBERAZIONE DELLA GIUNTA COMUNALE Delibera N. <text:s text:c="4"/>del 16-08-2017 </text:p>
          </table:table-cell>
          <table:table-cell table:style-name="ce51" table:number-columns-repeated="2"/>
          <table:table-cell table:style-name="ce37" table:number-columns-repeated="1014"/>
        </table:table-row>
        <table:table-row table:style-name="ro34">
          <table:table-cell table:style-name="ce2" office:value-type="float" office:value="92">
            <text:p>92</text:p>
          </table:table-cell>
          <table:table-cell table:style-name="ce2" office:value-type="string">
            <text:p>Ass. EVENT'S PARTNERS <text:s/><text:s text:c="23"/>C.F. 92241460929</text:p>
          </table:table-cell>
          <table:table-cell table:style-name="ce11" office:value-type="string">
            <text:p>€ 7.850,00+€ 1.800,00</text:p>
          </table:table-cell>
          <table:table-cell table:style-name="ce11" office:value-type="float" office:value="0">
            <text:p>€ 0,00</text:p>
          </table:table-cell>
          <table:table-cell table:style-name="ce34" office:value-type="string">
            <text:p>Determinazione n84/AP del 01.09.2017 -</text:p>
          </table:table-cell>
          <table:table-cell table:style-name="ce34" office:value-type="string">
            <text:p>Erogazione contributo straordinario <text:s/>a favore <text:s/>dell’Associazione <text:s/>Event's Partners <text:s text:c="2"/>in occasione della manifestazione “Carbonia wine Carbonia”– <text:s/>impegno di spesa <text:s/>ed esenzione COSAP</text:p>
          </table:table-cell>
          <table:table-cell table:style-name="ce2" office:value-type="string">
            <text:p>Attività Produttive</text:p>
          </table:table-cell>
          <table:table-cell table:style-name="ce28" office:value-type="string">
            <text:p>Delibera G.M. N.142 <text:s/>del 28.08.2017; <text:s/>-Regolamento per la concessione di contributi o patrocini comunali, in relazione alle iniziative di sviluppo economico 2009 “;Regolamento Comunale per l’applicazione del canone per l’occupazione spazi ed aree pubbliche”;</text:p>
          </table:table-cell>
          <table:table-cell table:style-name="ce50" office:value-type="string">
            <text:p><text:a xlink:href="http://www.comune.carbonia.ci.it/urbiportal/download.html?fileId=18638">Progetto e presentazione</text:a></text:p>
          </table:table-cell>
          <table:table-cell table:style-name="ce50" office:value-type="string">
            <text:p><text:a xlink:href="http://www.comune.carbonia.ci.it/urbiportal/download.html?fileId=18638">Progetto e presentazione</text:a></text:p>
          </table:table-cell>
          <table:table-cell table:style-name="ce6" table:number-columns-repeated="4"/>
          <table:table-cell table:style-name="ce37" table:number-columns-repeated="1010"/>
        </table:table-row>
        <table:table-row table:style-name="ro7">
          <table:table-cell table:style-name="ce2" office:value-type="float" office:value="93">
            <text:p>93</text:p>
          </table:table-cell>
          <table:table-cell table:style-name="ce2" office:value-type="string">
            <text:p>n. 4 beneficiari</text:p>
          </table:table-cell>
          <table:table-cell table:style-name="ce13" office:value-type="currency" office:currency="EUR" office:value="44844">
            <text:p>€ 44.844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56 <text:s/>del <text:s/>29.06.2017</text:p>
          </table:table-cell>
          <table:table-cell table:style-name="ce42" office:value-type="string">
            <text:p>PROGRAMMA REGIONALE "RITORNARE A CASA". <text:s/>IMPEGNi DI SPESA <text:s/>DEL CONTRIBUTO POTENZIAMENTO <text:s/>DIDABILITA GRAVISSIME A FAVORE <text:s/>DI <text:s/>4 <text:s/>BENEFICIARI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/>
          <table:table-cell table:style-name="ce37" table:number-columns-repeated="1014"/>
        </table:table-row>
        <table:table-row table:style-name="ro7">
          <table:table-cell table:style-name="ce2" office:value-type="float" office:value="94">
            <text:p>94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10666.67">
            <text:p>€ 10.666,67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69 <text:s/>del <text:s/>05.07.2017</text:p>
          </table:table-cell>
          <table:table-cell table:style-name="ce42" office:value-type="string">
            <text:p>PROGRAMMA REGIONALE "RITORNARE A CASA". AVVIO PIANO PERSONALIZZATO E RELATIVO IMPEGNO DI SPESA A FAVORE <text:s/>DI <text:s/>C.C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95">
            <text:p>95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8000">
            <text:p>€ 8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76 <text:s/>del <text:s/>10.07.2017</text:p>
          </table:table-cell>
          <table:table-cell table:style-name="ce42" office:value-type="string">
            <text:p>PROGRAMMA REGIONALE "RITORNARE A CASA". AVVIO PIANO PERSONALIZZATO E RELATIVO IMPEGNO DI SPESA A FAVORE <text:s/>DI <text:s/>V.E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96">
            <text:p>96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7600">
            <text:p>€ 7.6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77 <text:s/>del <text:s/>10.07.2017</text:p>
          </table:table-cell>
          <table:table-cell table:style-name="ce42" office:value-type="string">
            <text:p>PROGRAMMA REGIONALE "RITORNARE A CASA". AVVIO PIANO PERSONALIZZATO E RELATIVO IMPEGNO DI SPESA A FAVORE <text:s/>DI <text:s/>C.M. <text:s text:c="2"/>I ^ <text:s text:c="2"/>ANNUALITÀ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33">
          <table:table-cell table:style-name="ce2" office:value-type="float" office:value="97">
            <text:p>97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21000">
            <text:p>€ 21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78 <text:s/>del <text:s/>11.07.2017</text:p>
          </table:table-cell>
          <table:table-cell table:style-name="ce42" office:value-type="string">
            <text:p>PROGRAMMA REGIONALE "RITORNARE A CASA". <text:s/>IMPEGNO DI SPESA <text:s/>DEL <text:s/>" CONTRIBUTO POTENZIAMENTO <text:s text:c="2"/>ASSISTENZA <text:s/>E <text:s/>CARE <text:s/>GIVER " <text:s text:c="2"/>A <text:s/>FAVORE <text:s text:c="2"/>DI <text:s/>A.G. <text:s text:c="34"/>(I ^ ANNUALITA)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98">
            <text:p>98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1013.33">
            <text:p>€ 1.013,33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183 <text:s/>del <text:s/>17.07.2017</text:p>
          </table:table-cell>
          <table:table-cell table:style-name="ce42" office:value-type="string">
            <text:p>PROGRAMMA REGIONALE "RITORNARE A CASA". INTEGRAZIONE IMPEGNO DI SPESA <text:s/>DEL CONTRIBUTO ORDINARIO RAS A FAVORE <text:s/>DI <text:s/>S.G. <text:s text:c="2"/>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99">
            <text:p>99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8000">
            <text:p>€ 8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208 <text:s/>del <text:s/>28.08.2017</text:p>
          </table:table-cell>
          <table:table-cell table:style-name="ce42" office:value-type="string">
            <text:p>PROGRAMMA REGIONALE "RITORNARE A CASA". AVVIO PIANO PERSONALIZZATO E RELATIVO IMPEGNO DI SPESA A FAVORE <text:s/>DI <text:s/>T.A. <text:s text:c="2"/>(I ^ <text:s text:c="2"/>ANNUALITÀ)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100">
            <text:p>100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8000">
            <text:p>€ 8.0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209 <text:s/>del <text:s/>28.08.2017</text:p>
          </table:table-cell>
          <table:table-cell table:style-name="ce42" office:value-type="string">
            <text:p>PROGRAMMA REGIONALE "RITORNARE A CASA". AVVIO PIANO PERSONALIZZATO E RELATIVO IMPEGNO DI SPESA A FAVORE <text:s/>DI <text:s/>P.M. <text:s text:c="2"/>(I ^ <text:s text:c="2"/>ANNUALITÀ)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101">
            <text:p>101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7600">
            <text:p>€ 7.600,0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210 <text:s/>del <text:s/>28.08.2017</text:p>
          </table:table-cell>
          <table:table-cell table:style-name="ce42" office:value-type="string">
            <text:p>PROGRAMMA REGIONALE "RITORNARE A CASA". AVVIO PIANO PERSONALIZZATO E RELATIVO IMPEGNO DI SPESA A FAVORE <text:s/>DI <text:s/>C.B.A. <text:s text:c="2"/>(I ^ <text:s text:c="2"/>ANNUALITÀ)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7">
          <table:table-cell table:style-name="ce2" office:value-type="float" office:value="102">
            <text:p>102</text:p>
          </table:table-cell>
          <table:table-cell table:style-name="ce2" office:value-type="string">
            <text:p>n. 1 beneficiario</text:p>
          </table:table-cell>
          <table:table-cell table:style-name="ce13" office:value-type="currency" office:currency="EUR" office:value="439.31">
            <text:p>€ 439,31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n. 212 <text:s/>del <text:s/>04.09.2017</text:p>
          </table:table-cell>
          <table:table-cell table:style-name="ce42" office:value-type="string">
            <text:p>PROGRAMMA REGIONALE "RITORNARE A CASA". AVVIO PIANO PERSONALIZZATO E RELATIVO IMPEGNO DI SPESA A FAVORE <text:s/>DI <text:s/>B.L. <text:s text:c="2"/>(I ^ <text:s text:c="2"/>ANNUALITÀ) </text:p>
            <text:p/>
          </table:table-cell>
          <table:table-cell table:style-name="ce2" office:value-type="string">
            <text:p>Dott.ssa Piras Monica</text:p>
          </table:table-cell>
          <table:table-cell table:style-name="ce2" office:value-type="string">
            <text:p>Delibera G.R. n. <text:s/>70/13 <text:s/>del <text:s/>29/12/2016</text:p>
          </table:table-cell>
          <table:table-cell table:style-name="ce50" office:value-type="string">
            <text:p><text:a xlink:href="http://www.regione.sardegna.it/j/v/2568?s=326086&amp;v=2&amp;c=291&amp;t=1">Programma regionale Ritornare a casa</text:a></text:p>
          </table:table-cell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103">
            <text:p>103</text:p>
          </table:table-cell>
          <table:table-cell table:style-name="ce2" office:value-type="string">
            <text:p>N° <text:s/>526 beneficiari (nominativi agli atti dell'Ufficio Servizi Sociali); </text:p>
          </table:table-cell>
          <table:table-cell table:style-name="ce13" office:value-type="currency" office:currency="EUR" office:value="323914.02">
            <text:p>€ 323.914,02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n. 8/99</text:p>
          </table:table-cell>
          <table:table-cell table:style-name="ce2" office:value-type="string">
            <text:p><text:s/>Determinazione IV Servizio n° 140 <text:s/>del 15/06/2017 "L.R. n. 8/99, art.4, commi 1, 2, 3, 7 lett. a), b), c) (leggi di settore)"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Aventi diritto ai sensi delle L.R. n. 9/2004, L.R. 12/2011, <text:s/>L.R. 27/83 e L.R. 20/97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104">
            <text:p>104</text:p>
          </table:table-cell>
          <table:table-cell table:style-name="ce2" office:value-type="string">
            <text:p>N° <text:s/>555 beneficiari (nominativi agli atti dell'Ufficio Servizi Sociali); </text:p>
          </table:table-cell>
          <table:table-cell table:style-name="ce13" office:value-type="currency" office:currency="EUR" office:value="420905.44">
            <text:p>€ 420.905,44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L.R. n. 8/99</text:p>
          </table:table-cell>
          <table:table-cell table:style-name="ce2" office:value-type="string">
            <text:p><text:s/>Determinazione IV Servizio n° 220 <text:s/>del 07/09/2017 "L.R. n. 8/99, art.4, commi 1, 2, 3, 7 lett. a), b), c) (leggi di settore)"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Aventi diritto ai sensi delle L.R. n.11/85, L.R. 9/2004, <text:s/>L.R. 27/83 e L.R. 20/97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4">
          <table:table-cell table:style-name="ce2" office:value-type="float" office:value="105">
            <text:p>105</text:p>
          </table:table-cell>
          <table:table-cell table:style-name="ce2" office:value-type="string">
            <text:p>Università degli Studi Cagliari (Dipartimento di Storia, Beni Culturali e Territorio). C.F. 80019600925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USO GRATUITO SALE PRESSO AUDITORIUM E DOCCE PALAZZETTO DELLO SPORT </text:p>
          </table:table-cell>
          <table:table-cell table:style-name="ce34" office:value-type="string">
            <text:p>Deliberazione n. 137 del 10-08-2017</text:p>
          </table:table-cell>
          <table:table-cell table:style-name="ce34" office:value-type="string">
            <text:p>Campagna di scavi e icerche archeologiche 2017 presso il sito Su Carroppu-Sirri</text:p>
          </table:table-cell>
          <table:table-cell table:style-name="ce2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3" office:value-type="float" office:value="106">
            <text:p>106</text:p>
          </table:table-cell>
          <table:table-cell table:style-name="ce4" office:value-type="string">
            <text:p>N° <text:s/>1 beneficiario (nominativo agli atti riservati dell'Ufficio Servizi Sociali) </text:p>
          </table:table-cell>
          <table:table-cell table:style-name="ce17" office:value-type="float" office:value="1070">
            <text:p>€ 1.070,00</text:p>
          </table:table-cell>
          <table:table-cell table:style-name="ce11" office:value-type="float" office:value="0">
            <text:p>€ 0,00</text:p>
          </table:table-cell>
          <table:table-cell table:style-name="ce35" office:value-type="string">
            <text:p>L.R. 23/05 art. 30 c. 1 lettera a) e b) - Regolamento Comunale “Interventi di contrasto alla povertà e di sostegno al reddito art. 13</text:p>
          </table:table-cell>
          <table:table-cell table:style-name="ce35" office:value-type="string">
            <text:p>Determinazione IV Servizio n° 203 del 03.08.2017 "Approvazione Progetto Personalizzato di aiuto a favore di nuclei familairi in carico al Servizio Sociale per interventi di tutela e sostegno"</text:p>
          </table:table-cell>
          <table:table-cell table:style-name="ce4" office:value-type="string">
            <text:p>Dott.ssa F. Pittau </text:p>
          </table:table-cell>
          <table:table-cell table:style-name="ce4" office:value-type="string">
            <text:p>Regolamento comunale interventi di contrasto alla povertà e di sostegno al reddito (art. 13)</text:p>
          </table:table-cell>
          <table:table-cell table:style-name="ce53"/>
          <table:table-cell table:style-name="ce51" office:value-type="string">
            <text:p>non compete</text:p>
          </table:table-cell>
          <table:table-cell table:style-name="ce56" table:number-columns-repeated="246"/>
          <table:table-cell table:style-name="ce37" table:number-columns-repeated="768"/>
        </table:table-row>
        <table:table-row table:style-name="ro7">
          <table:table-cell table:style-name="ce4" office:value-type="float" office:value="107">
            <text:p>107</text:p>
          </table:table-cell>
          <table:table-cell table:style-name="ce4" office:value-type="string">
            <text:p>N° <text:s/>1 beneficiario (nominativo agli atti riservati dell'Ufficio Servizi Sociali) </text:p>
          </table:table-cell>
          <table:table-cell table:style-name="ce17" office:value-type="float" office:value="980">
            <text:p>€ 980,00</text:p>
          </table:table-cell>
          <table:table-cell table:style-name="ce11" office:value-type="float" office:value="0">
            <text:p>€ 0,00</text:p>
          </table:table-cell>
          <table:table-cell table:style-name="ce35" office:value-type="string">
            <text:p>L.R. 23/05 art. 30 c. 1 lettera a) e b) - Regolamento Comunale “Interventi di contrasto alla povertà e di sostegno al reddito art. 13</text:p>
          </table:table-cell>
          <table:table-cell table:style-name="ce35" office:value-type="string">
            <text:p>Determinazione IV Servizio n°171 del 06.07.2017 e n° 228 del 15/09/2017 _ Integrazione Progetto Personalizzato di aiuto a favore di nuclei familairi in carico al Servizio Sociale per interventi di tutela e sostegno approvato con Determinazione n° 102n del 05/05/2017 (pubb. 33)</text:p>
          </table:table-cell>
          <table:table-cell table:style-name="ce4" office:value-type="string">
            <text:p>Dott.ssa F. Pittau - Dott.ssa G. Fadda</text:p>
          </table:table-cell>
          <table:table-cell table:style-name="ce4" office:value-type="string">
            <text:p>Regolamento comunale interventi di contrasto alla povertà e di sostegno al reddito (art. 9 e 13)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5">
          <table:table-cell table:style-name="ce2" office:value-type="float" office:value="108">
            <text:p>108</text:p>
          </table:table-cell>
          <table:table-cell table:style-name="ce2" office:value-type="string">
            <text:p>ISMA (Istituto di studi Mediterraneo Antico) C.F. 80054330586</text:p>
          </table:table-cell>
          <table:table-cell table:style-name="ce11" office:value-type="float" office:value="2000">
            <text:p>€ 2.000,00</text:p>
          </table:table-cell>
          <table:table-cell table:style-name="ce11" office:value-type="float" office:value="0">
            <text:p>€ 0,00</text:p>
          </table:table-cell>
          <table:table-cell table:style-name="ce34" office:value-type="string">
            <text:p>Delibera Giunta n.156/09/2017</text:p>
          </table:table-cell>
          <table:table-cell table:style-name="ce34" office:value-type="string">
            <text:p>Pubblicazione della monografia "La Fortezza Sardo Fenicia del Nuraghe Sirai. La seconda età del ferro di Sardegna"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15">
          <table:table-cell table:style-name="ce2" office:value-type="float" office:value="109">
            <text:p>109</text:p>
          </table:table-cell>
          <table:table-cell table:style-name="ce2" office:value-type="string">
            <text:p>Testimoni di Geova <text:s text:c="18"/>Partita Iva 81004980926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USO GRATUITO SALETTA DEL PORTICO</text:p>
          </table:table-cell>
          <table:table-cell table:style-name="ce34" office:value-type="string">
            <text:p>delibera Giunta n.154/09/2017</text:p>
          </table:table-cell>
          <table:table-cell table:style-name="ce34" office:value-type="string">
            <text:p>realizzazione mostra " Metti bulli k.o senza fare a pugni"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14">
          <table:table-cell table:style-name="ce2" office:value-type="float" office:value="110">
            <text:p>110</text:p>
          </table:table-cell>
          <table:table-cell table:style-name="ce2" office:value-type="string">
            <text:p>Luigi Angius <text:s text:c="15"/>(Il Garante per la Privacy ha stabilito che il codice fiscale delle persono fisiche non deve essere pubblicato)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USO GRATUITO SALETTA DEL PORTICO</text:p>
          </table:table-cell>
          <table:table-cell table:style-name="ce34" office:value-type="string">
            <text:p>delibera Giunta n.155/9/2017</text:p>
          </table:table-cell>
          <table:table-cell table:style-name="ce34" office:value-type="string">
            <text:p>Mostra di Pittura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15">
          <table:table-cell table:style-name="ce2" office:value-type="float" office:value="111">
            <text:p>111</text:p>
          </table:table-cell>
          <table:table-cell table:style-name="ce2" office:value-type="string">
            <text:p>Il Crogiuolo <text:s text:c="26"/><text:s text:c="22"/>P.IVA 02048820928</text:p>
          </table:table-cell>
          <table:table-cell table:style-name="ce11" office:value-type="float" office:value="1000">
            <text:p>€ 1.000,00</text:p>
          </table:table-cell>
          <table:table-cell table:style-name="ce11" office:value-type="float" office:value="0">
            <text:p>€ 0,00</text:p>
          </table:table-cell>
          <table:table-cell table:style-name="ce34" office:value-type="string">
            <text:p>Delibera Giunta n. 153/9/2017</text:p>
          </table:table-cell>
          <table:table-cell table:style-name="ce2" office:value-type="string">
            <text:p>adesione Nurarcheofestival-rappresentazione teatrale a Monte Sirai 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35">
          <table:table-cell table:style-name="ce2" office:value-type="float" office:value="112">
            <text:p>112</text:p>
          </table:table-cell>
          <table:table-cell table:style-name="ce2" office:value-type="string">
            <text:p>Sturmtruppen <text:s text:c="23"/><text:s text:c="10"/>P.Iva 90031630925</text:p>
          </table:table-cell>
          <table:table-cell table:style-name="ce11" office:value-type="float" office:value="163.11">
            <text:p>€ 163,11</text:p>
          </table:table-cell>
          <table:table-cell table:style-name="ce11" office:value-type="float" office:value="0">
            <text:p>€ 0,00</text:p>
          </table:table-cell>
          <table:table-cell table:style-name="ce34" office:value-type="string">
            <text:p>Delibera Giunta n.157/09/2017</text:p>
          </table:table-cell>
          <table:table-cell table:style-name="ce34" office:value-type="string">
            <text:p>manifestazione "addio all'estate"2017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11">
          <table:table-cell table:style-name="ce2" office:value-type="float" office:value="113">
            <text:p>113</text:p>
          </table:table-cell>
          <table:table-cell table:style-name="ce2" office:value-type="string">
            <text:p>N° 2 beneficiari</text:p>
          </table:table-cell>
          <table:table-cell table:style-name="ce11" office:value-type="float" office:value="703.2">
            <text:p>€ 703,20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Determinazione 4° Servizio n° 235 del 18/09/2017</text:p>
          </table:table-cell>
          <table:table-cell table:style-name="ce41" office:value-type="string">
            <text:p>FINANZIAMENTO L.162/98. I- PIANI PERSONALIZZATI DI SOSTEGNO A FAVORE DI <text:s/>PERSONE CON HANDICAP GRAVE - MPEGNO DI SPESA SOMME NON RISCOSSE</text:p>
          </table:table-cell>
          <table:table-cell table:style-name="ce2" office:value-type="string">
            <text:p>Dott.sa Monica Piras</text:p>
          </table:table-cell>
          <table:table-cell table:style-name="ce2" office:value-type="string">
            <text:p>L. 104/92 e L. 162/98</text:p>
          </table:table-cell>
          <table:table-cell table:style-name="ce51"/>
          <table:table-cell table:style-name="ce51" office:value-type="string">
            <text:p>non compete</text:p>
          </table:table-cell>
          <table:table-cell table:style-name="ce37" table:number-columns-repeated="1014"/>
        </table:table-row>
        <table:table-row table:style-name="ro11">
          <table:table-cell table:style-name="ce2" office:value-type="float" office:value="114">
            <text:p>114</text:p>
          </table:table-cell>
          <table:table-cell table:style-name="ce2" office:value-type="string">
            <text:p>S'Ischiglia-Università Popolare <text:s text:c="30"/><text:s text:c="19"/>P. IVA 90032010929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USO GRATUITO ex Officina Grande Miniera di Serbariu</text:p>
          </table:table-cell>
          <table:table-cell table:style-name="ce34" office:value-type="string">
            <text:p>Deliberazione <text:s/>I Serv.n.198 del 24/10/2017</text:p>
          </table:table-cell>
          <table:table-cell table:style-name="ce34" office:value-type="string">
            <text:p>RICHIESTA UTILIZZO EX OFFICINA GRANDE MINIERA PER MANIFESTAZIONE FESTIVAL DELLA SCIENZA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14">
          <table:table-cell table:style-name="ce2" office:value-type="float" office:value="115">
            <text:p>115</text:p>
          </table:table-cell>
          <table:table-cell table:style-name="ce2" office:value-type="string">
            <text:p>Maria Rosalba Cadoni <text:s/>(Il Garante per la Privacy ha stabilito che il codice fiscale delle persono fisiche non deve essere pubblicato)</text:p>
          </table:table-cell>
          <table:table-cell table:style-name="ce11" office:value-type="float" office:value="0">
            <text:p>€ 0,00</text:p>
          </table:table-cell>
          <table:table-cell table:style-name="ce2" office:value-type="string">
            <text:p>USO GRATUITO SALETTA DEL PORTICO</text:p>
          </table:table-cell>
          <table:table-cell table:style-name="ce34" office:value-type="string">
            <text:p>Deliberaione I serv. N. 199 del 24/10/2017</text:p>
          </table:table-cell>
          <table:table-cell table:style-name="ce34" office:value-type="string">
            <text:p>Mostra pittura dell'artista Maria Rosalba Cadoni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15">
          <table:table-cell table:style-name="ce2" office:value-type="float" office:value="116">
            <text:p>116</text:p>
          </table:table-cell>
          <table:table-cell table:style-name="ce2" office:value-type="string">
            <text:p>Associazione Editori Sardi <text:s text:c="3"/><text:s text:c="40"/>P.Iva 03275180929</text:p>
          </table:table-cell>
          <table:table-cell table:style-name="ce12" office:value-type="string">
            <text:p>8600,00 anticipio dell'80% del contributo</text:p>
          </table:table-cell>
          <table:table-cell table:style-name="ce2" office:value-type="string">
            <text:p>Contributo </text:p>
          </table:table-cell>
          <table:table-cell table:style-name="ce34" office:value-type="string">
            <text:p>Deliberazione I Servizio n° 209 del 31/10/2017</text:p>
          </table:table-cell>
          <table:table-cell table:style-name="ce2" office:value-type="string">
            <text:p>Manifestazione "Promozione del libro edito in Sardegna"</text:p>
          </table:table-cell>
          <table:table-cell table:style-name="ce34" office:value-type="string">
            <text:p>Elio Mei</text:p>
          </table:table-cell>
          <table:table-cell table:style-name="ce34"/>
          <table:table-cell table:style-name="ce51" table:number-columns-repeated="2"/>
          <table:table-cell table:style-name="ce37" table:number-columns-repeated="1014"/>
        </table:table-row>
        <table:table-row table:style-name="ro36">
          <table:table-cell table:style-name="ce5" table:number-columns-repeated="4"/>
          <table:table-cell table:style-name="ce36" table:number-columns-repeated="6"/>
          <table:table-cell table:style-name="ce37" table:number-columns-repeated="1014"/>
        </table:table-row>
        <table:table-row table:style-name="ro36" table:number-rows-repeated="161">
          <table:table-cell table:style-name="ce6" table:number-columns-repeated="4"/>
          <table:table-cell table:style-name="ce37" table:number-columns-repeated="1020"/>
        </table:table-row>
        <table:table-row table:style-name="ro36" table:number-rows-repeated="1048293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Tabella2.$A$1" table:cell-range-address="Tabella2.$A$3:Tabella2.$P$3"/>
      </table:named-expressions>
      <table:database-ranges>
        <table:database-range table:target-range-address="Tabella2.A3:Tabella2.IV1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 Unicode" svg:font-family="'Lucida Sans Unicode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currency-style style:name="N109">
      <number:currency-symbol>€</number:currency-symbol>
      <number:text> </number:text>
      <number:number number:decimal-places="0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0" number:min-integer-digits="1" number:grouping="true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number number:decimal-places="2" number:min-integer-digits="1" number:grouping="true"/>
      <style:map style:condition="value()&gt;=0" style:apply-style-name="N116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/04/2018</text:date>, <text:time>11.2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18-03-16T11:33:12Z</meta:creation-date>
    <dc:date>2018-04-06T11:25:22.60</dc:date>
    <meta:print-date>2018-03-30T16:16:22Z</meta:print-date>
    <meta:editing-duration>PT16H41M47S</meta:editing-duration>
    <meta:editing-cycles>108</meta:editing-cycles>
    <meta:document-statistic meta:table-count="1" meta:cell-count="1104" meta:object-count="0"/>
  </office:meta>
</office:document-meta>
</file>