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0 -->
  <office:font-face-decls>
    <style:font-face style:name="Symbol" svg:font-family="Symbol" style:font-pitch="variable" style:font-charset="x-symbol"/>
    <style:font-face style:name="Times New Roman" svg:font-family="Times New Roman" style:font-pitch="variable"/>
    <style:font-face style:name="Courier New" svg:font-family="Courier New" style:font-pitch="variable"/>
    <style:font-face style:name="Wingdings" svg:font-family="Wingdings" style:font-pitch="variable" style:font-charset="x-symbol"/>
    <style:font-face style:name="Garamond" svg:font-family="Garamond" style:font-pitch="variable"/>
    <style:font-face style:name="Cambria" svg:font-family="Cambria" style:font-pitch="variable"/>
    <style:font-face style:name="Calibri" svg:font-family="Calibri" style:font-pitch="variable"/>
    <style:font-face style:name="ＭＳ 明朝" svg:font-family="ＭＳ 明朝" style:font-pitch="fixed" style:font-family-generic="roman"/>
    <style:font-face style:name="Tahoma" svg:font-family="Tahoma" style:font-pitch="variable"/>
    <style:font-face style:name="ＭＳ ゴシック" svg:font-family="ＭＳ ゴシック" style:font-pitch="fixed" style:font-family-generic="modern"/>
  </office:font-face-decls>
  <office:automatic-styles>
    <style:style style:name="P1" style:family="paragraph" style:parent-style-name="Title" style:master-page-name="Standard">
      <style:paragraph-properties fo:break-before="page"/>
    </style:style>
    <style:style style:name="T1_1" style:family="text">
      <style:text-properties style:font-name="Garamond" fo:font-size="12pt" style:font-size-asian="12pt" style:font-size-complex="12pt"/>
    </style:style>
    <style:style style:name="T1_2" style:family="text">
      <style:text-properties style:font-name="Garamond" fo:font-size="12pt" style:font-size-asian="12pt" style:font-size-complex="12pt"/>
    </style:style>
    <style:style style:name="P2" style:family="paragraph" style:parent-style-name="List_20_Paragraph">
      <style:paragraph-properties fo:text-indent="0cm" fo:margin-left="0cm"/>
      <style:text-properties style:font-name="Garamond"/>
    </style:style>
    <style:style style:name="P3" style:family="paragraph" style:parent-style-name="List_20_Paragraph">
      <style:paragraph-properties fo:text-indent="0cm" fo:line-height="150%" fo:margin-left="0cm"/>
    </style:style>
    <style:style style:name="T3_1" style:family="text">
      <style:text-properties fo:font-style="italic" style:font-style-asian="italic" style:font-name="Garamond" fo:font-weight="bold" style:font-weight-asian="bold"/>
    </style:style>
    <style:style style:name="P4" style:family="paragraph" style:parent-style-name="List_20_Paragraph">
      <style:paragraph-properties fo:text-indent="0cm" fo:line-height="115%" fo:margin-left="0cm"/>
    </style:style>
    <style:style style:name="T4_1" style:family="text">
      <style:text-properties style:font-name="Garamond"/>
    </style:style>
    <style:style style:name="P5" style:family="paragraph" style:parent-style-name="List_20_Paragraph">
      <style:paragraph-properties fo:line-height="115%"/>
    </style:style>
    <style:style style:name="T5_1" style:family="text">
      <style:text-properties style:font-name="Garamond"/>
    </style:style>
    <style:style style:name="P6" style:family="paragraph" style:parent-style-name="List_20_Paragraph">
      <style:paragraph-properties fo:line-height="115%"/>
    </style:style>
    <style:style style:name="T6_1" style:family="text">
      <style:text-properties style:font-name="Garamond"/>
    </style:style>
    <style:style style:name="P7" style:family="paragraph" style:parent-style-name="List_20_Paragraph">
      <style:paragraph-properties fo:line-height="115%"/>
    </style:style>
    <style:style style:name="T7_1" style:family="text">
      <style:text-properties style:font-name="Garamond"/>
    </style:style>
    <style:style style:name="P8" style:family="paragraph" style:parent-style-name="Normal">
      <style:paragraph-properties fo:line-height="115%"/>
    </style:style>
    <style:style style:name="T8_1" style:family="text">
      <style:text-properties style:font-name="Garamond"/>
    </style:style>
    <style:style style:name="T8_2" style:family="text">
      <style:text-properties style:font-name="Garamond"/>
    </style:style>
    <style:style style:name="T8_3" style:family="text">
      <style:text-properties style:font-name="Garamond"/>
    </style:style>
    <style:style style:name="P9" style:family="paragraph" style:parent-style-name="List_20_Paragraph">
      <style:paragraph-properties fo:text-indent="0cm" fo:margin-bottom="0cm" fo:margin-left="0cm"/>
    </style:style>
    <style:style style:name="T9_1" style:family="text">
      <style:text-properties fo:font-style="italic" style:font-style-asian="italic" style:font-name="Garamond" fo:font-weight="bold" style:font-weight-asian="bold"/>
    </style:style>
    <style:style style:name="T9_2" style:family="text">
      <style:text-properties fo:font-style="italic" style:font-style-asian="italic" style:font-name="Garamond" fo:font-weight="bold" style:font-weight-asian="bold"/>
    </style:style>
    <style:style style:name="T9_3" style:family="text">
      <style:text-properties fo:font-style="italic" style:font-style-asian="italic" style:font-name="Wingdings" fo:font-weight="bold" style:font-weight-asian="bold"/>
    </style:style>
    <style:style style:name="T9_4" style:family="text">
      <style:text-properties fo:font-style="italic" style:font-style-asian="italic" style:font-name="Garamond" fo:font-weight="bold" style:font-weight-asian="bold"/>
    </style:style>
    <style:style style:name="P10" style:family="paragraph" style:parent-style-name="List_20_Paragraph">
      <style:paragraph-properties fo:text-indent="0cm" fo:line-height="115%" fo:margin-bottom="0cm" fo:margin-left="1.27cm"/>
      <style:text-properties style:font-name="Garamond"/>
    </style:style>
    <style:style style:name="P11" style:family="paragraph" style:parent-style-name="List_20_Paragraph">
      <style:paragraph-properties fo:text-indent="0cm" fo:line-height="150%" fo:margin-left="0cm"/>
    </style:style>
    <style:style style:name="T11_1" style:family="text">
      <style:text-properties fo:font-style="italic" style:font-style-asian="italic" style:font-name="Garamond" fo:font-weight="bold" style:font-weight-asian="bold"/>
    </style:style>
    <style:style style:name="P12" style:family="paragraph" style:parent-style-name="List_20_Paragraph">
      <style:paragraph-properties fo:text-indent="0cm" fo:line-height="150%" fo:margin-bottom="0cm" fo:margin-left="0cm"/>
    </style:style>
    <style:style style:name="T12_1" style:family="text">
      <style:text-properties style:font-name="Garamond"/>
    </style:style>
    <style:style style:name="P13" style:family="paragraph" style:parent-style-name="List_20_Paragraph">
      <style:paragraph-properties fo:text-indent="0cm" fo:line-height="150%" fo:margin-bottom="0cm" fo:margin-left="0cm"/>
    </style:style>
    <style:style style:name="T13_1" style:family="text">
      <style:text-properties style:font-name="Garamond"/>
    </style:style>
    <style:style style:name="T13_2" style:family="text">
      <style:text-properties style:font-name="Garamond"/>
    </style:style>
    <style:style style:name="T13_3" style:family="text">
      <style:text-properties style:font-name="Garamond"/>
    </style:style>
    <style:style style:name="T13_4" style:family="text">
      <style:text-properties style:font-name="Garamond"/>
    </style:style>
    <style:style style:name="T13_5" style:family="text">
      <style:text-properties style:font-name="Garamond"/>
    </style:style>
    <style:style style:name="P14" style:family="paragraph" style:parent-style-name="List_20_Paragraph">
      <style:paragraph-properties fo:text-indent="0cm" fo:line-height="150%" fo:margin-bottom="0cm" fo:margin-left="0cm"/>
    </style:style>
    <style:style style:name="T14_1" style:family="text">
      <style:text-properties style:font-name="Garamond"/>
    </style:style>
    <style:style style:name="P15" style:family="paragraph" style:parent-style-name="List_20_Paragraph">
      <style:paragraph-properties fo:text-indent="0cm" fo:line-height="150%" fo:margin-bottom="0cm" fo:margin-left="0cm"/>
    </style:style>
    <style:style style:name="T15_1" style:family="text">
      <style:text-properties style:font-name="Garamond"/>
    </style:style>
    <style:style style:name="P16" style:family="paragraph" style:parent-style-name="List_20_Paragraph">
      <style:paragraph-properties fo:text-indent="0cm" fo:line-height="150%" fo:margin-bottom="0cm" fo:margin-left="0cm"/>
    </style:style>
    <style:style style:name="T16_1" style:family="text">
      <style:text-properties style:font-name="Garamond"/>
    </style:style>
    <style:style style:name="T16_2" style:family="text">
      <style:text-properties style:font-name="Garamond"/>
    </style:style>
    <style:style style:name="T16_3" style:family="text">
      <style:text-properties style:font-name="Garamond"/>
    </style:style>
    <style:style style:name="P17" style:family="paragraph" style:parent-style-name="List_20_Paragraph">
      <style:paragraph-properties fo:line-height="150%" fo:margin-bottom="0cm"/>
    </style:style>
    <style:style style:name="T17_1" style:family="text">
      <style:text-properties fo:font-style="italic" style:font-style-asian="italic" style:font-name="Garamond"/>
    </style:style>
    <style:style style:name="T17_2" style:family="text">
      <style:text-properties style:font-name="Garamond"/>
    </style:style>
    <style:style style:name="P18" style:family="paragraph" style:parent-style-name="List_20_Paragraph">
      <style:paragraph-properties fo:line-height="150%" fo:margin-bottom="0cm"/>
    </style:style>
    <style:style style:name="T18_1" style:family="text">
      <style:text-properties fo:font-style="italic" style:font-style-asian="italic" style:font-name="Garamond"/>
    </style:style>
    <style:style style:name="T18_2" style:family="text">
      <style:text-properties style:font-name="Garamond"/>
    </style:style>
    <style:style style:name="P19" style:family="paragraph" style:parent-style-name="List_20_Paragraph">
      <style:paragraph-properties fo:line-height="150%" fo:margin-bottom="0cm"/>
    </style:style>
    <style:style style:name="T19_1" style:family="text">
      <style:text-properties fo:font-style="italic" style:font-style-asian="italic" style:font-name="Garamond"/>
    </style:style>
    <style:style style:name="T19_2" style:family="text">
      <style:text-properties style:font-name="Garamond"/>
    </style:style>
    <style:style style:name="P20" style:family="paragraph" style:parent-style-name="List_20_Paragraph">
      <style:paragraph-properties fo:line-height="150%" fo:margin-bottom="0cm"/>
    </style:style>
    <style:style style:name="T20_1" style:family="text">
      <style:text-properties fo:font-style="italic" style:font-style-asian="italic" style:font-name="Garamond"/>
    </style:style>
    <style:style style:name="T20_2" style:family="text">
      <style:text-properties style:font-name="Garamond"/>
    </style:style>
    <style:style style:name="P21" style:family="paragraph" style:parent-style-name="List_20_Paragraph">
      <style:paragraph-properties fo:line-height="150%" fo:margin-bottom="0cm"/>
    </style:style>
    <style:style style:name="T21_1" style:family="text">
      <style:text-properties fo:font-style="italic" style:font-style-asian="italic" style:font-name="Garamond"/>
    </style:style>
    <style:style style:name="T21_2" style:family="text">
      <style:text-properties style:font-name="Garamond"/>
    </style:style>
    <style:style style:name="P22" style:family="paragraph" style:parent-style-name="List_20_Paragraph">
      <style:paragraph-properties fo:line-height="150%" fo:margin-bottom="0cm"/>
    </style:style>
    <style:style style:name="T22_1" style:family="text">
      <style:text-properties fo:font-style="italic" style:font-style-asian="italic" style:font-name="Garamond"/>
    </style:style>
    <style:style style:name="T22_2" style:family="text">
      <style:text-properties style:font-name="Garamond"/>
    </style:style>
    <style:style style:name="T22_3" style:family="text">
      <style:text-properties style:font-name="Garamond"/>
    </style:style>
    <style:style style:name="P23" style:family="paragraph" style:parent-style-name="List_20_Paragraph">
      <style:paragraph-properties fo:text-indent="0cm" fo:line-height="150%" fo:margin-bottom="0cm" fo:margin-left="0cm"/>
    </style:style>
    <style:style style:name="T23_1" style:family="text">
      <style:text-properties style:font-name="Garamond"/>
    </style:style>
    <style:style style:name="T23_2" style:family="text">
      <style:text-properties style:font-name="Garamond"/>
    </style:style>
    <style:style style:name="T23_3" style:family="text">
      <style:text-properties style:font-name="Garamond"/>
    </style:style>
    <style:style style:name="P24" style:family="paragraph" style:parent-style-name="List_20_Paragraph">
      <style:paragraph-properties fo:line-height="150%" fo:margin-bottom="0cm"/>
    </style:style>
    <style:style style:name="T24_1" style:family="text">
      <style:text-properties fo:font-style="italic" style:font-style-asian="italic" style:font-name="Garamond"/>
    </style:style>
    <style:style style:name="T24_2" style:family="text">
      <style:text-properties style:font-name="Garamond"/>
    </style:style>
    <style:style style:name="P25" style:family="paragraph" style:parent-style-name="List_20_Paragraph">
      <style:paragraph-properties fo:line-height="150%" fo:margin-bottom="0cm"/>
    </style:style>
    <style:style style:name="T25_1" style:family="text">
      <style:text-properties fo:font-style="italic" style:font-style-asian="italic" style:font-name="Garamond"/>
    </style:style>
    <style:style style:name="T25_2" style:family="text">
      <style:text-properties style:font-name="Garamond"/>
    </style:style>
    <style:style style:name="P26" style:family="paragraph" style:parent-style-name="List_20_Paragraph">
      <style:paragraph-properties fo:line-height="150%" fo:margin-bottom="0cm"/>
    </style:style>
    <style:style style:name="T26_1" style:family="text">
      <style:text-properties fo:font-style="italic" style:font-style-asian="italic" style:font-name="Garamond"/>
    </style:style>
    <style:style style:name="T26_2" style:family="text">
      <style:text-properties style:font-name="Garamond"/>
    </style:style>
    <style:style style:name="P27" style:family="paragraph" style:parent-style-name="List_20_Paragraph">
      <style:paragraph-properties fo:line-height="150%" fo:margin-bottom="0cm"/>
    </style:style>
    <style:style style:name="T27_1" style:family="text">
      <style:text-properties fo:font-style="italic" style:font-style-asian="italic" style:font-name="Garamond"/>
    </style:style>
    <style:style style:name="T27_2" style:family="text">
      <style:text-properties style:font-name="Garamond"/>
    </style:style>
    <style:style style:name="P28" style:family="paragraph" style:parent-style-name="List_20_Paragraph">
      <style:paragraph-properties fo:line-height="150%" fo:margin-bottom="0cm"/>
    </style:style>
    <style:style style:name="T28_1" style:family="text">
      <style:text-properties fo:font-style="italic" style:font-style-asian="italic" style:font-name="Garamond"/>
    </style:style>
    <style:style style:name="T28_2" style:family="text">
      <style:text-properties style:font-name="Garamond"/>
    </style:style>
    <style:style style:name="P29" style:family="paragraph" style:parent-style-name="List_20_Paragraph">
      <style:paragraph-properties fo:line-height="150%" fo:margin-bottom="0cm"/>
    </style:style>
    <style:style style:name="T29_1" style:family="text">
      <style:text-properties fo:font-style="italic" style:font-style-asian="italic" style:font-name="Garamond"/>
    </style:style>
    <style:style style:name="T29_2" style:family="text">
      <style:text-properties style:font-name="Garamond"/>
    </style:style>
    <style:style style:name="T29_3" style:family="text">
      <style:text-properties style:font-name="Garamond"/>
    </style:style>
    <style:style style:name="P30" style:family="paragraph" style:parent-style-name="List_20_Paragraph">
      <style:paragraph-properties fo:text-indent="0cm" fo:line-height="150%" fo:margin-bottom="0cm" fo:margin-left="0cm"/>
    </style:style>
    <style:style style:name="T30_1" style:family="text">
      <style:text-properties style:font-name="Garamond"/>
    </style:style>
    <style:style style:name="T30_2" style:family="text">
      <style:text-properties style:font-name="Garamond"/>
    </style:style>
    <style:style style:name="T30_3" style:family="text">
      <style:text-properties style:font-name="Garamond"/>
    </style:style>
    <style:style style:name="T30_4" style:family="text">
      <style:text-properties style:font-name="Garamond"/>
    </style:style>
    <style:style style:name="P31" style:family="paragraph" style:parent-style-name="List_20_Paragraph">
      <style:paragraph-properties fo:line-height="150%" fo:margin-bottom="0cm"/>
    </style:style>
    <style:style style:name="T31_1" style:family="text">
      <style:text-properties fo:font-style="italic" style:font-style-asian="italic" style:font-name="Garamond"/>
    </style:style>
    <style:style style:name="T31_2" style:family="text">
      <style:text-properties style:font-name="Garamond"/>
    </style:style>
    <style:style style:name="T31_3" style:family="text">
      <style:text-properties style:font-name="Garamond"/>
    </style:style>
    <style:style style:name="P32" style:family="paragraph" style:parent-style-name="Normal">
      <style:paragraph-properties fo:line-height="150%" fo:margin-bottom="0cm"/>
    </style:style>
    <style:style style:name="T32_1" style:family="text">
      <style:text-properties style:font-name="Garamond"/>
    </style:style>
    <style:style style:name="P33" style:family="paragraph" style:parent-style-name="List_20_Paragraph">
      <style:paragraph-properties fo:line-height="150%" fo:margin-bottom="0cm"/>
    </style:style>
    <style:style style:name="T33_1" style:family="text">
      <style:text-properties fo:font-style="italic" style:font-style-asian="italic" style:font-name="Garamond"/>
    </style:style>
    <style:style style:name="T33_2" style:family="text">
      <style:text-properties style:font-name="Garamond"/>
    </style:style>
    <style:style style:name="T33_3" style:family="text">
      <style:text-properties style:font-name="Garamond"/>
    </style:style>
    <style:style style:name="T33_4" style:family="text">
      <style:text-properties style:font-name="Garamond"/>
    </style:style>
    <style:style style:name="P34" style:family="paragraph" style:parent-style-name="List_20_Paragraph">
      <style:paragraph-properties fo:line-height="150%" fo:margin-bottom="0cm"/>
    </style:style>
    <style:style style:name="T34_1" style:family="text">
      <style:text-properties fo:font-style="italic" style:font-style-asian="italic" style:font-name="Garamond"/>
    </style:style>
    <style:style style:name="T34_2" style:family="text">
      <style:text-properties style:font-name="Garamond"/>
    </style:style>
    <style:style style:name="T34_3" style:family="text">
      <style:text-properties style:font-name="Garamond"/>
    </style:style>
    <style:style style:name="T34_4" style:family="text">
      <style:text-properties style:font-name="Garamond"/>
    </style:style>
    <style:style style:name="T34_5" style:family="text">
      <style:text-properties style:font-name="Garamond"/>
    </style:style>
    <style:style style:name="T34_6" style:family="text">
      <style:text-properties style:font-name="Garamond"/>
    </style:style>
    <style:style style:name="T34_7" style:family="text">
      <style:text-properties style:font-name="Garamond"/>
    </style:style>
    <style:style style:name="P35" style:family="paragraph" style:parent-style-name="Normal">
      <style:paragraph-properties fo:line-height="150%" fo:margin-bottom="0cm"/>
    </style:style>
    <style:style style:name="T35_1" style:family="text">
      <style:text-properties style:font-name="Garamond"/>
    </style:style>
    <style:style style:name="T35_2" style:family="text">
      <style:text-properties style:font-name="Garamond"/>
    </style:style>
    <style:style style:name="P36" style:family="paragraph" style:parent-style-name="Default">
      <style:paragraph-properties fo:text-align="justify" fo:line-height="150%"/>
    </style:style>
    <style:style style:name="T36_1" style:family="text">
      <style:text-properties style:font-name="Garamond"/>
    </style:style>
    <style:style style:name="P37" style:family="paragraph" style:parent-style-name="Normal">
      <style:paragraph-properties fo:text-align="left" fo:line-height="0.564cm" fo:margin-top="0.212cm"/>
    </style:style>
    <style:style style:name="T37_1" style:family="text">
      <style:text-properties style:font-name="Garamond" style:font-name-complex="Times New Roman"/>
    </style:style>
    <style:style style:name="P38" style:family="paragraph" style:parent-style-name="Normal">
      <style:paragraph-properties fo:text-align="right" fo:line-height="0.564cm" fo:margin-top="0.212cm"/>
    </style:style>
    <style:style style:name="T38_1" style:family="text">
      <style:text-properties style:font-name="Garamond" style:font-name-complex="Times New Roman"/>
    </style:style>
    <style:style style:name="P39" style:family="paragraph" style:parent-style-name="Normal">
      <style:paragraph-properties fo:text-align="center" fo:text-indent="1.249cm" fo:line-height="0.564cm" fo:margin-top="0.212cm" fo:margin-bottom="0cm" fo:margin-left="8.742cm"/>
    </style:style>
    <style:style style:name="P40" style:family="paragraph" style:parent-style-name="Default">
      <style:paragraph-properties fo:text-align="justify" fo:line-height="150%"/>
      <style:text-properties style:font-name="Garamond"/>
    </style:style>
  </office:automatic-styles>
  <office:body>
    <office:text>
      <text:list text:style-name="LS1" xml:id="list0">
        <text:list-item>
          <text:p text:style-name="P1"><text:span text:style-name="T1_1">Scheda<text:s/>di<text:s/>sintesi<text:s/>sulla<text:s/>rilevazione<text:s/>degli<text:s/>OIV<text:s/>o<text:s/></text:span><text:span text:style-name="T1_2">organismi<text:s/>con<text:s/>funzioni<text:s/>analoghe</text:span></text:p>
        </text:list-item>
      </text:list>
      <text:p text:style-name="P2"/>
      <text:p text:style-name="P3"><text:span text:style-name="T3_1">Data<text:s/>di<text:s/>svolgimento<text:s/>della<text:s/>rilevazione</text:span></text:p>
      <text:p text:style-name="P4"><text:span text:style-name="T4_1">La<text:s/>rilevazione<text:s/>è<text:s/>stata<text:s/>effettuata<text:s/>in<text:s/>diversi<text:s/>momenti<text:s/>temporali<text:s/>per<text:s/>permettere<text:s/>all’ente<text:s/>di<text:s/>adempiere<text:s/>in<text:s/>maniera<text:s/>completa<text:s/>agli<text:s/>obblighi<text:s/>normativi<text:s/>e<text:s/>poterlo<text:s/>supportare<text:s/>in<text:s/>maniera<text:s/>adeguata<text:s/>nel<text:s/>processo<text:s/>di<text:s/>adempimento.<text:s/>Le<text:s/>rilevazioni<text:s/>sono<text:s/>quindi<text:s/>state<text:s/>effettuate<text:s/>in<text:s/>tre<text:s/>diversi<text:s/>momenti:</text:span></text:p>
      <text:list text:style-name="LS5" xml:id="list1">
        <text:list-item>
          <text:p text:style-name="P5"><text:span text:style-name="T5_1">12/03/2018;</text:span></text:p>
        </text:list-item>
        <text:list-item>
          <text:p text:style-name="P6"><text:span text:style-name="T6_1">20/03/2018;</text:span></text:p>
        </text:list-item>
        <text:list-item>
          <text:p text:style-name="P7"><text:span text:style-name="T7_1">31/03/2018.</text:span></text:p>
        </text:list-item>
      </text:list>
      <text:p text:style-name="P8"><text:span text:style-name="T8_1">La<text:s/>presente<text:s/>attestazione<text:s/>è<text:s/>stata<text:s/>creata<text:s/>al<text:s/>31/03/2018</text:span><text:span text:style-name="T8_2"><text:s/>come<text:s/>da<text:s/>scadenza<text:s/>prestabilita</text:span><text:span text:style-name="T8_3">.</text:span></text:p>
      <text:p text:style-name="P9"><text:span text:style-name="T9_1">Estensione<text:s/>della<text:s/>rilevazione<text:s/>(nel<text:s/>caso<text:s/>di<text:s/>ammin</text:span><text:span text:style-name="T9_2">istrazioni<text:s/>con<text:s/>uffici<text:s/>periferici)</text:span><text:span text:style-name="T9_3"></text:span><text:span text:style-name="T9_4">NO</text:span></text:p>
      <text:p text:style-name="P10"/>
      <text:p text:style-name="P11"><text:span text:style-name="T11_1">Procedure<text:s/>e<text:s/>modalità<text:s/>seguite<text:s/>per<text:s/>la<text:s/>rilevazione<text:s/></text:span></text:p>
      <text:p text:style-name="P12"><text:span text:style-name="T12_1">Il<text:s/>lavoro<text:s/>ad<text:s/>oggetto<text:s/>è<text:s/>stato<text:s/>svolto<text:s/>con<text:s/>largo<text:s/>anticipo<text:s/>a<text:s/>partire<text:s/>dagli<text:s/>ultimi<text:s/>giorni<text:s/>dell’anno<text:s/>2017.</text:span></text:p>
      <text:p text:style-name="P13"><text:span text:style-name="T13_1">Questo<text:s/>perché<text:s/>la<text:s/>normativa<text:s/>utilizzata<text:s/>è<text:s/>cambiata,<text:s/>ma<text:s/>è<text:s/>stato<text:s/>opportuno<text:s/>cominciare<text:s/>il<text:s/>lavoro<text:s/>con<text:s/>anticipo<text:s/>anche<text:s/>per<text:s/>poter<text:s/>compiere<text:s/>delle<text:s/>attività<text:s/>attinenti<text:s/>all’implementazione<text:s/>completa<text:s/>di<text:s/>un<text:s/>sistema<text:s/>integrato<text:s/>della<text:s/>trasparenza.<text:s/>Per<text:s/>questo<text:s/>motivo<text:s/>sono<text:s/>stati<text:s/>svolti<text:s/>colloqui<text:s/>prima<text:s/>di<text:s/>tutto<text:s/>con<text:s/>il<text:s/></text:span><text:span text:style-name="T13_2">Responsabile<text:s/>della</text:span><text:span text:style-name="T13_3"><text:s/>prevenzione<text:s/>della<text:s/>corruzione<text:s/>e<text:s/>della<text:s/></text:span><text:span text:style-name="T13_4"><text:s/>trasparenza<text:s/>per<text:s/>riscontrare<text:s/>l’adempimento<text:s/>degli<text:s/>obblighi<text:s/>di<text:s/>pubblicazione</text:span><text:span text:style-name="T13_5">,<text:s/>con<text:s/>il<text:s/>quale<text:s/>è<text:s/>stato<text:s/>possibile<text:s/>capire<text:s/>quale<text:s/>fossero<text:s/>la<text:s/>struttura<text:s/>operativa<text:s/>per<text:s/>il<text:s/>reperimento<text:s/>e<text:s/>l’inserimento<text:s/>dei<text:s/>dati<text:s/>sul<text:s/>portale.<text:s/>In<text:s/>secondo<text:s/>luogo<text:s/>sono<text:s/>stati<text:s/>portati<text:s/>avanti<text:s/>dei<text:s/>colloqui<text:s/>con<text:s/>i<text:s/>responsabili<text:s/>complessivi<text:s/>per<text:s/>l’implementazione<text:s/>e<text:s/>il<text:s/>reperimento<text:s/>di<text:s/>singoli<text:s/>elementi<text:s/>riferiti<text:s/>a<text:s/>determinati<text:s/>uffici.<text:s/>Contemporaneamente<text:s/>sono<text:s/>stati<text:s/>svolti<text:s/>diversi<text:s/>controlli<text:s/>sulla<text:s/>griglia<text:s/>del<text:s/>2017.<text:s/>Da<text:s/>questa<text:s/>prima<text:s/>fase<text:s/>di<text:s/>lavoro<text:s/>è<text:s/>emerso<text:s/>che<text:s/>il<text:s/>Comune<text:s/>di<text:s/>Carbonia<text:s/>ha<text:s/>un’adeguata<text:s/>struttura<text:s/>che<text:s/>negli<text:s/>anni<text:s/>si<text:s/>è<text:s/>saputa<text:s/>adeguare<text:s/>agli<text:s/>obblighi<text:s/>di<text:s/>pubblicazione,<text:s/>creando<text:s/>un<text:s/>processo<text:s/>funzionale<text:s/>ed<text:s/>efficace<text:s/>che<text:s/>gli<text:s/>permette<text:s/>di<text:s/>adempiere<text:s/>agli<text:s/>obblighi<text:s/>in<text:s/>maniera<text:s/>discretamente<text:s/>“naturale”:<text:s/>questo<text:s/>è<text:s/>sintomo<text:s/>di<text:s/>una<text:s/>buona<text:s/>predisposizione<text:s/>per<text:s/>gli<text:s/>obblighi<text:s/>ad<text:s/>oggetto<text:s/>confermata<text:s/>dal<text:s/>fatto<text:s/>che,<text:s/>ogni<text:s/>qualvolta<text:s/>ci<text:s/>sia<text:s/>un<text:s/>atto<text:s/>da<text:s/>pubblicare,<text:s/>venga<text:s/>implementato<text:s/>un<text:s/>processo<text:s/>che<text:s/>permette<text:s/>di<text:s/>arrivare<text:s/>all’obiettivo.</text:span></text:p>
      <text:p text:style-name="P14"><text:span text:style-name="T14_1">Durante<text:s/>i<text:s/>controlli<text:s/>svolti<text:s/>prima<text:s/>dell’uscita<text:s/>della<text:s/>nuova<text:s/>griglia<text:s/>del<text:s/>2018<text:s/>è<text:s/>stato<text:s/>evidenziata<text:s/>la<text:s/>quasi<text:s/>totale<text:s/>completezza<text:s/>degli<text:s/>elementi<text:s/>rispetto<text:s/>alla<text:s/>suddetta<text:s/>griglia.<text:s/></text:span></text:p>
      <text:p text:style-name="P15"><text:span text:style-name="T15_1">Per<text:s/>quanto<text:s/>riguarda<text:s/>il<text:s/>2018,<text:s/>sono<text:s/>stati<text:s/>svolti<text:s/>tre<text:s/>controlli.</text:span></text:p>
      <text:p text:style-name="P16"><text:span text:style-name="T16_1">Durante<text:s/>il<text:s/>primo<text:s/>controllo</text:span><text:span text:style-name="T16_2"><text:s/>del<text:s/>12/03/2018</text:span><text:span text:style-name="T16_3">,<text:s/>alcuni<text:s/>elementi<text:s/>non<text:s/>risultavano<text:s/>essere<text:s/>completi:</text:span></text:p>
      <text:list text:style-name="LS6" xml:id="list4">
        <text:list-item>
          <text:p text:style-name="P17"><text:span text:style-name="T17_1">Consulenti<text:s/>e<text:s/>collaboratori</text:span><text:span text:style-name="T17_2">:<text:s/>non<text:s/>era<text:s/>presente<text:s/>il<text:s/>cv<text:s/>per<text:s/>tutti;</text:span></text:p>
        </text:list-item>
        <text:list-item>
          <text:p text:style-name="P18"><text:span text:style-name="T18_1">Personale</text:span><text:span text:style-name="T18_2">:<text:s/>gli<text:s/>elementi<text:s/>non<text:s/>risultavano<text:s/>aggiornati<text:s/>al<text:s/>2017;</text:span></text:p>
        </text:list-item>
        <text:list-item>
          <text:p text:style-name="P19"><text:span text:style-name="T19_1">Sovvenzioni,<text:s/>contributi,<text:s/>sussidi,<text:s/>vantaggi<text:s/>economici</text:span><text:span text:style-name="T19_2">:<text:s/>non<text:s/>era<text:s/>presente<text:s/>per<text:s/>tutti<text:s/>il<text:s/>nome<text:s/>e<text:s/>la<text:s/>ragione<text:s/>fiscale;</text:span></text:p>
        </text:list-item>
        <text:list-item>
          <text:p text:style-name="P20"><text:span text:style-name="T20_1">Sovvenzioni,<text:s/>contributi,<text:s/>sussidi,<text:s/>vantaggi<text:s/>economici</text:span><text:span text:style-name="T20_2">:<text:s/>presente<text:s/>raramente<text:s/>il<text:s/>link<text:s/>al<text:s/>progetto<text:s/>selezionato;</text:span></text:p>
        </text:list-item>
        <text:list-item>
          <text:p text:style-name="P21"><text:span text:style-name="T21_1">Sovvenzioni,<text:s/>contributi,<text:s/>sussidi,<text:s/>vantaggi<text:s/>economici</text:span><text:span text:style-name="T21_2">:<text:s/>presente<text:s/>raramente<text:s/>i<text:s/>link<text:s/>al<text:s/>cv<text:s/>del<text:s/>soggetto<text:s/>incaricato;</text:span></text:p>
        </text:list-item>
        <text:list-item>
          <text:p text:style-name="P22"><text:span text:style-name="T22_1">Controlli<text:s/>e<text:s/>rilievi<text:s/>sull’amministrazione</text:span><text:span text:style-name="T22_2">:</text:span><text:span text:style-name="T22_3"><text:s/>per<text:s/>gli<text:s/>OIV,<text:s/>relazione<text:s/>dell’OIV<text:s/>sul<text:s/>funzionamento<text:s/>complessivo<text:s/>del<text:s/>Sistema<text:s/>di<text:s/>valutazione,<text:s/>trasparenza<text:s/>e<text:s/>integrità<text:s/>dei<text:s/>controlli<text:s/>interni<text:s/>non<text:s/>era<text:s/>aggiornata.</text:span></text:p>
        </text:list-item>
      </text:list>
      <text:p text:style-name="P23"><text:span text:style-name="T23_1">Durante<text:s/>il<text:s/>secondo<text:s/>controllo</text:span><text:span text:style-name="T23_2"><text:s/>del<text:s/>20/03/2018</text:span><text:span text:style-name="T23_3">,<text:s/>alcuni<text:s/>elementi<text:s/>non<text:s/>risultavano<text:s/>essere<text:s/>completi:</text:span></text:p>
      <text:list text:style-name="LS6" xml:id="list10">
        <text:list-item>
          <text:p text:style-name="P24"><text:span text:style-name="T24_1">Consulenti<text:s/>e<text:s/>collaboratori</text:span><text:span text:style-name="T24_2">:<text:s/>non<text:s/>era<text:s/>presente<text:s/>il<text:s/>cv<text:s/>per<text:s/>tutti;</text:span></text:p>
        </text:list-item>
        <text:list-item>
          <text:p text:style-name="P25"><text:span text:style-name="T25_1">Personale</text:span><text:span text:style-name="T25_2">:<text:s/>gli<text:s/>elementi<text:s/>non<text:s/>risultavano<text:s/>aggiornati<text:s/>al<text:s/>2017;</text:span></text:p>
        </text:list-item>
        <text:list-item>
          <text:p text:style-name="P26"><text:span text:style-name="T26_1">Sovvenzioni,<text:s/>contributi,<text:s/>sussidi,<text:s/>vantaggi<text:s/>economici</text:span><text:span text:style-name="T26_2">:<text:s/>non<text:s/>era<text:s/>presente<text:s/>per<text:s/>tutti<text:s/>il<text:s/>nome<text:s/>e<text:s/>la<text:s/>ragione<text:s/>fiscale;</text:span></text:p>
        </text:list-item>
        <text:list-item>
          <text:p text:style-name="P27"><text:span text:style-name="T27_1">Sovvenzioni,<text:s/>contributi,<text:s/>sussidi,<text:s/>vantaggi<text:s/>economici</text:span><text:span text:style-name="T27_2">:<text:s/>presente<text:s/>raramente<text:s/>il<text:s/>link<text:s/>al<text:s/>progetto<text:s/>selezionato;</text:span></text:p>
        </text:list-item>
        <text:list-item>
          <text:p text:style-name="P28"><text:span text:style-name="T28_1">Sovvenzioni,<text:s/>contributi,<text:s/>sussidi,<text:s/>vantaggi<text:s/>economici</text:span><text:span text:style-name="T28_2">:<text:s/>presente<text:s/>raramente<text:s/>i<text:s/>link<text:s/>al<text:s/>cv<text:s/>del<text:s/>soggetto<text:s/>incaricato;</text:span></text:p>
        </text:list-item>
        <text:list-item>
          <text:p text:style-name="P29"><text:span text:style-name="T29_1">Controlli<text:s/>e<text:s/>rilievi<text:s/>sull’amministrazione</text:span><text:span text:style-name="T29_2">:</text:span><text:span text:style-name="T29_3"><text:s/>per<text:s/>gli<text:s/>OIV,<text:s/>relazione<text:s/>dell’OIV<text:s/>sul<text:s/>funzionamento<text:s/>complessivo<text:s/>del<text:s/>Sistema<text:s/>di<text:s/>valutazione,<text:s/>trasparenza<text:s/>e<text:s/>integrità<text:s/>dei<text:s/>controlli<text:s/>interni<text:s/>non<text:s/>era<text:s/>aggiornata.</text:span></text:p>
        </text:list-item>
      </text:list>
      <text:p text:style-name="P30"><text:span text:style-name="T30_1">Dur</text:span><text:span text:style-name="T30_2">ante<text:s/>l’ultimo<text:s/>controllo<text:s/></text:span><text:span text:style-name="T30_3">del<text:s/>31/03/2018,<text:s/></text:span><text:span text:style-name="T30_4">è<text:s/>risultato<text:s/>mancante<text:s/>solo<text:s/>un<text:s/>elemento<text:s/>relativo<text:s/>a:</text:span></text:p>
      <text:list text:style-name="LS7" xml:id="list16">
        <text:list-item>
          <text:p text:style-name="P31"><text:span text:style-name="T31_1">Controlli<text:s/>e<text:s/>rilievi<text:s/>sull’amministrazione</text:span><text:span text:style-name="T31_2">:</text:span><text:span text:style-name="T31_3"><text:s/>per<text:s/>gli<text:s/>OIV,<text:s/>relazione<text:s/>dell’OIV<text:s/>sul<text:s/>funzionamento<text:s/>complessivo<text:s/>del<text:s/>Sistema<text:s/>di<text:s/>valutazione,<text:s/>trasparenza<text:s/>e<text:s/>integrità<text:s/>dei<text:s/>controlli<text:s/>interni<text:s/>non<text:s/>era<text:s/>aggiornata.<text:s/>L’ente<text:s/>si<text:s/>è<text:s/>giustificato<text:s/>dichiarando<text:s/>con<text:s/>non<text:s/>era<text:s/>presente<text:s/>né<text:s/>un<text:s/>Organismo<text:s/>Indipendente<text:s/>di<text:s/>Valutazione<text:s/>né<text:s/>un<text:s/>Nucleo<text:s/>di<text:s/>Valutazione<text:s/>alla<text:s/>data<text:s/>in<text:s/>cui<text:s/>si<text:s/>sarebbe<text:s/>dovuto<text:s/>produrre<text:s/>il<text:s/>documento.</text:span></text:p>
        </text:list-item>
      </text:list>
      <text:p text:style-name="P32"><text:span text:style-name="T32_1">Si<text:s/>segnala<text:s/>infine<text:s/>che,<text:s/>per<text:s/>quanto<text:s/>riguarda<text:s/>le<text:s/>due<text:s/>voci:</text:span></text:p>
      <text:list text:style-name="LS6" xml:id="list17">
        <text:list-item>
          <text:p text:style-name="P33"><text:span text:style-name="T33_1">Sovvenzioni,<text:s/>contributi,<text:s/>sussidi,<text:s/>vantaggi<text:s/>economici</text:span><text:span text:style-name="T33_2">:<text:s/></text:span><text:span text:style-name="T33_3">non<text:s/>sempre<text:s/></text:span><text:span text:style-name="T33_4">presente<text:s/>il<text:s/>link<text:s/>al<text:s/>progetto<text:s/>selezionato,</text:span></text:p>
        </text:list-item>
        <text:list-item>
          <text:p text:style-name="P34"><text:span text:style-name="T34_1">Sovvenzioni,<text:s/>contributi,<text:s/>sussidi,<text:s/>vantaggi<text:s/>economici</text:span><text:span text:style-name="T34_2">:<text:s/></text:span><text:span text:style-name="T34_3">non<text:s/>sempre<text:s/>pre</text:span><text:span text:style-name="T34_4">sente</text:span><text:span text:style-name="T34_5"><text:s/>i</text:span><text:span text:style-name="T34_6">l</text:span><text:span text:style-name="T34_7"><text:s/>link<text:s/>al<text:s/>cv<text:s/>del<text:s/>soggetto<text:s/>incaricato,</text:span></text:p>
        </text:list-item>
      </text:list>
      <text:p text:style-name="P35"><text:span text:style-name="T35_1">Il<text:s/>contenuto<text:s/>è<text:s/>mancante<text:s/>per<text:s/>alcuni<text:s/>atti<text:s/>di<text:s/>concessione<text:s/>ma<text:s/>ci<text:s/>si<text:s/>chiede<text:s/>se<text:s/>siano<text:s/>sempre<text:s text:c="2"/>effettivamente<text:s/>reperibili<text:s/>i<text:s/>cv<text:s/>delle<text:s/>entità<text:s/>beneficiarie</text:span><text:span text:style-name="T35_2"><text:s/>o<text:s/>i<text:s/>link<text:s/>al<text:s/>progetto.<text:s/></text:span></text:p>
      <text:p text:style-name="P36"><text:span text:style-name="T36_1">Non<text:s/>sono<text:s/>stati<text:s/>riscontrati<text:s/>particolari<text:s/>aspetti<text:s/>critici.</text:span></text:p>
      <text:p text:style-name="P37"><text:span text:style-name="T37_1">Data<text:s text:c="2"/>06/04/2018</text:span></text:p>
      <text:p text:style-name="P38"><text:span text:style-name="T38_1">Il<text:s/>componente<text:s/>monocratico<text:s/>del<text:s/>Nucleo<text:s/>di<text:s/>Valutazione<text:s/>del<text:s/>Comune<text:s/>di<text:s/>Carbonia</text:span></text:p>
      <text:p text:style-name="P39"><text:bookmark-start text:name="_GoBack"/><text:bookmark-end text:name="_GoBack"/></text:p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charset="x-symbol"/>
    <style:font-face style:name="Times New Roman" svg:font-family="Times New Roman" style:font-pitch="variable"/>
    <style:font-face style:name="Courier New" svg:font-family="Courier New" style:font-pitch="variable"/>
    <style:font-face style:name="Wingdings" svg:font-family="Wingdings" style:font-pitch="variable" style:font-charset="x-symbol"/>
    <style:font-face style:name="Garamond" svg:font-family="Garamond" style:font-pitch="variable"/>
    <style:font-face style:name="Cambria" svg:font-family="Cambria" style:font-pitch="variable"/>
    <style:font-face style:name="Calibri" svg:font-family="Calibri" style:font-pitch="variable"/>
    <style:font-face style:name="ＭＳ 明朝" svg:font-family="ＭＳ 明朝" style:font-pitch="fixed" style:font-family-generic="roman"/>
    <style:font-face style:name="Tahoma" svg:font-family="Tahoma" style:font-pitch="variable"/>
    <style:font-face style:name="ＭＳ ゴシック" svg:font-family="ＭＳ ゴシック" style:font-pitch="fixed" style:font-family-generic="modern"/>
  </office:font-face-decls>
  <office:styles>
    <style:default-style style:family="paragraph">
      <style:paragraph-properties fo:line-height="115%" fo:orphans="2" fo:widows="2" style:tab-stop-distance="1.249cm"/>
      <style:text-properties style:use-window-font-color="true" style:font-name="Calibri" fo:font-size="11pt" style:font-name-asian="ＭＳ 明朝" style:font-size-asian="11pt" style:font-name-complex="Times New Roman" style:font-size-complex="11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style:line-height-at-least="0.176cm" fo:margin-bottom="0.212cm" fo:orphans="2" fo:widows="2" fo:hyphenation-ladder-count="no-limit"/>
      <style:text-properties style:font-name="Times New Roman" fo:font-size="12pt" style:font-name-asian="Times New Roman" style:font-size-asian="12pt" style:font-name-complex="Cambria" style:font-size-complex="12pt" fo:language-asian="ar" fo:country-asian="SA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Footnote_20_reference" style:display-name="Footnote reference" style:family="text" style:parent-style-name="Default_20_Paragraph_20_Font">
      <style:text-properties style:text-position="100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" style:font-size-asian="10pt" style:font-name-complex="Cambria" style:font-size-complex="10pt" fo:language-asian="ar" fo:country-asian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" style:font-size-asian="12pt" style:font-name-complex="Cambria" style:font-size-complex="12pt" fo:language-asian="ar" fo:country-asian="SA"/>
    </style:style>
    <style:style style:name="Titolo_20_Carattere" style:display-name="Titolo Carattere" style:family="text" style:parent-style-name="Default_20_Paragraph_20_Font">
      <style:text-properties fo:font-style="italic" style:font-style-asian="italic" style:font-name="Times New Roman" fo:font-size="18pt" style:font-name-asian="Times New Roman" style:font-size-asian="18pt" style:font-name-complex="Times New Roman" style:font-size-complex="16pt" fo:language-asian="ar" fo:country-asian="SA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" style:font-size-asian="12pt" style:font-name-complex="Cambria" style:font-size-complex="12pt" fo:language-asian="ar" fo:country-asian="SA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" style:font-size-asian="12pt" style:font-name-complex="Cambria" style:font-size-complex="12pt" fo:language-asian="ar" fo:country-asian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" style:font-size-asian="10pt" style:font-name-complex="Cambria" style:font-size-complex="10pt" fo:language-asian="ar" fo:country-asian="SA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style:font-name-asian="Times New Roman" style:font-size-asian="10pt" style:font-name-complex="Cambria" style:font-size-complex="10pt" fo:language-asian="ar" fo:country-asian="SA"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 fo:language-asian="ar" fo:country-asian="SA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Carattere_20_della_20_nota" style:display-name="Carattere della nota" style:family="text"/>
    <style:style style:name="Footnote_20_text" style:display-name="Footnote text" style:family="paragraph" style:parent-style-name="Normal"/>
    <style:style style:name="List_20_Paragraph" style:display-name="List Paragraph" style:family="paragraph" style:parent-style-name="Normal">
      <style:paragraph-properties fo:text-indent="-0.63cm" fo:margin-left="0.63cm"/>
    </style:style>
    <style:style style:name="Title" style:family="paragraph" style:parent-style-name="Normal" style:default-outline-level="1">
      <style:paragraph-properties fo:text-align="center" fo:margin-top="0.423cm" fo:margin-bottom="0.423cm"/>
      <style:text-properties fo:font-style="italic" style:font-style-asian="italic" fo:font-size="18pt" style:font-size-asian="18pt" style:font-name-complex="Times New Roman" style:font-size-complex="16pt" fo:font-weight="bold" style:font-weight-asian="bold" style:font-weight-complex="bold"/>
    </style:style>
    <style:style style:name="Corpo_20_del_20_testo1" style:display-name="Corpo del testo1" style:family="paragraph" style:parent-style-name="Normal"/>
    <style:style style:name="Header" style:family="paragraph" style:parent-style-name="Normal">
      <style:paragraph-properties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Normal">
      <style:paragraph-properties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Default" style:family="paragraph">
      <style:paragraph-properties style:text-autospace="none" style:line-height-at-least="0.176cm" fo:margin-bottom="0cm" fo:keep-with-next="always" fo:hyphenation-ladder-count="no-limit"/>
      <style:text-properties fo:color="#000000" style:font-name="Times New Roman" fo:font-size="12pt" style:font-name-asian="Calibri" style:font-size-asian="12pt" style:font-name-complex="Times New Roman" style:font-size-complex="12pt" fo:language-asian="en" fo:country-asian="US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margin-bottom="0cm"/>
      <style:text-properties style:font-name="Tahoma" fo:font-size="8pt" style:font-size-asian="8pt" style:font-name-complex="Tahoma" style:font-size-complex="8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2cm" text:min-label-distance="0cm" fo:text-align="end" text:list-level-position-and-space-mode="label-alignment">
          <style:list-level-label-alignment text:label-followed-by="listtab" fo:margin-left="3.812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2cm" text:min-label-distance="0cm" fo:text-align="end" text:list-level-position-and-space-mode="label-alignment">
          <style:list-level-label-alignment text:label-followed-by="listtab" fo:margin-left="11.432cm" fo:text-indent="0cm"/>
        </style:list-level-properties>
      </text:list-level-style-number>
    </text:list-style>
    <style:style style:name="List3Level0" style:family="text">
      <style:text-properties style:font-name="Times New Roman" fo:font-size="10pt" style:font-size-asian="10pt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 style:font-name-complex="Wingdings"/>
    </style:style>
    <style:style style:name="List3Level3" style:family="text">
      <style:text-properties style:font-name="Symbol" style:font-name-complex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 style:font-name-complex="Wingdings"/>
    </style:style>
    <style:style style:name="List3Level6" style:family="text">
      <style:text-properties style:font-name="Symbol" style:font-name-complex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 style:font-name-complex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fo:font-size="10pt" style:font-size-asian="10pt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4Level0" style:family="text">
      <style:text-properties style:font-name="Garamond" style:font-name-asian="Times New Roman" style:font-name-complex="Cambria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Garamond" style:font-name-asian="Times New Roman" style:font-name-complex="Cambria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.737cm" text:min-label-width="0.635cm" fo:text-align="start" text:list-level-position-and-space-mode="label-alignment">
          <style:list-level-label-alignment text:label-followed-by="listtab" fo:margin-left="1.372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2.007cm" text:min-label-width="0.635cm" fo:text-align="start" text:list-level-position-and-space-mode="label-alignment">
          <style:list-level-label-alignment text:label-followed-by="listtab" fo:margin-left="2.64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912cm" text:min-label-distance="0.318cm" fo:text-align="end" text:list-level-position-and-space-mode="label-alignment">
          <style:list-level-label-alignment text:label-followed-by="listtab" fo:margin-left="3.912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547cm" text:min-label-width="0.635cm" fo:text-align="start" text:list-level-position-and-space-mode="label-alignment">
          <style:list-level-label-alignment text:label-followed-by="listtab" fo:margin-left="5.182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817cm" text:min-label-width="0.635cm" fo:text-align="start" text:list-level-position-and-space-mode="label-alignment">
          <style:list-level-label-alignment text:label-followed-by="listtab" fo:margin-left="6.452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722cm" text:min-label-distance="0.318cm" fo:text-align="end" text:list-level-position-and-space-mode="label-alignment">
          <style:list-level-label-alignment text:label-followed-by="listtab" fo:margin-left="7.72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357cm" text:min-label-width="0.635cm" fo:text-align="start" text:list-level-position-and-space-mode="label-alignment">
          <style:list-level-label-alignment text:label-followed-by="listtab" fo:margin-left="8.992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627cm" text:min-label-width="0.635cm" fo:text-align="start" text:list-level-position-and-space-mode="label-alignment">
          <style:list-level-label-alignment text:label-followed-by="listtab" fo:margin-left="10.262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532cm" text:min-label-distance="0.318cm" fo:text-align="end" text:list-level-position-and-space-mode="label-alignment">
          <style:list-level-label-alignment text:label-followed-by="listtab" fo:margin-left="11.532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737cm" text:min-label-width="0.635cm" fo:text-align="start" text:list-level-position-and-space-mode="label-alignment">
          <style:list-level-label-alignment text:label-followed-by="listtab" fo:margin-left="1.372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2.007cm" text:min-label-width="0.635cm" fo:text-align="start" text:list-level-position-and-space-mode="label-alignment">
          <style:list-level-label-alignment text:label-followed-by="listtab" fo:margin-left="2.64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277cm" text:min-label-width="0.635cm" fo:text-align="start" text:list-level-position-and-space-mode="label-alignment">
          <style:list-level-label-alignment text:label-followed-by="listtab" fo:margin-left="3.912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547cm" text:min-label-width="0.635cm" fo:text-align="start" text:list-level-position-and-space-mode="label-alignment">
          <style:list-level-label-alignment text:label-followed-by="listtab" fo:margin-left="5.182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817cm" text:min-label-width="0.635cm" fo:text-align="start" text:list-level-position-and-space-mode="label-alignment">
          <style:list-level-label-alignment text:label-followed-by="listtab" fo:margin-left="6.4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087cm" text:min-label-width="0.635cm" fo:text-align="start" text:list-level-position-and-space-mode="label-alignment">
          <style:list-level-label-alignment text:label-followed-by="listtab" fo:margin-left="7.72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357cm" text:min-label-width="0.635cm" fo:text-align="start" text:list-level-position-and-space-mode="label-alignment">
          <style:list-level-label-alignment text:label-followed-by="listtab" fo:margin-left="8.992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627cm" text:min-label-width="0.635cm" fo:text-align="start" text:list-level-position-and-space-mode="label-alignment">
          <style:list-level-label-alignment text:label-followed-by="listtab" fo:margin-left="10.2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897cm" text:min-label-width="0.635cm" fo:text-align="start" text:list-level-position-and-space-mode="label-alignment">
          <style:list-level-label-alignment text:label-followed-by="listtab" fo:margin-left="11.532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cm" fo:padding-right="0cm" fo:margin-right="2cm"/>
      <style:header-style>
        <style:header-footer-properties fo:min-height="1.251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fo:font-weight="bold" style:font-weight-asian="bold"/>
    </style:style>
    <style:style style:name="T1_2" style:family="text">
      <style:text-properties style:font-name-complex="Times New Roman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Allegato<text:s/>3<text:s/>alla<text:s/></text:span><text:span text:style-name="T1_2">delibera<text:s/>n.<text:s/>141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i.siciliani</meta:initial-creator>
    <meta:creation-date>2018-04-16T14:15:00</meta:creation-date>
    <dc:creator>Zamzar</dc:creator>
    <dc:date>2018-04-16T14:15:00</dc:date>
    <meta:print-date>2018-02-28T15:30:00</meta:print-date>
    <meta:editing-cycles>3</meta:editing-cycles>
    <meta:document-statistic meta:page-count="2" meta:paragraph-count="9" meta:row-count="34" meta:word-count="724" meta:character-count="4848" meta:non-whitespace-character-count="4133"/>
  </office:meta>
</office:document-meta>
</file>