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031cm" fo:margin-left="0.012cm" fo:margin-right="0.215cm" table:align="margins" style:writing-mode="lr-tb"/>
    </style:style>
    <style:style style:name="Tabella1.A" style:family="table-column">
      <style:table-column-properties style:column-width="3.44cm" style:rel-column-width="8659*"/>
    </style:style>
    <style:style style:name="Tabella1.B" style:family="table-column">
      <style:table-column-properties style:column-width="2.99cm" style:rel-column-width="7526*"/>
    </style:style>
    <style:style style:name="Tabella1.C" style:family="table-column">
      <style:table-column-properties style:column-width="6.562cm" style:rel-column-width="16519*"/>
    </style:style>
    <style:style style:name="Tabella1.D" style:family="table-column">
      <style:table-column-properties style:column-width="13.04cm" style:rel-column-width="32831*"/>
    </style:style>
    <style:style style:name="Tabella1.1" style:family="table-row">
      <style:table-row-properties style:min-row-height="1.744cm" style:keep-together="true" fo:keep-together="auto"/>
    </style:style>
    <style:style style:name="Tabella1.A1" style:family="table-cell">
      <style:table-cell-properties style:vertical-align="top" fo:padding-left="0.191cm" fo:padding-right="0.06cm" fo:padding-top="0.012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06cm" fo:padding-top="0.012cm" fo:padding-bottom="0cm" fo:border="0.018cm solid #000000" style:writing-mode="lr-tb"/>
    </style:style>
    <style:style style:name="Tabella1.2" style:family="table-row">
      <style:table-row-properties style:min-row-height="3.879cm" style:keep-together="true" fo:keep-together="auto"/>
    </style:style>
    <style:style style:name="Tabella1.4" style:family="table-row">
      <style:table-row-properties style:min-row-height="1.478cm" style:keep-together="true" fo:keep-together="auto"/>
    </style:style>
    <style:style style:name="Tabella1.5" style:family="table-row">
      <style:table-row-properties style:min-row-height="7.308cm" style:keep-together="true" fo:keep-together="auto"/>
    </style:style>
    <style:style style:name="Tabella1.6" style:family="table-row">
      <style:table-row-properties style:min-row-height="9.024cm" style:keep-together="true" fo:keep-together="auto"/>
    </style:style>
    <style:style style:name="Tabella1.A6" style:family="table-cell">
      <style:table-cell-properties style:vertical-align="top" fo:padding-left="0.191cm" fo:padding-right="0cm" fo:padding-top="0.012cm" fo:padding-bottom="0cm" fo:border-left="0.018cm solid #000000" fo:border-right="none" fo:border-top="0.018cm solid #000000" fo:border-bottom="0.018cm solid #000000" style:writing-mode="lr-tb"/>
    </style:style>
    <style:style style:name="Tabella1.D6" style:family="table-cell">
      <style:table-cell-properties style:vertical-align="top" fo:padding-left="0.191cm" fo:padding-right="0cm" fo:padding-top="0.012cm" fo:padding-bottom="0cm" fo:border="0.018cm solid #000000" style:writing-mode="lr-tb"/>
    </style:style>
    <style:style style:name="Tabella1.7" style:family="table-row">
      <style:table-row-properties style:min-row-height="1.304cm" style:keep-together="true" fo:keep-together="auto"/>
    </style:style>
    <style:style style:name="Tabella1.8" style:family="table-row">
      <style:table-row-properties style:min-row-height="2.164cm" style:keep-together="true" fo:keep-together="auto"/>
    </style:style>
    <style:style style:name="Tabella1.9" style:family="table-row">
      <style:table-row-properties style:min-row-height="1.732cm" style:keep-together="true" fo:keep-together="auto"/>
    </style:style>
    <style:style style:name="Tabella1.10" style:family="table-row">
      <style:table-row-properties style:min-row-height="1.644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6pt" fo:font-weight="bold" style:font-name-asian="Times New Roman" style:font-size-asian="16pt" style:font-weight-asian="bold"/>
    </style:style>
    <style:style style:name="P3" style:family="paragraph" style:parent-style-name="Standard">
      <style:paragraph-properties fo:margin-top="0cm" fo:margin-bottom="0cm" style:snap-to-layout-grid="false"/>
    </style:style>
    <style:style style:name="P4" style:family="paragraph" style:parent-style-name="Standard">
      <style:paragraph-properties fo:margin-top="0cm" fo:margin-bottom="0cm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top="0cm" fo:margin-bottom="0cm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cm"/>
      <style:text-properties style:font-name="Verdana" fo:font-size="10pt" style:font-name-asian="Times New Roman" style:font-size-asian="10pt" style:font-size-complex="10pt"/>
    </style:style>
    <style:style style:name="P15" style:family="paragraph" style:parent-style-name="Standard">
      <style:paragraph-properties fo:margin-top="0cm" fo:margin-bottom="0cm" style:snap-to-layout-gri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c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/>
      <style:text-properties fo:color="#ff0000" style:font-name="Verdana" fo:font-size="10pt" style:font-name-asian="Times New Roman" style:font-size-asian="10pt" style:font-size-complex="10pt"/>
    </style:style>
    <style:style style:name="P20" style:family="paragraph" style:parent-style-name="Standard">
      <style:paragraph-properties fo:margin-top="0cm" fo:margin-bottom="0cm" style:snap-to-layout-grid="false"/>
      <style:text-properties fo:color="#ff0000" style:font-name="Verdana" fo:font-size="10pt" style:font-name-asian="Times New Roman" style:font-size-asian="10pt" style:font-size-complex="10pt"/>
    </style:style>
    <style:style style:name="P21" style:family="paragraph" style:parent-style-name="Standard">
      <style:paragraph-properties fo:margin-top="0cm" fo:margin-bottom="0cm" fo:line-height="100%" style:snap-to-layout-grid="false"/>
    </style:style>
    <style:style style:name="P22" style:family="paragraph" style:parent-style-name="Standard">
      <style:paragraph-properties fo:margin-top="0cm" fo:margin-bottom="0cm" fo:background-color="transparent">
        <style:background-image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top="0cm" fo:margin-bottom="0.101cm" fo:text-align="center" style:justify-single-word="false"/>
      <style:text-properties style:font-name="Verdana" fo:font-size="10pt" style:font-name-asian="Times New Roman" style:font-size-asian="10pt" style:font-size-complex="10pt"/>
    </style:style>
    <style:style style:name="P24" style:family="paragraph" style:parent-style-name="Standard">
      <style:paragraph-properties fo:margin-left="0.004cm" fo:margin-right="0cm" fo:margin-top="0cm" fo:margin-bottom="0cm" fo:text-indent="0cm" style:auto-text-indent="false"/>
    </style:style>
    <style:style style:name="P25" style:family="paragraph" style:parent-style-name="Standard">
      <style:paragraph-properties fo:margin-left="0.004cm" fo:margin-right="0cm" fo:margin-top="0cm" fo:margin-bottom="0cm" fo:text-indent="0cm" style:auto-text-indent="false" style:snap-to-layout-grid="false"/>
    </style:style>
    <style:style style:name="P26" style:family="paragraph" style:parent-style-name="Standard">
      <style:paragraph-properties fo:margin-left="0.004cm" fo:margin-right="0cm" fo:margin-top="0cm" fo:margin-bottom="0cm" fo:text-indent="0cm" style:auto-text-indent="false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27" style:family="paragraph" style:parent-style-name="Standard">
      <style:paragraph-properties fo:margin-left="0.004cm" fo:margin-right="0cm" fo:margin-top="0cm" fo:margin-bottom="0cm" fo:text-indent="0cm" style:auto-text-indent="false"/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margin-left="0.004cm" fo:margin-right="0cm" fo:margin-top="0cm" fo:margin-bottom="0cm" fo:text-indent="0cm" style:auto-text-indent="false"/>
      <style:text-properties style:font-name="Verdana" fo:font-size="10pt" style:font-name-asian="Times New Roman" style:font-size-asian="10pt" style:font-size-complex="10pt"/>
    </style:style>
    <style:style style:name="P29" style:family="paragraph" style:parent-style-name="Standard">
      <style:paragraph-properties fo:margin-left="0.004cm" fo:margin-right="0cm" fo:margin-top="0cm" fo:margin-bottom="0cm" fo:text-indent="0cm" style:auto-text-indent="false">
        <style:tab-stops>
          <style:tab-stop style:position="8.382cm"/>
        </style:tab-stops>
      </style:paragraph-properties>
      <style:text-properties style:font-name="Verdana" fo:font-size="10pt" style:font-name-asian="Times New Roman" style:font-size-asian="10pt" style:font-size-complex="10pt"/>
    </style:style>
    <style:style style:name="P30" style:family="paragraph" style:parent-style-name="Standard">
      <style:paragraph-properties fo:margin-left="0.004cm" fo:margin-right="0cm" fo:margin-top="0cm" fo:margin-bottom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31" style:family="paragraph" style:parent-style-name="Standard">
      <style:paragraph-properties fo:margin-left="0.004cm" fo:margin-right="0cm" fo:margin-top="0cm" fo:margin-bottom="0cm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2" style:family="paragraph" style:parent-style-name="Standard">
      <style:paragraph-properties fo:margin-left="0.004cm" fo:margin-right="0cm" fo:margin-top="0cm" fo:margin-bottom="0cm" fo:text-indent="0cm" style:auto-text-indent="false"/>
      <style:text-properties fo:color="#ff0000" style:font-name="Verdana" fo:font-size="10pt" style:font-name-asian="Times New Roman" style:font-size-asian="10pt" style:font-size-complex="10pt"/>
    </style:style>
    <style:style style:name="P33" style:family="paragraph" style:parent-style-name="Standard">
      <style:paragraph-properties fo:margin-left="0.004cm" fo:margin-right="0cm" fo:margin-top="0cm" fo:margin-bottom="0cm" fo:text-indent="0cm" style:auto-text-indent="false" style:snap-to-layout-grid="false"/>
      <style:text-properties fo:color="#ff0000" style:font-name="Verdana" fo:font-size="10pt" style:font-name-asian="Times New Roman" style:font-size-asian="10pt" style:font-size-complex="10pt"/>
    </style:style>
    <style:style style:name="P34" style:family="paragraph" style:parent-style-name="Standard">
      <style:paragraph-properties fo:margin-left="0.004cm" fo:margin-right="0cm" fo:margin-top="0cm" fo:margin-bottom="0.004cm" fo:line-height="100%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5" style:family="paragraph" style:parent-style-name="Standard">
      <style:paragraph-properties fo:margin-left="0cm" fo:margin-right="0.381cm" fo:margin-top="0cm" fo:margin-bottom="0cm" fo:text-align="justify" style:justify-single-word="false" fo:text-indent="0cm" style:auto-text-indent="false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.741cm" fo:margin-top="0cm" fo:margin-bottom="0cm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left="0cm" fo:margin-right="0.741cm" fo:margin-top="0cm" fo:margin-bottom="0cm" fo:text-indent="0cm" style:auto-text-indent="false" style:snap-to-layout-grid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38" style:family="paragraph" style:parent-style-name="Standard">
      <style:paragraph-properties fo:margin-left="0cm" fo:margin-right="0.741cm" fo:margin-top="0cm" fo:margin-bottom="0cm" fo:text-indent="0cm" style:auto-text-indent="fals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39" style:family="paragraph" style:parent-style-name="Standard">
      <style:paragraph-properties fo:margin-top="0cm" fo:margin-bottom="0.004cm" fo:line-height="100%" style:snap-to-layout-grid="false"/>
    </style:style>
    <style:style style:name="P40" style:family="paragraph" style:parent-style-name="Standard">
      <style:paragraph-properties fo:margin-top="0cm" fo:margin-bottom="0.004cm" fo:line-height="100%"/>
      <style:text-properties style:font-name="Verdana" fo:font-size="10pt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margin-left="0cm" fo:margin-right="0.309cm" fo:margin-top="0cm" fo:margin-bottom="0cm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42" style:family="paragraph" style:parent-style-name="Standard">
      <style:paragraph-properties fo:margin-left="0.004cm" fo:margin-right="0.434cm" fo:margin-top="0cm" fo:margin-bottom="0cm" fo:text-indent="0cm" style:auto-text-indent="false">
        <style:tab-stops>
          <style:tab-stop style:position="8.382cm"/>
        </style:tab-stops>
      </style:paragraph-properties>
    </style:style>
    <style:style style:name="P43" style:family="paragraph" style:parent-style-name="Standard">
      <style:paragraph-properties fo:margin-left="0.004cm" fo:margin-right="0.434cm" fo:margin-top="0cm" fo:margin-bottom="0cm" fo:text-indent="0cm" style:auto-text-indent="false" style:snap-to-layout-grid="false">
        <style:tab-stops>
          <style:tab-stop style:position="8.382cm"/>
        </style:tab-stops>
      </style:paragraph-properties>
    </style:style>
    <style:style style:name="P44" style:family="paragraph" style:parent-style-name="Standard">
      <style:paragraph-properties fo:margin-left="0.004cm" fo:margin-right="0.434cm" fo:margin-top="0cm" fo:margin-bottom="0cm" fo:text-indent="0cm" style:auto-text-indent="false">
        <style:tab-stops>
          <style:tab-stop style:position="8.382cm"/>
        </style:tab-stops>
      </style:paragraph-properties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P45" style:family="paragraph" style:parent-style-name="Standard">
      <style:paragraph-properties fo:margin-top="0cm" fo:margin-bottom="0.074cm"/>
      <style:text-properties fo:color="#ff0000" style:font-name="Verdana" fo:font-size="10pt" style:font-name-asian="Times New Roman" style:font-size-asian="10pt" style:font-size-complex="10pt"/>
    </style:style>
    <style:style style:name="P46" style:family="paragraph" style:parent-style-name="Standard">
      <style:paragraph-properties fo:margin-top="0cm" fo:margin-bottom="0.102cm"/>
    </style:style>
    <style:style style:name="P47" style:family="paragraph" style:parent-style-name="Standard">
      <style:paragraph-properties fo:margin-top="0cm" fo:margin-bottom="0.076cm" style:snap-to-layout-grid="false"/>
      <style:text-properties fo:color="#ff0000" style:font-name="Verdana" fo:font-size="10pt" style:font-name-asian="Times New Roman" style:font-size-asian="10pt" style:font-size-complex="10pt"/>
    </style:style>
    <style:style style:name="P48" style:family="paragraph" style:parent-style-name="Standard">
      <style:paragraph-properties fo:margin-left="0cm" fo:margin-right="0.129cm" fo:margin-top="0cm" fo:margin-bottom="0cm" fo:text-indent="0cm" style:auto-text-indent="fals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4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Verdana" fo:font-size="16pt" fo:font-weight="bold" style:font-name-asian="Times New Roman" style:font-size-asian="16pt" style:font-weight-asian="bold" style:font-size-complex="16pt"/>
    </style:style>
    <style:style style:name="P50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Verdana" fo:font-size="10pt" fo:font-weight="bold" fo:background-color="#ffff00" style:font-name-asian="Verdana" style:font-size-asian="10pt" style:font-weight-asian="bold" style:font-name-complex="Verdana" style:font-size-complex="10pt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52" style:family="paragraph" style:parent-style-name="Standard">
      <style:paragraph-properties fo:margin-top="0cm" fo:margin-bottom="0cm" style:snap-to-layout-gri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53" style:family="paragraph" style:parent-style-name="Standard">
      <style:paragraph-properties fo:margin-top="0cm" fo:margin-bottom="0cm"/>
      <style:text-properties fo:color="#0000ff" style:font-name="Verdana" fo:font-size="10pt" style:font-name-asian="Times New Roman" style:font-size-asian="10pt" style:font-size-complex="10pt"/>
    </style:style>
    <style:style style:name="P54" style:family="paragraph" style:parent-style-name="Standard">
      <style:paragraph-properties fo:margin-top="0cm" fo:margin-bottom="0cm" style:snap-to-layout-grid="false"/>
      <style:text-properties fo:color="#0000ff" style:font-name="Verdana" fo:font-size="10pt" style:font-name-asian="Times New Roman" style:font-size-asian="10pt" style:font-size-complex="10pt"/>
    </style:style>
    <style:style style:name="P55" style:family="paragraph" style:parent-style-name="Standard">
      <style:paragraph-properties fo:margin-top="0cm" fo:margin-bottom="0cm"/>
      <style:text-properties fo:color="#0000ff" style:font-name="Verdana" fo:font-size="10pt" style:font-size-asian="10pt" style:font-size-complex="10pt"/>
    </style:style>
    <style:style style:name="P56" style:family="paragraph" style:parent-style-name="Standard">
      <style:paragraph-properties fo:margin-left="0cm" fo:margin-right="0.884cm" fo:margin-top="0cm" fo:margin-bottom="0cm" fo:text-indent="0cm" style:auto-text-indent="false" fo:background-color="#ffffff" style:snap-to-layout-grid="false">
        <style:background-image/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7" style:family="paragraph" style:parent-style-name="Standard">
      <style:paragraph-properties fo:margin-left="0.004cm" fo:margin-right="0cm" fo:margin-top="0cm" fo:margin-bottom="0cm" fo:text-indent="0cm" style:auto-text-indent="false"/>
      <style:text-properties fo:color="#0000ff"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 style:font-weight-complex="bold"/>
    </style:style>
    <style:style style:name="T2" style:family="text">
      <style:text-properties style:font-name="Verdana" fo:font-size="10pt" style:font-name-asian="Times New Roman" style:font-size-asian="10pt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8" style:family="text"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/>
    </style:style>
    <style:style style:name="T12" style:family="text">
      <style:text-properties fo:color="#000000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T1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color="#000000" style:font-name="Verdana" fo:font-size="10pt" style:font-size-asian="10pt" style:font-size-complex="10pt"/>
    </style:style>
    <style:style style:name="T1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6" style:family="text">
      <style:text-properties fo:color="#c55734"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T18" style:family="text">
      <style:text-properties fo:color="#ff0000" style:font-name="Verdana" fo:font-size="10pt" style:font-name-asian="Times New Roman" style:font-size-asian="10pt" style:font-size-complex="10pt"/>
    </style:style>
    <style:style style:name="T19" style:family="text">
      <style:text-properties fo:color="#0563c1" style:font-name="Verdana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0" style:family="text">
      <style:text-properties fo:background-color="#ffff00"/>
    </style:style>
    <style:style style:name="T21" style:family="text">
      <style:text-properties fo:background-color="#ffffff"/>
    </style:style>
    <style:style style:name="T22" style:family="text">
      <style:text-properties fo:background-color="transparent"/>
    </style:style>
    <style:style style:name="T23" style:family="text">
      <style:text-properties fo:color="#0000ff" style:font-name="Verdana" fo:font-size="10pt" style:font-size-asian="10pt" style:font-size-complex="10pt" style:font-weight-complex="bold"/>
    </style:style>
    <style:style style:name="T24" style:family="text"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ff" style:font-name="Verdana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6" style:family="text">
      <style:text-properties fo:color="#0000ff" style:font-name="Verdana" fo:font-size="10pt" style:font-name-asian="Times New Roman" style:font-size-asian="10pt" style:font-size-complex="10pt"/>
    </style:style>
    <style:style style:name="T27" style:family="text">
      <style:text-properties fo:color="#2323dc" style:font-name="Verdana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Scadenzario Obblighi amministrativi – Cittadini - 2019</text:p>
      <text:p text:style-name="P23">(Art 12, comma 1 bis, D. Lgs 33/2013 e DPCM 8/11/2013)</text:p>
      <text:p text:style-name="P2"><text:s text:c="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Denominazione e scadenza </text:p>
          </table:table-cell>
          <table:table-cell table:style-name="Tabella1.A1" office:value-type="string">
            <text:p text:style-name="P5">Sintesi/breve descrizione contenuto </text:p>
          </table:table-cell>
          <table:table-cell table:style-name="Tabella1.A1" office:value-type="string">
            <text:p text:style-name="P26">Riferimento normativo </text:p>
          </table:table-cell>
          <table:table-cell table:style-name="Tabella1.D1" office:value-type="string">
            <text:p text:style-name="P35">Collegamento alla pagina del sito contenente le informazioni sull’adempimento dell’obbligo e sul procedimento <text:s/></text:p>
          </table:table-cell>
        </table:table-row>
        <table:table-row table:style-name="Tabella1.2">
          <table:table-cell table:style-name="Tabella1.A1" office:value-type="string">
            <text:p text:style-name="P37">Scadenza</text:p>
            <text:p text:style-name="P36">CONSEGNA</text:p>
            <text:p text:style-name="P36">FOGLIO VENATORIO CACCIA ENTRO il 1° MARZO di ogni anno</text:p>
          </table:table-cell>
          <table:table-cell table:style-name="Tabella1.A1" office:value-type="string">
            <text:p text:style-name="P15">Il cacciatore è tenuto a consegnare al Comune di Residenza, entro 1 marzo di ogni anno, l’originale del foglio (cartaceo) debitamente compilato in tutte le sue parti</text:p>
          </table:table-cell>
          <table:table-cell table:style-name="Tabella1.A1" office:value-type="string">
            <text:p text:style-name="P25"><text:span text:style-name="T8">Regione Sardegna - Decreto </text:span><text:span text:style-name="T15">n. 13502/DecA/18 del 14/06/2013</text:span></text:p>
          </table:table-cell>
          <table:table-cell table:style-name="Tabella1.D1" office:value-type="string">
            <text:p text:style-name="P3"><text:a xlink:type="simple" xlink:href="http://www.comune.carbonia.ci.it/urbiportal/content/it_IT/3964.html"><text:span text:style-name="T23">Ufficio Caccia</text:span></text:a><text:a xlink:type="simple" xlink:href="http://www.comune.carbonia.ci.it/urbiportal/content/it_IT/3964.html"><text:span text:style-name="T24"> </text:span></text:a></text:p>
          </table:table-cell>
        </table:table-row>
        <table:table-row table:style-name="Tabella1.2">
          <table:table-cell table:style-name="Tabella1.A1" office:value-type="string">
            <text:p text:style-name="P56">Acconto IMU entro il 19 GIUGNO <text:span text:style-name="T22">2019 </text:span></text:p>
          </table:table-cell>
          <table:table-cell table:style-name="Tabella1.A1" office:value-type="string">
            <text:p text:style-name="P13">Imposta Municipale Unica. </text:p>
            <text:p text:style-name="P10">Si ricorda che non si dovrà pagare l'IMU relativamente all'abitazione principale</text:p>
          </table:table-cell>
          <table:table-cell table:style-name="Tabella1.A1" office:value-type="string">
            <text:p text:style-name="P33"><text:s/></text:p>
            <text:p text:style-name="P32"><text:s/></text:p>
            <text:p text:style-name="P24"><text:a xlink:type="simple" xlink:href="http://www.comune.carbonia.ci.it/urbiportal/content/it_IT/5353.html"><text:span text:style-name="T19">Normativa di riferimento</text:span></text:a><text:a xlink:type="simple" xlink:href="http://www.comune.carbonia.ci.it/urbiportal/content/it_IT/5353.html"> </text:a><text:a xlink:type="simple" xlink:href="http://www.comune.carbonia.ci.it/urbiportal/content/it_IT/5353.html">IMU</text:a><text:a xlink:type="simple" xlink:href="http://www.comune.carbonia.ci.it/urbiportal/content/it_IT/5353.html"><text:span text:style-name="T18"> </text:span></text:a></text:p>
            <text:p text:style-name="P28"><text:s text:c="2"/></text:p>
            <text:p text:style-name="P24"><text:a xlink:type="simple" xlink:href="http://www.comune.carbonia.ci.it/urbiportal/content/it_IT/5343.html"><text:span text:style-name="T19">Regolamenti e Aliquote</text:span></text:a><text:a xlink:type="simple" xlink:href="http://www.comune.carbonia.ci.it/urbiportal/content/it_IT/5343.html"> </text:a><text:a xlink:type="simple" xlink:href="http://www.comune.carbonia.ci.it/urbiportal/content/it_IT/5343.html">IMU</text:a><text:a xlink:type="simple" xlink:href="http://www.comune.carbonia.ci.it/urbiportal/content/it_IT/5343.html"><text:span text:style-name="T2"> </text:span></text:a></text:p>
          </table:table-cell>
          <table:table-cell table:style-name="Tabella1.D1" office:value-type="string">
            <text:p text:style-name="P20"><text:s/></text:p>
            <text:p text:style-name="P19"><text:s/></text:p>
            <text:p text:style-name="P19"><text:s/></text:p>
            <text:p text:style-name="P1"><text:a xlink:type="simple" xlink:href="http://www.comune.carbonia.ci.it/urbiportal/content/it_IT/5341.html"><text:span text:style-name="T19">Sezione IMU</text:span></text:a><text:a xlink:type="simple" xlink:href="http://www.comune.carbonia.ci.it/urbiportal/content/it_IT/5341.html"><text:span text:style-name="T18"> </text:span></text:a></text:p>
          </table:table-cell>
        </table:table-row>
        <table:table-row table:style-name="Tabella1.4">
          <table:table-cell table:style-name="Tabella1.A1" office:value-type="string">
            <text:p text:style-name="P38">Acconto TASI entro il 17 GIUGNO <text:span text:style-name="T21">2019</text:span></text:p>
          </table:table-cell>
          <table:table-cell table:style-name="Tabella1.A1" office:value-type="string">
            <text:p text:style-name="P11">Tributo sui Servizi indivisibili. </text:p>
            <text:p text:style-name="P1"><text:span text:style-name="T9">La TASI non si paga per </text:span><text:soft-page-break/><text:span text:style-name="T9">l’abitazione principale (prima casa)</text:span><text:span text:style-name="T6"> </text:span></text:p>
          </table:table-cell>
          <table:table-cell table:style-name="Tabella1.A1" office:value-type="string">
            <text:p text:style-name="P33"><text:s/></text:p>
            <text:p text:style-name="P24"><text:a xlink:type="simple" xlink:href="http://www.comune.carbonia.ci.it/urbiportal/content/it_IT/6350.html"><text:span text:style-name="T19">Regolamenti e Aliquote TASI</text:span></text:a><text:a xlink:type="simple" xlink:href="http://www.comune.carbonia.ci.it/urbiportal/content/it_IT/6350.html"><text:span text:style-name="T18"> </text:span></text:a></text:p>
          </table:table-cell>
          <table:table-cell table:style-name="Tabella1.D1" office:value-type="string">
            <text:p text:style-name="P20"><text:s/></text:p>
            <text:p text:style-name="P1"><text:a xlink:type="simple" xlink:href="http://www.comune.carbonia.ci.it/urbiportal/content/it_IT/6349.html"><text:span text:style-name="T19">Sezione TASI</text:span></text:a><text:a xlink:type="simple" xlink:href="http://www.comune.carbonia.ci.it/urbiportal/content/it_IT/6349.html"><text:span text:style-name="T18"> </text:span></text:a></text:p>
            <text:p text:style-name="P14"><text:s/></text:p>
          </table:table-cell>
        </table:table-row>
        <table:table-row table:style-name="Tabella1.5">
          <table:table-cell table:style-name="Tabella1.A1" office:value-type="string">
            <text:p text:style-name="P3"><text:span text:style-name="T3">Dichiarazione IMU entro il 30 giugno</text:span><text:span text:style-name="T3"> </text:span></text:p>
          </table:table-cell>
          <table:table-cell table:style-name="Tabella1.A1" office:value-type="string">
            <text:p text:style-name="P13">È necessario presentare la Dichiarazione </text:p>
            <text:p text:style-name="P10">IMU (Imposta </text:p>
            <text:p text:style-name="P10">Municipale </text:p>
            <text:p text:style-name="P40">Unica) entro il 30 giugno dell'anno successivo alla </text:p>
            <text:p text:style-name="P12">data in cui il possesso degli immobili ha avuto inizio o sono intervenute variazioni rilevanti ai fini della determinazion</text:p>
            <text:p text:style-name="P10">e dell'imposta <text:s text:c="3"/></text:p>
            <text:p text:style-name="P10">IMU Imposta </text:p>
            <text:p text:style-name="P10">Municipale </text:p>
            <text:p text:style-name="P10">Unica</text:p>
          </table:table-cell>
          <table:table-cell table:style-name="Tabella1.A1" office:value-type="string">
            <text:p text:style-name="P34">- art. 13, comma 12-ter, del D. L. n. 201 del 2011. </text:p>
            <text:p text:style-name="P30">- Decreto Legge n. 35 dell'8 aprile 2013. </text:p>
            <text:p text:style-name="P30"><text:s/></text:p>
          </table:table-cell>
          <table:table-cell table:style-name="Tabella1.D1" office:value-type="string">
            <text:p text:style-name="P20"><text:s/></text:p>
            <text:p text:style-name="P19"><text:s/></text:p>
            <text:p text:style-name="P19"><text:s/></text:p>
            <text:p text:style-name="P1"><text:a xlink:type="simple" xlink:href="http://www.comune.carbonia.ci.it/urbiportal/content/it_IT/5341.html"><text:span text:style-name="T19">Sezione IMU</text:span></text:a><text:a xlink:type="simple" xlink:href="http://www.comune.carbonia.ci.it/urbiportal/content/it_IT/5341.html"><text:span text:style-name="T6"> </text:span></text:a></text:p>
          </table:table-cell>
        </table:table-row>
        <text:soft-page-break/>
        <table:table-row table:style-name="Tabella1.6">
          <table:table-cell table:style-name="Tabella1.A6" office:value-type="string">
            <text:p text:style-name="P8">Dichiarazione </text:p>
            <text:p text:style-name="P7">TASI entro il 30 giugno</text:p>
          </table:table-cell>
          <table:table-cell table:style-name="Tabella1.A6" office:value-type="string">
            <text:p text:style-name="P41">È necessario presentare la Dichiarazione TASI (Tributo sui Servizi indivisibili) entro il 30 giugno dell'anno successivo <text:s text:c="2"/>alla data in cui il possesso degli immobili ha avuto inizio o sono intervenute variazioni rilevanti ai fini della determinazione dell'imposta <text:s text:c="2"/></text:p>
          </table:table-cell>
          <table:table-cell table:style-name="Tabella1.A6" office:value-type="string">
            <text:p text:style-name="P31">- art. 1, comma 684, Legge n° 147 del 2013 </text:p>
          </table:table-cell>
          <table:table-cell table:style-name="Tabella1.D6" office:value-type="string">
            <text:p text:style-name="P20"><text:s/></text:p>
            <text:p text:style-name="P19"><text:s/></text:p>
            <text:p text:style-name="P19"><text:s/></text:p>
            <text:p text:style-name="P1"><text:a xlink:type="simple" xlink:href="http://www.comune.carbonia.ci.it/urbiportal/content/it_IT/6349.html"><text:span text:style-name="T19">Sezione TASI</text:span></text:a><text:a xlink:type="simple" xlink:href="http://www.comune.carbonia.ci.it/urbiportal/content/it_IT/6349.html"><text:span text:style-name="T18"> </text:span></text:a></text:p>
            <text:p text:style-name="P10"><text:s/></text:p>
          </table:table-cell>
        </table:table-row>
        <table:table-row table:style-name="Tabella1.7">
          <table:table-cell table:style-name="Tabella1.A6" office:value-type="string">
            <text:p text:style-name="P3"><text:span text:style-name="T10">Prima rata TARI</text:span><text:span text:style-name="T13"> </text:span><text:span text:style-name="T10">entro il </text:span><text:span text:style-name="T11">16 LUGLIO 2019</text:span></text:p>
          </table:table-cell>
          <table:table-cell table:style-name="Tabella1.A6" office:value-type="string">
            <text:p text:style-name="P11">Tassa sui </text:p>
            <text:p text:style-name="P10">Rifiuti </text:p>
            <text:p text:style-name="P10"><text:s/></text:p>
          </table:table-cell>
          <table:table-cell table:style-name="Tabella1.A6" office:value-type="string">
            <text:p text:style-name="P43"><text:span text:style-name="T2">Art. 1, c. 639, L. n. 147/2013 </text:span><text:span text:style-name="T14">e Delibera C.C. n. 73 del 18/11/2015</text:span></text:p>
            <text:p text:style-name="P42"><text:a xlink:type="simple" xlink:href="http://www.comune.carbonia.ci.it/urbiportal/content/it_IT/6357.html"><text:span text:style-name="T19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7"> </text:span></text:a><text:span text:style-name="T2"><text:s/></text:span><text:a xlink:type="simple" xlink:href="http://www.comune.carbonia.ci.it/urbiportal/content/it_IT/6357.html"><text:span text:style-name="T17"><text:s/></text:span></text:a></text:p>
            <text:p text:style-name="P44"/>
            <text:p text:style-name="P24"><text:a xlink:type="simple" xlink:href="http://www.comune.carbonia.ci.it/urbiportal/Content/it_IT/6339.html"><text:span text:style-name="T26">Regolamento I.U.C. integrato in applicazione Delibera Consiglio Comunale n. 73 del 18/11/2015: "Modifica del regolamento per la disciplina dell'Imposta Unica Comunale (IUC)."</text:span></text:a><text:span text:style-name="T2"> </text:span></text:p>
            <text:p text:style-name="P29"/>
          </table:table-cell>
          <table:table-cell table:style-name="Tabella1.D6" office:value-type="string">
            <text:p text:style-name="P54"><text:s/></text:p>
            <text:p text:style-name="P1"><text:a xlink:type="simple" xlink:href="http://www.comune.carbonia.ci.it/urbiportal/content/it_IT/6356.html"><text:span text:style-name="T25">Sezione TARI</text:span></text:a><text:a xlink:type="simple" xlink:href="http://www.comune.carbonia.ci.it/urbiportal/content/it_IT/6356.html"><text:span text:style-name="T26"> </text:span></text:a><text:span text:style-name="T26"><text:s/></text:span></text:p>
            <text:p text:style-name="P53"/>
            <text:p text:style-name="P24"><text:a xlink:type="simple" xlink:href="http://www.comune.carbonia.ci.it/urbiportal/Content/it_IT/6339.html">Sezione IUC</text:a><text:span text:style-name="T26"> </text:span></text:p>
            <text:p text:style-name="P55"/>
            <text:p text:style-name="P57"/>
          </table:table-cell>
        </table:table-row>
        <text:soft-page-break/>
        <table:table-row table:style-name="Tabella1.8">
          <table:table-cell table:style-name="Tabella1.A6" office:value-type="string">
            <text:p text:style-name="P17">Seconda rata TARI </text:p>
            <text:p text:style-name="P22">entro il 16 SETTEMBRE 2019</text:p>
            <text:p text:style-name="P50"/>
            <text:p text:style-name="P50"/>
            <text:p text:style-name="P50"/>
            <text:p text:style-name="P50"/>
            <text:p text:style-name="P16"><text:s/></text:p>
          </table:table-cell>
          <table:table-cell table:style-name="Tabella1.A6" office:value-type="string">
            <text:p text:style-name="P11">Tassa sui </text:p>
            <text:p text:style-name="P10">Rifiuti </text:p>
          </table:table-cell>
          <table:table-cell table:style-name="Tabella1.A6" office:value-type="string">
            <text:p text:style-name="P43"><text:span text:style-name="T2">Art. 1, c. 639, L. n. 147/2013 </text:span><text:span text:style-name="T14">e Delibera C.C. n. 73 del 18/11/2015</text:span></text:p>
            <text:p text:style-name="P1"><text:a xlink:type="simple" xlink:href="http://www.comune.carbonia.ci.it/urbiportal/content/it_IT/6357.html"><text:span text:style-name="T19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7"> </text:span></text:a><text:span text:style-name="T2"><text:s/></text:span></text:p>
            <text:p text:style-name="P14"/>
            <text:p text:style-name="P24"><text:a xlink:type="simple" xlink:href="http://www.comune.carbonia.ci.it/urbiportal/Content/it_IT/6339.html">Regolamento I.U.C. integrato in applicazione Delibera Consiglio Comunale n. 73 del 18/11/2015: "Modifica del regolamento per la disciplina dell'Imposta Unica Comunale (IUC)."</text:a><text:span text:style-name="T27"> </text:span></text:p>
            <text:p text:style-name="P9"/>
          </table:table-cell>
          <table:table-cell table:style-name="Tabella1.D6" office:value-type="string">
            <text:p text:style-name="P20"><text:s/></text:p>
            <text:p text:style-name="P45"><text:s/></text:p>
            <text:p text:style-name="P1"><text:a xlink:type="simple" xlink:href="http://www.comune.carbonia.ci.it/urbiportal/content/it_IT/6356.html"><text:span text:style-name="T19">Sezione TARI</text:span></text:a><text:a xlink:type="simple" xlink:href="http://www.comune.carbonia.ci.it/urbiportal/content/it_IT/6356.html"><text:span text:style-name="T4"> </text:span></text:a></text:p>
            <text:p text:style-name="P4"/>
            <text:p text:style-name="P24"><text:span text:style-name="T26"><text:s/></text:span><text:a xlink:type="simple" xlink:href="http://www.comune.carbonia.ci.it/urbiportal/Content/it_IT/6339.html"><text:span text:style-name="T26">Sezione IUC</text:span></text:a></text:p>
            <text:p text:style-name="P9"/>
          </table:table-cell>
        </table:table-row>
        <table:table-row table:style-name="Tabella1.9">
          <table:table-cell table:style-name="Tabella1.A6" office:value-type="string">
            <text:p text:style-name="P48">Saldo IMU entro i<text:span text:style-name="T21">l 16 DICEMBRE 2019</text:span></text:p>
          </table:table-cell>
          <table:table-cell table:style-name="Tabella1.A6" office:value-type="string">
            <text:p text:style-name="P13">Imposta Municipale Unica. </text:p>
            <text:p text:style-name="P10">Si ricorda che non si dovrà pagare l'IMU relativamente all'abitazione principale</text:p>
          </table:table-cell>
          <table:table-cell table:style-name="Tabella1.A6" office:value-type="string">
            <text:p text:style-name="P33"><text:s/></text:p>
            <text:p text:style-name="P32"><text:s/></text:p>
            <text:p text:style-name="P24"><text:a xlink:type="simple" xlink:href="http://www.comune.carbonia.ci.it/urbiportal/content/it_IT/5353.html"><text:span text:style-name="T19">Normativa di riferimento</text:span></text:a><text:a xlink:type="simple" xlink:href="http://www.comune.carbonia.ci.it/urbiportal/content/it_IT/5353.html"> </text:a><text:a xlink:type="simple" xlink:href="http://www.comune.carbonia.ci.it/urbiportal/content/it_IT/5353.html">IMU</text:a></text:p>
            <text:p text:style-name="P27"><text:a xlink:type="simple" xlink:href="http://www.comune.carbonia.ci.it/urbiportal/content/it_IT/5353.html"><text:span text:style-name="T18"/></text:a></text:p>
            <text:p text:style-name="P24"><text:a xlink:type="simple" xlink:href="http://www.comune.carbonia.ci.it/urbiportal/content/it_IT/5343.html"><text:span text:style-name="T19">Regolamenti e Aliquote</text:span></text:a><text:a xlink:type="simple" xlink:href="http://www.comune.carbonia.ci.it/urbiportal/content/it_IT/5343.html"> </text:a><text:a xlink:type="simple" xlink:href="http://www.comune.carbonia.ci.it/urbiportal/content/it_IT/5343.html">IMU</text:a><text:a xlink:type="simple" xlink:href="http://www.comune.carbonia.ci.it/urbiportal/content/it_IT/5343.html"><text:span text:style-name="T2"> </text:span></text:a></text:p>
          </table:table-cell>
          <table:table-cell table:style-name="Tabella1.D6" office:value-type="string">
            <text:p text:style-name="P20"><text:s/></text:p>
            <text:p text:style-name="P19"><text:s/></text:p>
            <text:p text:style-name="P1"><text:span text:style-name="T18"><text:s/></text:span><text:a xlink:type="simple" xlink:href="http://www.comune.carbonia.ci.it/urbiportal/content/it_IT/5341.html"><text:span text:style-name="T19">Sezione IMU</text:span></text:a><text:a xlink:type="simple" xlink:href="http://www.comune.carbonia.ci.it/urbiportal/content/it_IT/5341.html"><text:span text:style-name="T18"> </text:span></text:a></text:p>
            <text:p text:style-name="P9"/>
          </table:table-cell>
        </table:table-row>
        <table:table-row table:style-name="Tabella1.10">
          <table:table-cell table:style-name="Tabella1.A6" office:value-type="string">
            <text:p text:style-name="P52">Saldo TASI entro il 16 DICEMBRE 2019</text:p>
          </table:table-cell>
          <table:table-cell table:style-name="Tabella1.A6" office:value-type="string">
            <text:p text:style-name="P11">Tributo sui Servizi indivisibili. </text:p>
            <text:p text:style-name="P18">La TASI non si paga per l’abitazione principale (prima casa).</text:p>
          </table:table-cell>
          <table:table-cell table:style-name="Tabella1.A6" office:value-type="string">
            <text:p text:style-name="P33"><text:s/></text:p>
            <text:p text:style-name="P24"><text:a xlink:type="simple" xlink:href="http://www.comune.carbonia.ci.it/urbiportal/content/it_IT/6350.html"><text:span text:style-name="T19">Regolamenti e Aliquote TASI</text:span></text:a><text:a xlink:type="simple" xlink:href="http://www.comune.carbonia.ci.it/urbiportal/content/it_IT/6350.html"><text:span text:style-name="T18"> </text:span></text:a><text:span text:style-name="T2"><text:s/></text:span></text:p>
          </table:table-cell>
          <table:table-cell table:style-name="Tabella1.D6" office:value-type="string">
            <text:p text:style-name="P20"><text:s/></text:p>
            <text:p text:style-name="P46"><text:a xlink:type="simple" xlink:href="http://www.comune.carbonia.ci.it/urbiportal/content/it_IT/6349.html"><text:span text:style-name="T19">Sezione TASI</text:span></text:a><text:a xlink:type="simple" xlink:href="http://www.comune.carbonia.ci.it/urbiportal/content/it_IT/6349.html"><text:span text:style-name="T18"> </text:span></text:a></text:p>
            <text:p text:style-name="P4"><text:s/></text:p>
          </table:table-cell>
        </table:table-row>
        <table:table-row table:style-name="Tabella1.9">
          <table:table-cell table:style-name="Tabella1.A6" office:value-type="string">
            <text:p text:style-name="P21"><text:span text:style-name="T10">Terza rata TARI entro il </text:span><text:span text:style-name="T12">16 </text:span></text:p>
            <text:p text:style-name="P51">NOVEMBRE 2019</text:p>
            <text:p text:style-name="P16"><text:s/></text:p>
          </table:table-cell>
          <table:table-cell table:style-name="Tabella1.A6" office:value-type="string">
            <text:p text:style-name="P11">Tassa sui </text:p>
            <text:p text:style-name="P10">Rifiuti </text:p>
          </table:table-cell>
          <table:table-cell table:style-name="Tabella1.A6" office:value-type="string">
            <text:p text:style-name="P25"><text:span text:style-name="T2">Art. 1, c. 639, L. n. 147/2013</text:span><text:span text:style-name="T14"> e Delibera C.C. n. 73 del 18/11/2015</text:span></text:p>
            <text:p text:style-name="P24"><text:a xlink:type="simple" xlink:href="http://www.comune.carbonia.ci.it/urbiportal/content/it_IT/6357.html"><text:span text:style-name="T19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7"> </text:span></text:a></text:p>
            <text:p text:style-name="P27"/>
          </table:table-cell>
          <table:table-cell table:style-name="Tabella1.D6" office:value-type="string">
            <text:p text:style-name="P47"><text:s/></text:p>
            <text:p text:style-name="P1"><text:a xlink:type="simple" xlink:href="http://www.comune.carbonia.ci.it/urbiportal/content/it_IT/6356.html"><text:span text:style-name="T19">Sezione TARI</text:span></text:a><text:a xlink:type="simple" xlink:href="http://www.comune.carbonia.ci.it/urbiportal/content/it_IT/6356.html"><text:span text:style-name="T18"> </text:span></text:a><text:span text:style-name="T4"><text:s/></text:span></text:p>
            <text:p text:style-name="P4"/>
            <text:p text:style-name="P24"><text:a xlink:type="simple" xlink:href="http://www.comune.carbonia.ci.it/urbiportal/Content/it_IT/6339.html">Sezione IUC</text:a><text:span text:style-name="T27"> </text:span></text:p>
            <text:p text:style-name="P9"/>
          </table:table-cell>
        </table:table-row>
        <text:soft-page-break/>
        <table:table-row table:style-name="Tabella1.9">
          <table:table-cell table:style-name="Tabella1.A6" office:value-type="string">
            <text:p text:style-name="P39"><text:span text:style-name="T10">Quarta rata</text:span><text:span text:style-name="T13"> </text:span><text:span text:style-name="T10">TARI </text:span></text:p>
            <text:p text:style-name="P16">entro il <text:span text:style-name="T21">16 FEBBRAIO 2020</text:span> </text:p>
          </table:table-cell>
          <table:table-cell table:style-name="Tabella1.A6" office:value-type="string">
            <text:p text:style-name="P11">Tassa sui </text:p>
            <text:p text:style-name="P10">Rifiuti </text:p>
          </table:table-cell>
          <table:table-cell table:style-name="Tabella1.A6" office:value-type="string">
            <text:p text:style-name="P25"><text:span text:style-name="T2">Art. 1, c. 639, L. n. 147/2013</text:span><text:span text:style-name="T14"> e Delibera C.C. n. 73 del 18/11/2015</text:span></text:p>
            <text:p text:style-name="P24"><text:a xlink:type="simple" xlink:href="http://www.comune.carbonia.ci.it/urbiportal/content/it_IT/6357.html"><text:span text:style-name="T19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7"> </text:span></text:a><text:span text:style-name="T2"><text:s/></text:span></text:p>
            <text:p text:style-name="P28"/>
            <text:p text:style-name="P24"><text:a xlink:type="simple" xlink:href="http://www.comune.carbonia.ci.it/urbiportal/Content/it_IT/6339.html">Regolamento I.U.C. integrato in applicazione Delibera Consiglio Comunale n. 73 del 18/11/2015: "Modifica del regolamento per la disciplina dell'Imposta Unica Comunale (IUC)."</text:a><text:span text:style-name="T27"> </text:span></text:p>
          </table:table-cell>
          <table:table-cell table:style-name="Tabella1.D6" office:value-type="string">
            <text:p text:style-name="P47"><text:s/></text:p>
            <text:p text:style-name="P1"><text:a xlink:type="simple" xlink:href="http://www.comune.carbonia.ci.it/urbiportal/content/it_IT/6356.html"><text:span text:style-name="T19">Sezione TARI</text:span></text:a><text:a xlink:type="simple" xlink:href="http://www.comune.carbonia.ci.it/urbiportal/content/it_IT/6356.html"><text:span text:style-name="T18"> </text:span></text:a><text:span text:style-name="T4"><text:s/></text:span></text:p>
            <text:p text:style-name="P4"/>
            <text:p text:style-name="P24"><text:a xlink:type="simple" xlink:href="http://www.comune.carbonia.ci.it/urbiportal/Content/it_IT/6339.html">Sezione IUC</text:a><text:span text:style-name="T27"> </text:span></text:p>
            <text:p text:style-name="P9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fo:color="#000000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7cm" fo:margin-bottom="2.066cm" fo:margin-left="1.998cm" fo:margin-right="1.44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denzario Obblighi amministrativi – Cittadini - 2017</dc:title>
    <meta:initial-creator>apusceddu</meta:initial-creator>
    <meta:creation-date>2017-12-27T11:15:00</meta:creation-date>
    <dc:date>2018-09-18T19:08:11.82</dc:date>
    <meta:editing-cycles>27</meta:editing-cycles>
    <meta:editing-duration>PT52M38S</meta:editing-duration>
    <meta:generator>OpenOffice.org/3.4.1$Win32 OpenOffice.org_project/341m1$Build-9593</meta:generator>
    <meta:document-statistic meta:table-count="1" meta:image-count="0" meta:object-count="0" meta:page-count="5" meta:paragraph-count="120" meta:word-count="530" meta:character-count="3493"/>
  </office:meta>
</office:document-meta>
</file>