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37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6.011cm"/>
    </style:style>
    <style:style style:name="co8" style:family="table-column">
      <style:table-column-properties fo:break-before="auto" style:column-width="5.965cm"/>
    </style:style>
    <style:style style:name="co9" style:family="table-column">
      <style:table-column-properties fo:break-before="auto" style:column-width="5.953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20.719cm"/>
    </style:style>
    <style:style style:name="co12" style:family="table-column">
      <style:table-column-properties fo:break-before="auto" style:column-width="10.174cm"/>
    </style:style>
    <style:style style:name="co13" style:family="table-column">
      <style:table-column-properties fo:break-before="auto" style:column-width="4.902cm"/>
    </style:style>
    <style:style style:name="co14" style:family="table-column">
      <style:table-column-properties fo:break-before="auto" style:column-width="7.673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2.619cm"/>
    </style:style>
    <style:style style:name="co18" style:family="table-column">
      <style:table-column-properties fo:break-before="auto" style:column-width="1.958cm"/>
    </style:style>
    <style:style style:name="co19" style:family="table-column">
      <style:table-column-properties fo:break-before="auto" style:column-width="5.17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3.228cm" fo:break-before="auto" style:use-optimal-row-height="false"/>
    </style:style>
    <style:style style:name="ro4" style:family="table-row">
      <style:table-row-properties style:row-height="5.741cm" fo:break-before="auto" style:use-optimal-row-height="false"/>
    </style:style>
    <style:style style:name="ro6" style:family="table-row">
      <style:table-row-properties style:row-height="8.67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automatic"/>
    </style:style>
    <style:style style:name="ce4" style:family="table-cell" style:parent-style-name="Default" style:data-style-name="N0">
      <style:table-cell-properties fo:background-color="#ffffff" fo:border="0.002cm solid #000000" style:vertical-align="top"/>
    </style:style>
    <style:style style:name="ce6" style:family="table-cell" style:parent-style-name="Default" style:data-style-name="N0">
      <style:table-cell-properties fo:border="0.002cm solid #000000" style:vertical-align="top"/>
    </style:style>
    <style:style style:name="ce7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Arial Narrow" fo:font-weight="bold" style:font-name-asian="Arial Narrow" style:font-weight-asian="bold" style:font-name-complex="Arial Narrow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105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11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5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6" style:family="table-cell" style:parent-style-name="Default">
      <style:table-cell-properties fo:wrap-option="wrap" style:vertical-align="top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9" style:family="table-cell" style:parent-style-name="Default" style:data-style-name="N2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20" style:family="table-cell" style:parent-style-name="Collegamento_20_ipertestuale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1" style:family="table-cell" style:parent-style-name="Collegamento_20_ipertestuale" style:data-style-name="N4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2" style:family="table-cell" style:parent-style-name="Collegamento_20_ipertestuale" style:data-style-name="N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/>
    </style:style>
    <style:style style:name="ce25" style:family="table-cell" style:parent-style-name="Collegamento_20_ipertestuale" style:data-style-name="N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26" style:family="table-cell" style:parent-style-name="Collegamento_20_ipertestuale" style:data-style-name="N4">
      <style:table-cell-properties fo:background-color="#c0c0c0" style:text-align-source="fix" style:repeat-content="false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Collegamento_20_ipertestuale" style:data-style-name="N0">
      <style:table-cell-properties fo:background-color="#ffffff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31" style:family="table-cell" style:parent-style-name="Collegamento_20_ipertestuale" style:data-style-name="N0">
      <style:table-cell-properties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32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fo:background-color="#ffffff" style:vertical-align="top"/>
    </style:style>
    <style:style style:name="ce34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text-outline="false" style:text-line-through-style="solid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 table:print-ranges="Foglio1.A1:Foglio1.T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5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6" table:default-cell-style-name="ce5"/>
        <table:table-column table:style-name="co4" table:visibility="collapse" table:default-cell-style-name="ce5"/>
        <table:table-column table:style-name="co17" table:default-cell-style-name="ce5"/>
        <table:table-column table:style-name="co18" table:visibility="collapse" table:default-cell-style-name="ce5"/>
        <table:table-column table:style-name="co19" table:default-cell-style-name="ce5"/>
        <table:table-column table:style-name="co15" table:number-columns-repeated="1004" table:default-cell-style-name="ce5"/>
        <table:table-row table:style-name="ro2">
          <table:table-cell table:style-name="ce2" office:value-type="string" table:number-columns-spanned="17" table:number-rows-spanned="1">
            <text:p>Anno 2017 - Elenco Enti pubblici vigilati del Comune di Carbonia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3"/>
          <table:table-cell table:style-name="ce7" office:value-type="string">
            <text:p>Ragione Sociale</text:p>
          </table:table-cell>
          <table:table-cell table:style-name="ce11" office:value-type="string">
            <text:p>Misura della partecipazione del Comune di Carbonia </text:p>
          </table:table-cell>
          <table:table-cell table:style-name="ce7" office:value-type="string">
            <text:p>Durata dell'impegno/durata dell'Ente</text:p>
          </table:table-cell>
          <table:table-cell table:style-name="ce11" office:value-type="string">
            <text:p>Previsione Onere complessivo per il Bilancio del Comune (in euro) - <text:span text:style-name="T1">A</text:span>nno 2017</text:p>
          </table:table-cell>
          <table:table-cell table:style-name="ce7" office:value-type="string">
            <text:p>Numero dei rappresentanti dell'Amministrazione comunale negli organi di governo</text:p>
          </table:table-cell>
          <table:table-cell table:style-name="ce19" office:value-type="string">
            <text:p>Trattamento economico complessivo dei rappresentanti dell'Amministrazione comunale negli organi di governo (in euro)</text:p>
          </table:table-cell>
          <table:table-cell table:style-name="ce7" office:value-type="string">
            <text:p>Risultati di Bilancio degli ultimi tre esercizi finanziari - 2016</text:p>
          </table:table-cell>
          <table:table-cell table:style-name="ce7" office:value-type="string">
            <text:p>Risultati di Bilancio degli ultimi tre esercizi finanziari - 2015</text:p>
          </table:table-cell>
          <table:table-cell table:style-name="ce7" office:value-type="string">
            <text:p>Risultati di Bilancio degli ultimi tre esercizi finanziari - 2014</text:p>
          </table:table-cell>
          <table:table-cell table:style-name="ce7" office:value-type="string">
            <text:p>Incarichi di Amministratore dell'Ente </text:p>
          </table:table-cell>
          <table:table-cell table:style-name="ce7" office:value-type="string">
            <text:p>Trattamento economico Incarico Amministratore dell'Ente </text:p>
          </table:table-cell>
          <table:table-cell table:style-name="ce7" office:value-type="string">
            <text:p>Dichiarazione assenza di cause di incompatibilità e inconferibilità 1</text:p>
          </table:table-cell>
          <table:table-cell table:style-name="ce7" office:value-type="string">
            <text:p>Dichiarazione assenza di cause di incompatibilità e inconferibilità 2</text:p>
          </table:table-cell>
          <table:table-cell table:style-name="ce7" office:value-type="string" table:number-columns-spanned="5" table:number-rows-spanned="1">
            <text:p>Funzioni attribuite e attività svolte a favore del Comune o attività di servizio pubblico affifdate (da Statuto)</text:p>
          </table:table-cell>
          <table:covered-table-cell table:number-columns-repeated="4"/>
          <table:table-cell table:style-name="ce29" office:value-type="string">
            <text:p>Collegamento sito istituzionale</text:p>
          </table:table-cell>
          <table:table-cell table:style-name="ce32" table:number-columns-repeated="100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EGAS Autorità Ottimale d’Ambito (ATO) - Consorzio Obbligatorio</text:p>
          </table:table-cell>
          <table:table-cell table:style-name="ce12" office:value-type="percentage" office:value="0.000141082">
            <text:p>0,014%</text:p>
          </table:table-cell>
          <table:table-cell table:style-name="ce14" office:value-type="string">
            <text:p>indeterminato</text:p>
          </table:table-cell>
          <table:table-cell table:style-name="ce16" office:value-type="string">
            <text:p>Mandati: 0,00 Impegno: 0,00 euro</text:p>
          </table:table-cell>
          <table:table-cell table:number-columns-repeated="2" table:style-name="ce18" office:value-type="string">
            <text:p>zero</text:p>
          </table:table-cell>
          <table:table-cell table:style-name="ce20" office:value-type="string">
            <text:p><text:a xlink:href="http://www.comune.carbonia.ci.it/urbiportal/protected/documents/18434">Bilancio Egas 2016</text:a></text:p>
          </table:table-cell>
          <table:table-cell table:style-name="ce20" office:value-type="string">
            <text:p><text:a xlink:href="http://www.comune.carbonia.ci.it/urbiportal/content/it_IT/7857.html">Bilancio Egas 2015</text:a></text:p>
          </table:table-cell>
          <table:table-cell table:style-name="ce22" office:value-type="string">
            <text:p><text:a xlink:href="http://www.comune.carbonia.ci.it/urbiportal/download.html?fileId=13638">Bilancio 2014 EGAS</text:a></text:p>
          </table:table-cell>
          <table:table-cell table:style-name="ce23" office:value-type="string">
            <text:p>Presidente: Nicola Sanna, Sindaco di Sassari</text:p>
          </table:table-cell>
          <table:table-cell table:style-name="ce25" office:value-type="string">
            <text:p><text:a xlink:href="http://www.comune.sassari.it/comune/sindaco/trasparenza_2016/altre_cariche.pdf">Compenso pari a 0 euro, il Presidente percepisce i soli rimborsi spese. Vedi Amministrazione Trasparente - sito Comune Sassari</text:a></text:p>
          </table:table-cell>
          <table:table-cell table:style-name="ce22" office:value-type="string">
            <text:p><text:a xlink:href="http://www.comune.sassari.it/comune/sindaco/trasparenza_2016/insussistenza_2016.pdf">Vedi Amministrazione Trasparente - sito Comune di Sassari</text:a></text:p>
          </table:table-cell>
          <table:table-cell table:style-name="ce26"/>
          <table:table-cell table:style-name="ce27" office:value-type="string" table:number-columns-spanned="5" table:number-rows-spanned="1">
            <text:p>L’Autorità d’Ambito ha per fine quello di provvedere, nei termini di legge, ad organizzare il Servizio Idrico Integrato, costituito dall’insieme dei servizi pubblici di captazione, adduzione e distribuzione di acqua ad usi esclusivamente civili, nonché di fognatura e di depurazione delle acque reflue. L’Autorità provvede alla programmazione ed al controllo della gestione dei servizi medesimi. Le competenze dell’Autorità d’Ambito sono quelle di programmazione , organizzazione e controllo sull’attività di gestione del servizio. </text:p>
          </table:table-cell>
          <table:covered-table-cell table:number-columns-repeated="4"/>
          <table:table-cell table:style-name="ce30" office:value-type="string">
            <text:p><text:a xlink:href="http://www.ato.sardegna.it/index.php">Egas ex ATO</text:a></text:p>
          </table:table-cell>
          <table:table-cell table:style-name="ce33" table:number-columns-repeated="1004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9" office:value-type="string">
            <text:p>Consorzio Industriale Provinciale Carbonia - Iglesias</text:p>
          </table:table-cell>
          <table:table-cell table:style-name="ce13" office:value-type="percentage" office:value="0.0555">
            <text:p>5,55%</text:p>
          </table:table-cell>
          <table:table-cell table:style-name="ce15" office:value-type="string">
            <text:p>sino al 31/12/2028</text:p>
          </table:table-cell>
          <table:table-cell table:style-name="ce17" office:value-type="string">
            <text:p>Mandati: 96.173,51. Impegnati: 71.570,77. In realtà non è possibile prevedere a priori l'esatto importo della spesa per il conferimento del percolato al Consorzio obbligatorio, i quantitativi di percolato conferiti, infatti, dipendono soprattutto dalla pioggia caduta nell'anno considerato.</text:p>
          </table:table-cell>
          <table:table-cell table:number-columns-repeated="2" table:style-name="ce18" office:value-type="string">
            <text:p>zero</text:p>
          </table:table-cell>
          <table:table-cell table:style-name="ce20" office:value-type="string">
            <text:p><text:a xlink:href="http://www.comune.carbonia.ci.it/urbiportal/protected/documents/18436">Bilancio 2016 Consorzio Industriale</text:a></text:p>
          </table:table-cell>
          <table:table-cell table:style-name="ce21" office:value-type="string">
            <text:p><text:a xlink:href="http://www.comune.carbonia.ci.it/urbiportal/content/it_IT/7942.html">Bilancio 2015 Consorzio Industriale</text:a></text:p>
          </table:table-cell>
          <table:table-cell table:style-name="ce21" office:value-type="string">
            <text:p><text:a xlink:href="http://www.sicip.it/index.php?option=com_docman&amp;task=cat_view&amp;gid=153&amp;Itemid=122">Bilancio 2014 Consorzio Industriale</text:a></text:p>
          </table:table-cell>
          <table:table-cell table:style-name="ce24" office:value-type="string">
            <text:p>Il Presidente del CdA è il Federico Strina, delegato del Comune di Portoscuso; Il Sindaco del Comune di Carbonia è componente dell'Assemblea Generale</text:p>
          </table:table-cell>
          <table:table-cell table:style-name="ce23" office:value-type="string">
            <text:p>0,00 € per il Sindaco di Carbonia e per il Presidente del CdA</text:p>
          </table:table-cell>
          <table:table-cell table:style-name="ce22" office:value-type="string">
            <text:p><text:a xlink:href="http://www.comune.carbonia.ci.it/urbiportal/protected/documents/16473">Dichiarazione rilasciata dal Sindaco di Carbonia</text:a></text:p>
          </table:table-cell>
          <table:table-cell table:style-name="ce22" office:value-type="string">
            <text:p><text:a xlink:href="http://www.comune.carbonia.ci.it/urbiportal/download.html?fileId=18459">Dichiarazione Strina</text:a></text:p>
          </table:table-cell>
          <table:table-cell table:style-name="ce28" office:value-type="string" table:number-columns-spanned="5" table:number-rows-spanned="1">
            <text:p>L’ambito territoriale di intervento del Consorzio è costituito dai territori dei Comuni di: Sant’Antioco, Portoscuso, San Giovanni Suergiu, Iglesias, Gonnesa, Carbonia, Carloforte, Calasetta, Giba, Narcao, Perdaxius e Tratalias, curando gli interventi infrastrutturali di cui all’art. 21 della L. 634/1957, nell’ambito del Piano Regolatore approvato dal Comitato dei Ministri per il Mezzogiorno. In tale ambito il Consorzio persegue, ai sensi dell’art. 36, 5° comma della L. 5.10.1991, n° 317, la finalità di promuovere le condizioni necessarie per la creazione e lo sviluppo di attività produttive nei settori dell’industria e dei servizi.</text:p>
            <text:p>A tale scopo realizza e gestisce, nel citato ambito territoriale, infrastrutture per l’industria, rustici industriali, incubatori, porti, centri intermodali, depositi franchi, zone franche, servizi reali alle imprese, iniziative per l’orientamento e la formazione professionale dei lavoratori, dei quadri direttivi ed intermedi e degli imprenditori ed ogni altro servizio sociale connesso con la produzione industriale; espleta le attività e svolge le funzioni che gli siano demandate dalla Regione.</text:p>
          </table:table-cell>
          <table:covered-table-cell table:number-columns-repeated="4"/>
          <table:table-cell table:style-name="ce31" office:value-type="string">
            <text:p><text:a xlink:href="http://www.sicip.it/">Sicip - Consorzio Industriale</text:a></text:p>
          </table:table-cell>
          <table:table-cell table:style-name="ce34" table:number-columns-repeated="1004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5" table:number-columns-repeated="1024" table:default-cell-style-name="ce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5" table:number-columns-repeated="1024" table:default-cell-style-name="ce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84cm" fo:page-height="59.401cm" style:num-format="1" style:print-orientation="landscape" fo:margin-top="0.762cm" fo:margin-bottom="0.762cm" fo:margin-left="0.635cm" fo:margin-right="0.635cm" style:print-page-order="ttb" style:first-page-number="continue" style:scale-to="7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18/01/2019</text:date>, <text:time>13.4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meta:creation-date>1996-11-05T10:16:36Z</meta:creation-date>
    <dc:date>2019-01-18T13:42:33.90</dc:date>
    <meta:print-date>2015-11-25T12:25:35Z</meta:print-date>
    <meta:editing-duration>PT8M30S</meta:editing-duration>
    <meta:editing-cycles>6</meta:editing-cycles>
    <meta:document-statistic meta:table-count="3" meta:cell-count="47" meta:object-count="0"/>
  </office:meta>
</office:document-meta>
</file>