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4.782cm"/>
    </style:style>
    <style:style style:name="co6" style:family="table-column">
      <style:table-column-properties fo:break-before="auto" style:column-width="3.552cm"/>
    </style:style>
    <style:style style:name="co7" style:family="table-column">
      <style:table-column-properties fo:break-before="auto" style:column-width="7.664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1.70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3.228cm" fo:break-before="auto" style:use-optimal-row-height="false"/>
    </style:style>
    <style:style style:name="ro3" style:family="table-row">
      <style:table-row-properties style:row-height="6.403cm" fo:break-before="auto" style:use-optimal-row-height="false"/>
    </style:style>
    <style:style style:name="ro4" style:family="table-row">
      <style:table-row-properties style:row-height="8.414cm" fo:break-before="auto" style:use-optimal-row-height="false"/>
    </style:style>
    <style:style style:name="ro5" style:family="table-row">
      <style:table-row-properties style:row-height="9.36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0" style:family="table-cell" style:parent-style-name="Collegamento_20_ipertestuale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563c1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Collegamento_20_ipertestuale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66cc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563c1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8" style:family="table-cell" style:parent-style-name="Collegamento_20_ipertestuale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563c1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563c1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563c1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Collegamento_20_ipertestuale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563c1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solid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563c1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66cc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number-columns-repeated="5" table:default-cell-style-name="ce11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1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16" table:number-rows-spanned="1">
            <text:p>Aggiornamento 2017 - Elenco Enti di diritto privato controllati - Comune di Carboni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37"/>
          <table:table-cell table:number-columns-repeated="1008"/>
        </table:table-row>
        <table:table-row table:style-name="ro2">
          <table:table-cell table:style-name="ce2"/>
          <table:table-cell table:style-name="ce7" office:value-type="string">
            <text:p>Ragione Sociale</text:p>
          </table:table-cell>
          <table:table-cell table:style-name="ce8" office:value-type="string">
            <text:p>Misura della partecipazione del Comune di Carbonia </text:p>
          </table:table-cell>
          <table:table-cell table:style-name="ce7" office:value-type="string">
            <text:p>Durata dell'impegno</text:p>
          </table:table-cell>
          <table:table-cell table:style-name="ce8" office:value-type="string">
            <text:p>Previsione Onere complessivo per il Bilancio del Comune (in euro) - <text:span text:style-name="T1">A</text:span><text:span text:style-name="T2">nno 2017</text:span></text:p>
          </table:table-cell>
          <table:table-cell table:style-name="ce7" office:value-type="string">
            <text:p>Numero dei rappresentanti dell'Amministrazione comunale negli organi di governo</text:p>
          </table:table-cell>
          <table:table-cell table:style-name="ce17" office:value-type="string">
            <text:p>Trattamento economico complessivo dei rappresentanti dell'Amministrazione comunale negli organi di governo (in euro)</text:p>
          </table:table-cell>
          <table:table-cell table:style-name="ce8" office:value-type="string">
            <text:p>Risultati di Bilancio degli ultimi tre esercizi finanziari - 2016</text:p>
          </table:table-cell>
          <table:table-cell table:style-name="ce8" office:value-type="string">
            <text:p>Risultati di Bilancio degli ultimi tre esercizi finanziari - 2015</text:p>
          </table:table-cell>
          <table:table-cell table:style-name="ce7" office:value-type="string">
            <text:p>Risultati di Bilancio degli ultimi tre esercizi finanziari - 2014</text:p>
          </table:table-cell>
          <table:table-cell table:style-name="ce7" office:value-type="string">
            <text:p>Incarichi di Amministratore dell'Ente </text:p>
          </table:table-cell>
          <table:table-cell table:style-name="ce7" office:value-type="string">
            <text:p>Trattamento economico Incarico Amministratore dell'Ente </text:p>
          </table:table-cell>
          <table:table-cell table:style-name="ce7" office:value-type="string">
            <text:p>Dichiarazione assenza di cause di incompatibilità e inconferibilità</text:p>
          </table:table-cell>
          <table:table-cell table:style-name="ce7" office:value-type="string">
            <text:p>Dichiarazione assenza di cause di incompatibilità e inconferibilità 2</text:p>
          </table:table-cell>
          <table:table-cell table:style-name="ce7" office:value-type="string">
            <text:p>Funzioni attribuite e attività svolte a favore del Comune o attività di servizio pubblico affifdate (da Statuto)</text:p>
          </table:table-cell>
          <table:table-cell table:style-name="ce38" office:value-type="string">
            <text:p>Sito istituzionale</text:p>
          </table:table-cell>
          <table:table-cell table:style-name="ce41"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Fondazione Cammino minerario di Santa Barbara</text:p>
          </table:table-cell>
          <table:table-cell table:style-name="ce9" office:value-type="string">
            <text:p>Il Comune di Carbonia è entrato a far parte della Fondazione Cammino di Santa Barbara con un versamento di 2.500 euro</text:p>
          </table:table-cell>
          <table:table-cell table:style-name="ce12" office:value-type="date" office:date-value="2060-12-31">
            <text:p>31/12/2060</text:p>
          </table:table-cell>
          <table:table-cell table:style-name="ce15" office:value-type="string">
            <text:p>Impegnati 7.500 euro - Mandati 7.500 euro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0">
            <text:p>0,00</text:p>
          </table:table-cell>
          <table:table-cell table:style-name="ce19" office:value-type="string">
            <text:p>Non esiste poiché la Fondazione è stata istituta nel dicembre del 2016</text:p>
          </table:table-cell>
          <table:table-cell table:style-name="ce19" office:value-type="string">
            <text:p>Non esiste poiché la Fondazione è stata istituta nel dicembre del 2016</text:p>
          </table:table-cell>
          <table:table-cell table:style-name="ce19" office:value-type="string">
            <text:p>Non esiste poiché la Fondazione è stata istituta nel dicembre del 2016</text:p>
          </table:table-cell>
          <table:table-cell table:style-name="ce24" office:value-type="string">
            <text:p>Emanuela Rubiu, componente Cda</text:p>
          </table:table-cell>
          <table:table-cell table:style-name="ce27" office:value-type="float" office:value="0">
            <text:p>0,00</text:p>
          </table:table-cell>
          <table:table-cell table:style-name="ce30" office:value-type="string">
            <text:p><text:span text:style-name="T3"><text:a xlink:href="http://www.comune.carbonia.ci.it/urbiportal/protected/documents/18437">Dichiarazione assenza cause di incompatibilità e inconferibilità Emanuela Rubiu</text:a></text:span></text:p>
          </table:table-cell>
          <table:table-cell table:style-name="ce32"/>
          <table:table-cell table:style-name="ce33" office:value-type="string">
            <text:p>La Fondazione ha come scopo la valorizzazione dell’itinerario storico, culturale, naturalistico, ambientale e religioso denominato “Cammino Minerario di Santa Barbara”. Tra le tante finalita, la Fondazione potrà rendere fruibile l’itinerario del Cammino Minerario di Santa Barbara e renderlo percorribile in bicicletta e a cavallo; pubblicare guide e mappe dell’itinerario; promuovere programmi e attività di studio e di ricerca; svolgere attività di animazione economica e di coordinamento; assicurare il collegamento e la collaborazione con gli altri itinerari storico-religiosi a livello regionale, nazionale e internazionale; promuovere e organizzare contatti e iniziative con gli operatori dei bacini minerari europei.</text:p>
          </table:table-cell>
          <table:table-cell table:style-name="ce39" office:value-type="string">
            <text:p><text:span text:style-name="T3"><text:a xlink:href="http://www.camminominerariodisantabarbara.org/it">Cammino Minerario di Santa Barbara</text:a></text:span></text:p>
          </table:table-cell>
          <table:table-cell table:style-name="ce41" table:number-columns-repeated="100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3" office:value-type="string">
            <text:p>Consorzio Universitario Sulcis Iglesiente (AUSI)</text:p>
          </table:table-cell>
          <table:table-cell table:style-name="ce10" office:value-type="percentage" office:value="0.0833">
            <text:p>8,33%</text:p>
          </table:table-cell>
          <table:table-cell table:style-name="ce13" office:value-type="date" office:date-value="2030-12-31">
            <text:p>31/12/2030</text:p>
          </table:table-cell>
          <table:table-cell table:style-name="ce15" office:value-type="string">
            <text:p>Impegnati 10.000 euro - Mandati 0,00 euro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0">
            <text:p>0,00</text:p>
          </table:table-cell>
          <table:table-cell table:style-name="ce20" office:value-type="string">
            <text:p><text:span text:style-name="T3"><text:a xlink:href="http://www.comune.carbonia.ci.it/urbiportal/protected/documents/18442">Bilancio Ausi 2016</text:a></text:span></text:p>
          </table:table-cell>
          <table:table-cell table:style-name="ce21" office:value-type="string">
            <text:p><text:span text:style-name="T4"><text:a xlink:href="http://www.comune.carbonia.ci.it/urbiportal/protected/documents/16493">Bilancio AUSI 2015</text:a></text:span></text:p>
          </table:table-cell>
          <table:table-cell table:style-name="ce22" office:value-type="string">
            <text:p><text:span text:style-name="T3"><text:a xlink:href="http://www.comune.carbonia.ci.it/urbiportal/content/it_IT/7082.html">AUSI Bilancio 2014</text:a></text:span></text:p>
          </table:table-cell>
          <table:table-cell table:style-name="ce25" office:value-type="string">
            <text:p>Presidente: Sindaco di Iglesias, Emilio Agostino Gariazzo; il Vice Sindaco di di Carbonia, Gian Luca Lai, è componente del CDA; la Sindaca di Carbonia, Paola Massidda, è componente dell'Assemblea</text:p>
          </table:table-cell>
          <table:table-cell table:style-name="ce28" office:value-type="string">
            <text:p><text:span text:style-name="T5"><text:a xlink:href="http://82.85.16.84/sito/dichiarazioni%20sindaco/dichiarazione%20incarico%20sindaco.pdf">0,00 per Presidente, componente CdA e componente Assemblea soci Vedi sezione Amministrazione Trasparente Comune di Iglesias</text:a></text:span></text:p>
          </table:table-cell>
          <table:table-cell table:style-name="ce31" office:value-type="string">
            <text:p><text:span text:style-name="T3"><text:a xlink:href="http://www.comune.carbonia.ci.it/urbiportal/content/it_IT/9379.html">Dichiarazione assenza di cause di incompatibilità e inconferibilità Vice Sindaco Gian Luca Lai</text:a></text:span></text:p>
          </table:table-cell>
          <table:table-cell table:style-name="ce31" office:value-type="string">
            <text:p><text:span text:style-name="T3"><text:a xlink:href="http://www.comune.carbonia.ci.it/urbiportal/content/it_IT/9336.html">Dichiarazione assenza di cause di incompatibilità e inconferibilità Sindaca Paola Massidda</text:a></text:span></text:p>
          </table:table-cell>
          <table:table-cell table:style-name="ce34" office:value-type="string">
            <text:p>Il Consorzio si propone, senza scopo di lucro e con l'istituzione di un'organizzazione comune, di favorire lo sviluppo e l'innovazione dei Consorziati. Il Consorzio, per il perseguimento di tale scopo, tra le altre attività: coordina e può gestire le attività che l'Università degli Studi di Cagliari ed eventualmente altre Università nonché Enti ed Istituti di ricerca nazionali ed esteri organizzano istituzionalmente nel Sulcis-Iglesiente, nelle sedi operative di Iglesias e Carbonia, attraverso specifiche convenzioni con lo stesso Consorzio; favorisce, con l'erogazione di specifici servizi e sussidi e, ove necessario, con interventi volti ad assicurare la perfetta funzionalità e fruibilità delle proprie strutture (aule di lezione, laboratori, ecc.) e dei locali dedicati ad ospitare gli studenti e i docenti residenti fuori sede, la più completa ed esauriente partecipazione dei discenti alle attività di studio, di ricerca e di formazione culturale;coordina e svolge attività di studio, ricerca, formazione, conferenze, incontri culturali, esposizioni e manifestazioni sull'innovazione tecnologica.</text:p>
            <text:p/>
          </table:table-cell>
          <table:table-cell table:style-name="ce39" office:value-type="string">
            <text:p><text:span text:style-name="T3"><text:a xlink:href="http://www.consorzioausi.it/">AUSI</text:a></text:span></text:p>
          </table:table-cell>
          <table:table-cell table:style-name="ce42" table:number-columns-repeated="1008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3" office:value-type="string">
            <text:p>Associazione Centro Italiano della Cultura del Carbone (CICC)</text:p>
          </table:table-cell>
          <table:table-cell table:style-name="ce10" office:value-type="percentage" office:value="0.51">
            <text:p>51,00%</text:p>
          </table:table-cell>
          <table:table-cell table:style-name="ce14" office:value-type="string">
            <text:p>Tempo indeterminato</text:p>
          </table:table-cell>
          <table:table-cell table:style-name="ce15" office:value-type="string">
            <text:p>Impegnati 100.200 euro - Mandati 60.200,00 euro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0">
            <text:p>0,00</text:p>
          </table:table-cell>
          <table:table-cell table:style-name="ce20" office:value-type="string">
            <text:p><text:span text:style-name="T3"><text:a xlink:href="http://www.comune.carbonia.ci.it/urbiportal/protected/documents/18444">Bilancio CICC 2016</text:a></text:span></text:p>
          </table:table-cell>
          <table:table-cell table:style-name="ce20" office:value-type="string">
            <text:p><text:span text:style-name="T3"><text:a xlink:href="http://www.comune.carbonia.ci.it/urbiportal/protected/documents/16116">Bilancio CICC 2015</text:a></text:span></text:p>
          </table:table-cell>
          <table:table-cell table:style-name="ce23" office:value-type="string">
            <text:p><text:span text:style-name="T5"><text:a xlink:href="http://www.comune.carbonia.ci.it/urbiportal/download.html?fileId=13449">CICC Bilancio 2014</text:a></text:span></text:p>
          </table:table-cell>
          <table:table-cell table:style-name="ce26" office:value-type="string">
            <text:p>Presidente del CDA: Sindaco di Carbonia, Paola Massidda; componenti del CdA: Emanuela Rubiu (sino al 4 luglio 2017) e Eleonora Cera</text:p>
          </table:table-cell>
          <table:table-cell table:style-name="ce29" office:value-type="float" office:value="0">
            <text:p>0,00</text:p>
          </table:table-cell>
          <table:table-cell table:style-name="ce31" office:value-type="string">
            <text:p><text:span text:style-name="T3"><text:a xlink:href="http://www.comune.carbonia.ci.it/urbiportal/content/it_IT/9336.html">Dichiarazione assenza di cause di incompatibilità e inconferibilità Sindaca Paola Massidda</text:a></text:span></text:p>
          </table:table-cell>
          <table:table-cell table:style-name="ce30" office:value-type="string">
            <text:p><text:span text:style-name="T3"><text:a xlink:href="http://www.comune.carbonia.ci.it/urbiportal/protected/documents/18437">Dichiarazione assenza cause di incompatibilità e inconferibilità Emanuela Rubiu</text:a></text:span></text:p>
          </table:table-cell>
          <table:table-cell table:style-name="ce35" office:value-type="string">
            <text:p>Il CICC è <text:s/>un' Associazione, senza scopo di lucro, tra il Comune di Carbonia e il Parco Geominerario Storico e Ambientale della Sardegna. Ha l'obiettivo di: promuovere e sostenere la conservazione, la tutela, il restauro e la valorizzazione di tutte le strutture e i beni della ex Miniera di Serbariu e delle altre miniere carbonifere ricadenti nel territorio di Carbonia e nel Sulcis Iglesiente (previa intesa con i Comuni interessati), e in particolare gestire il Parco Museale Minerario del Carbone e le strutture connesse quali (a mero titolo esemplificativo) il punto di ristoro, il centro congressi a fini turistico culturali e sociali. </text:p>
          </table:table-cell>
          <table:table-cell table:style-name="ce40" office:value-type="string">
            <text:p><text:span text:style-name="T3"><text:a xlink:href="https://www.museodelcarbone.it/it/">Museo del Carbone</text:a></text:span></text:p>
          </table:table-cell>
          <table:table-cell table:style-name="ce42" table:number-columns-repeated="1008"/>
        </table:table-row>
        <table:table-row table:style-name="ro6">
          <table:table-cell table:number-columns-repeated="14"/>
          <table:table-cell table:style-name="ce36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>
            <text:p>Ultimo Aggiornamento: 18 gennaio 2019 </text:p>
          </table:table-cell>
          <table:table-cell table:number-columns-repeated="1022"/>
        </table:table-row>
        <table:table-row table:style-name="ro6" table:number-rows-repeated="6552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563c1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7cm" fo:margin-bottom="1.27cm" fo:margin-left="1.905cm" fo:margin-right="1.905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15.45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18T10:01:03</meta:creation-date>
    <dc:date>2019-01-22T15:45:04.62</dc:date>
    <meta:document-statistic meta:table-count="1" meta:cell-count="64" meta:object-count="0"/>
    <meta:generator>OpenOffice.org/3.2$Win32 OpenOffice.org_project/320m12$Build-9483</meta:generator>
  </office:meta>
</office:document-meta>
</file>