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2">
      <style:table-cell-properties fo:border="thin solid #000000" style:vertical-align="top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/>
    </style:style>
    <style:style style:name="ce14" style:family="table-cell" style:parent-style-name="Default" style:data-style-name="N2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ackground-color="#CCCCCC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17" style:family="table-cell" style:parent-style-name="Collegamento_32_ipertestuale" style:data-style-name="N0">
      <style:table-cell-properties fo:border="thin solid #000000" style:vertical-align="top" fo:wrap-option="wrap" fo:background-color="transparent" style:cell-protect="protected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9" style:family="table-cell" style:parent-style-name="Default" style:data-style-name="N14">
      <style:table-cell-properties fo:border="thin solid #000000" style:vertical-align="top" fo:background-color="transparent" style:repeat-content="false"/>
      <style:paragraph-properties fo:text-align="center"/>
    </style:style>
    <style:style style:name="ce20" style:family="table-cell" style:parent-style-name="Collegamento_32_ipertestuale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Collegamento_32_ipertestuale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66CC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Collegamento_32_ipertestuale" style:data-style-name="N2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4" style:family="table-cell" style:parent-style-name="Collegamento_32_ipertestuale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CCCC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2">
      <style:table-cell-properties fo:border="thin solid #000000" style:vertical-align="to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solid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7.672916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256.5pt" style:use-optimal-row-height="false" fo:break-before="auto"/>
    </style:style>
    <style:style style:name="ro4" style:family="table-row">
      <style:table-row-properties style:row-height="219pt" style:use-optimal-row-height="false" fo:break-before="auto"/>
    </style:style>
    <style:style style:name="ro5" style:family="table-row">
      <style:table-row-properties style:row-height="26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1"/>
        <table:table-column table:style-name="co4" table:default-cell-style-name="ce1"/>
        <table:table-column table:style-name="co5" table:number-columns-repeated="4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6" table:number-rows-spanned="1" table:style-name="ce33">
            <text:p>2018 - Elenco Enti di diritto privato controllati - Comune di Carbonia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Ragione Sociale</text:p>
          </table:table-cell>
          <table:table-cell office:value-type="string" table:style-name="ce4">
            <text:p>Misura della partecipazione del Comune di Carbonia</text:p>
          </table:table-cell>
          <table:table-cell office:value-type="string" table:style-name="ce3">
            <text:p>Durata dell'impegno</text:p>
          </table:table-cell>
          <table:table-cell office:value-type="string" table:style-name="ce4">
            <text:p>Previsione Onere complessivo per il Bilancio del Comune (in euro) -<text:s/><text:span text:style-name="T2">A</text:span>nno 2018</text:p>
          </table:table-cell>
          <table:table-cell office:value-type="string" table:style-name="ce3">
            <text:p>Numero dei rappresentanti dell'Amministrazione comunale negli organi di governo</text:p>
          </table:table-cell>
          <table:table-cell office:value-type="string" table:style-name="ce5">
            <text:p>Trattamento economico complessivo dei rappresentanti dell'Amministrazione comunale negli organi di governo (in euro)</text:p>
          </table:table-cell>
          <table:table-cell office:value-type="string" table:style-name="ce4">
            <text:p>Risultati di Bilancio degli ultimi tre esercizi finanziari – 2017</text:p>
          </table:table-cell>
          <table:table-cell office:value-type="string" table:style-name="ce4">
            <text:p>Risultati di Bilancio degli ultimi tre esercizi finanziari - 2016</text:p>
          </table:table-cell>
          <table:table-cell office:value-type="string" table:style-name="ce4">
            <text:p>Risultati di Bilancio degli ultimi tre esercizi finanziari - 2015</text:p>
          </table:table-cell>
          <table:table-cell office:value-type="string" table:style-name="ce3">
            <text:p>Incarichi di Amministratore dell'Ente</text:p>
          </table:table-cell>
          <table:table-cell office:value-type="string" table:style-name="ce3">
            <text:p>Trattamento economico Incarico Amministratore dell'Ente</text:p>
          </table:table-cell>
          <table:table-cell office:value-type="string" table:style-name="ce3">
            <text:p>Dichiarazione assenza di cause di incompatibilità e inconferibilità</text:p>
          </table:table-cell>
          <table:table-cell office:value-type="string" table:style-name="ce3">
            <text:p>Dichiarazione assenza di cause di incompatibilità e inconferibilità 2</text:p>
          </table:table-cell>
          <table:table-cell office:value-type="string" table:style-name="ce3">
            <text:p>Dichiarazione assenza di cause di incompatibilità e inconferibilità 3</text:p>
          </table:table-cell>
          <table:table-cell office:value-type="string" table:style-name="ce3">
            <text:p>Funzioni attribuite e attività svolte a favore del Comune o attività di servizio pubblico affidate (da Statuto)</text:p>
          </table:table-cell>
          <table:table-cell office:value-type="string" table:style-name="ce6">
            <text:p>Sito istituzionale</text:p>
          </table:table-cell>
          <table:table-cell table:number-columns-repeated="16367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Fondazione Cammino minerario di Santa Barbara</text:p>
          </table:table-cell>
          <table:table-cell office:value-type="string" table:style-name="ce9">
            <text:p>Il Comune di Carbonia è entrato a far parte della Fondazione Cammino di Santa Barbara con un versamento di 2.500 euro</text:p>
          </table:table-cell>
          <table:table-cell office:value-type="date" office:date-value="2060-12-31T00:00:00" table:style-name="ce10">
            <text:p>31/12/2060</text:p>
          </table:table-cell>
          <table:table-cell office:value-type="string" table:style-name="ce9">
            <text:p>Impegnati: 5.000 euro; Mandati: 5.000 euro</text:p>
          </table:table-cell>
          <table:table-cell office:value-type="string" table:style-name="ce9">
            <text:p>zero</text:p>
          </table:table-cell>
          <table:table-cell office:value-type="string" table:style-name="ce11">
            <text:p>zero</text:p>
          </table:table-cell>
          <table:table-cell office:value-type="string" table:style-name="ce20">
            <text:p><text:a xlink:href="http://www.comune.carbonia.ci.it/urbiportal/content/it_IT/5622.html">Bilancio Fondazione Cammino di Santa Barbara 2017</text:a></text:p>
          </table:table-cell>
          <table:table-cell office:value-type="string" table:style-name="ce12">
            <text:p>Non esiste poiché la Fondazione è stata istituita nel dicembre del 2016</text:p>
          </table:table-cell>
          <table:table-cell office:value-type="string" table:style-name="ce12">
            <text:p>Non esiste poiché la Fondazione istituita nel dicembre del 2016</text:p>
          </table:table-cell>
          <table:table-cell office:value-type="string" table:style-name="ce13">
            <text:p>Componente Cda: Sabrina Sabiu. Presidente: Giampiero Pinna</text:p>
          </table:table-cell>
          <table:table-cell office:value-type="string" table:style-name="ce14">
            <text:p>zero</text:p>
          </table:table-cell>
          <table:table-cell table:style-name="ce15"/>
          <table:table-cell office:value-type="string" table:style-name="ce24">
            <text:p><text:a xlink:href="http://www.comune.carbonia.ci.it/urbiportal/content/it_IT/9633.html">Dichiarazione assenza cause di incompatibilità e inconferibilità Sabrina Sabiu</text:a></text:p>
          </table:table-cell>
          <table:table-cell office:value-type="string" table:style-name="ce24">
            <text:p><text:a xlink:href="http://www.comune.carbonia.ci.it/urbiportal/download.html?fileId=21741">Dichiarazione assenza cause di incompatibilià e inconferibilità Presidente Fondazione Cammino di Santa Barbara</text:a></text:p>
          </table:table-cell>
          <table:table-cell office:value-type="string" table:style-name="ce16">
            <text:p>La Fondazione ha come scopo la valorizzazione dell’itinerario storico, culturale, naturalistico, ambientale e religioso denominato “Cammino Minerario di Santa Barbara”. Tra le tante finalita, la Fondazione potrà rendere fruibile l’itinerario del Cammino Minerario di Santa Barbara e renderlo percorribile in bicicletta e a cavallo; pubblicare guide e mappe dell’itinerario; promuovere programmi e attività di studio e di ricerca; svolgere attività di animazione economica e di coordinamento; assicurare il collegamento e la collaborazione con gli altri itinerari storico-religiosi a livello regionale, nazionale e internazionale; promuovere e organizzare contatti e iniziative con gli operatori dei bacini minerari europei.</text:p>
          </table:table-cell>
          <table:table-cell office:value-type="string" table:style-name="ce17">
            <text:p><text:a xlink:href="http://www.camminominerariodisantabarbara.org/it">Cammino Minerario di Santa Barbara</text:a></text:p>
          </table:table-cell>
          <table:table-cell table:number-columns-repeated="16367" table:style-name="ce7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8">
            <text:p>Consorzio Universitario Sulcis Iglesiente (AUSI)</text:p>
          </table:table-cell>
          <table:table-cell office:value-type="percentage" office:value="8.3299999999999999E-2" table:style-name="ce19">
            <text:p>8,33%</text:p>
          </table:table-cell>
          <table:table-cell office:value-type="string" table:style-name="ce10">
            <text:p>Scadenza naturale: 31/12/2030. Con deliberazione n. 62 del 30/11/2018, il Consiglio comunale del Comune di Carbonia ha deciso il recesso dall'AUSI</text:p>
          </table:table-cell>
          <table:table-cell office:value-type="string" table:style-name="ce9">
            <text:p>Impegnati: 10.000 euro; Mandati: 20.000 euro</text:p>
          </table:table-cell>
          <table:table-cell office:value-type="string" table:style-name="ce9">
            <text:p>zero</text:p>
          </table:table-cell>
          <table:table-cell office:value-type="string" table:style-name="ce11">
            <text:p>zero</text:p>
          </table:table-cell>
          <table:table-cell office:value-type="string" table:style-name="ce20">
            <text:p><text:a xlink:href="http://www.comune.carbonia.ci.it/urbiportal/content/it_IT/7082.html">Bilancio AUSI 2017</text:a></text:p>
          </table:table-cell>
          <table:table-cell office:value-type="string" table:style-name="ce20">
            <text:p><text:a xlink:href="http://www.comune.carbonia.ci.it/urbiportal/protected/documents/18442">Bilancio Ausi 2016</text:a></text:p>
          </table:table-cell>
          <table:table-cell office:value-type="string" table:style-name="ce21">
            <text:p><text:a xlink:href="http://www.comune.carbonia.ci.it/urbiportal/protected/documents/16493">Bilancio AUSI 2015</text:a></text:p>
          </table:table-cell>
          <table:table-cell office:value-type="string" table:style-name="ce22">
            <text:p>Presidente: Sindaco di Iglesias, Emilio Agostino Gariazzo al quale è subentrato Mauro Usai, proclamato Sindaco il 26 giugno 2018; il Vice Sindaco di di Carbonia, Gian Luca Lai, è componente del CDA; la Sindaca di Carbonia, Paola Massidda, è componente dell'Assemblea</text:p>
          </table:table-cell>
          <table:table-cell office:value-type="string" table:style-name="ce23">
            <text:p>0 euro per il Presidente, i componenti del CDA e i componenti dell'Assemblea</text:p>
          </table:table-cell>
          <table:table-cell office:value-type="string" table:style-name="ce24">
            <text:p><text:a xlink:href="http://www.comune.carbonia.ci.it/urbiportal/content/it_IT/9379.html">Dichiarazione assenza di cause di incompatibilità e inconferibilità Vice Sindaco Gian Luca Lai</text:a></text:p>
          </table:table-cell>
          <table:table-cell office:value-type="string" table:style-name="ce24">
            <text:p><text:a xlink:href="http://www.comune.carbonia.ci.it/urbiportal/content/it_IT/9336.html">Dichiarazione assenza di cause di incompatibilità e inconferibilità Sindaca Paola Massidda</text:a></text:p>
          </table:table-cell>
          <table:table-cell table:style-name="ce25"/>
          <table:table-cell office:value-type="string" table:style-name="ce26">
            <text:p>Il Consorzio si propone, senza scopo di lucro e con l'istituzione di un'organizzazione comune, di favorire lo sviluppo e l'innovazione dei Consorziati. Il Consorzio, per il perseguimento di tale scopo, tra le altre attività: coordina e può gestire le attività che l'Università degli Studi di Cagliari ed eventualmente altre Università nonché Enti ed Istituti di ricerca nazionali ed esteri organizzano istituzionalmente nel Sulcis-Iglesiente, nelle sedi operative di Iglesias e Carbonia, attraverso specifiche convenzioni con lo stesso Consorzio; favorisce, con l'erogazione di specifici servizi e sussidi e, ove necessario, con interventi volti ad assicurare la perfetta funzionalità e fruibilità delle proprie strutture (aule di lezione, laboratori, ecc.) e dei locali dedicati ad ospitare gli studenti e i docenti residenti fuori sede, la più completa ed esauriente partecipazione dei discenti alle attività di studio, di ricerca e di formazione culturale;coordina e svolge attività di studio, ricerca, formazione, conferenze, incontri culturali, esposizioni e manifestazioni sull'innovazione tecnologica.</text:p>
            <text:p/>
          </table:table-cell>
          <table:table-cell office:value-type="string" table:style-name="ce17">
            <text:p><text:a xlink:href="http://www.consorzioausi.it/">AUSI</text:a></text:p>
          </table:table-cell>
          <table:table-cell table:number-columns-repeated="16367" table:style-name="ce27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8">
            <text:p>Associazione Centro Italiano della Cultura del Carbone (CICC)</text:p>
          </table:table-cell>
          <table:table-cell office:value-type="percentage" office:value="0.51" table:style-name="ce19">
            <text:p>51,00%</text:p>
          </table:table-cell>
          <table:table-cell office:value-type="string" table:style-name="ce28">
            <text:p>Tempo indeterminato</text:p>
          </table:table-cell>
          <table:table-cell office:value-type="string" table:style-name="ce9">
            <text:p>Impegnati: 40.000 euro; Mandati: 60.000 euro</text:p>
          </table:table-cell>
          <table:table-cell office:value-type="string" table:style-name="ce9">
            <text:p>zero</text:p>
          </table:table-cell>
          <table:table-cell office:value-type="string" table:style-name="ce11">
            <text:p>zero</text:p>
          </table:table-cell>
          <table:table-cell office:value-type="string" table:style-name="ce11">
            <text:p>Il Bilancio consuntivo 2017 del CICC è in attesa dell'approvazione da parte del CDA</text:p>
          </table:table-cell>
          <table:table-cell office:value-type="string" table:style-name="ce20">
            <text:p><text:a xlink:href="http://www.comune.carbonia.ci.it/urbiportal/protected/documents/18444">Bilancio CICC 2016</text:a></text:p>
          </table:table-cell>
          <table:table-cell office:value-type="string" table:style-name="ce20">
            <text:p><text:a xlink:href="http://www.comune.carbonia.ci.it/urbiportal/protected/documents/16116">Bilancio CICC 2015</text:a></text:p>
          </table:table-cell>
          <table:table-cell office:value-type="string" table:style-name="ce29">
            <text:p>Presidente del CDA: Sindaco di Carbonia, Paola Massidda; componenti del CdA: la consigliera Eleonora Cera, l'assessora Sabrina Sabiu.</text:p>
          </table:table-cell>
          <table:table-cell office:value-type="string" table:style-name="ce30">
            <text:p>zero</text:p>
          </table:table-cell>
          <table:table-cell office:value-type="string" table:style-name="ce24">
            <text:p><text:a xlink:href="http://www.comune.carbonia.ci.it/urbiportal/content/it_IT/9336.html">Dichiarazione assenza di cause di incompatibilità e inconferibilità Sindaca Paola Massidda</text:a></text:p>
          </table:table-cell>
          <table:table-cell office:value-type="string" table:style-name="ce24">
            <text:p><text:a xlink:href="http://www.comune.carbonia.ci.it/urbiportal/content/it_IT/9051.html">Dichiarazione assenza cause di incompatibilità e inconferibilità Elenora Cera</text:a></text:p>
          </table:table-cell>
          <table:table-cell office:value-type="string" table:style-name="ce24">
            <text:p><text:a xlink:href="http://www.comune.carbonia.ci.it/urbiportal/content/it_IT/9633.html">Dichiarazione assenza cause di incompatibilità e inconferibilità Sabrina Sabiu</text:a></text:p>
          </table:table-cell>
          <table:table-cell office:value-type="string" table:style-name="ce26">
            <text:p>Il CICC è <text:s/>un' Associazione, senza scopo di lucro, tra il Comune di Carbonia e il Parco Geominerario Storico e Ambientale della Sardegna. Ha l'obiettivo di: promuovere e sostenere la conservazione, la tutela, il restauro e la valorizzazione di tutte le strutture e i beni della ex Miniera di Serbariu e delle altre miniere carbonifere ricadenti nel territorio di Carbonia e nel Sulcis Iglesiente (previa intesa con i Comuni interessati), e in particolare gestire il Parco Museale Minerario del Carbone e le strutture connesse quali (a mero titolo esemplificativo) il punto di ristoro, il centro congressi a fini turistico culturali e sociali.</text:p>
          </table:table-cell>
          <table:table-cell office:value-type="string" table:style-name="ce17">
            <text:p><text:a xlink:href="https://www.museodelcarbone.it/it/">Museo del Carbone</text:a></text:p>
          </table:table-cell>
          <table:table-cell table:number-columns-repeated="16367" table:style-name="ce27"/>
        </table:table-row>
        <table:table-row table:style-name="ro6">
          <table:table-cell table:number-columns-repeated="2" table:style-name="ce1"/>
          <table:table-cell table:style-name="ce31"/>
          <table:table-cell table:style-name="ce1"/>
          <table:table-cell table:number-columns-repeated="6" table:style-name="ce31"/>
          <table:table-cell table:number-columns-repeated="5" table:style-name="ce1"/>
          <table:table-cell table:style-name="ce32"/>
          <table:table-cell table:number-columns-repeated="16368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1">
            <text:p>Aggiornato al 21/01/2019</text:p>
          </table:table-cell>
          <table:table-cell table:style-name="ce31"/>
          <table:table-cell table:style-name="ce1"/>
          <table:table-cell table:number-columns-repeated="6" table:style-name="ce31"/>
          <table:table-cell table:number-columns-repeated="16374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Foglio1.$A$1:Foglio1.$R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ente Windows</dc:creator>
    <meta:creation-date>1996-11-05T10:16:36Z</meta:creation-date>
    <dc:date>2019-01-29T11:28:50Z</dc:date>
    <meta:print-date>2019-01-29T11:28:12Z</meta:print-date>
    <meta:editing-cycles>26</meta:editing-cycles>
    <meta:editing-duration>PT10937S</meta:editing-duration>
  </office:meta>
</office:document-meta>
</file>