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to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Collegamento_32_ipertestuale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background-color="#FFFFFF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solid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62.75pt" style:use-optimal-row-height="fals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24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number-columns-repeated="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17" table:number-rows-spanned="1" table:style-name="ce27">
            <text:p>Anno 2018 - Elenco Enti pubblici vigilati del Comune di Carbonia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3">
            <text:p>Ragione Sociale</text:p>
          </table:table-cell>
          <table:table-cell office:value-type="string" table:style-name="ce4">
            <text:p>Misura della partecipazione del Comune di Carbonia</text:p>
          </table:table-cell>
          <table:table-cell office:value-type="string" table:style-name="ce3">
            <text:p>Durata dell'impegno/durata dell'Ente</text:p>
          </table:table-cell>
          <table:table-cell office:value-type="string" table:style-name="ce4">
            <text:p>Previsione Onere complessivo per il Bilancio del Comune (in euro) -<text:s/><text:span text:style-name="T2">A</text:span>nno 2018</text:p>
          </table:table-cell>
          <table:table-cell office:value-type="string" table:style-name="ce3">
            <text:p>Numero dei rappresentanti dell'Amministrazione comunale negli organi di governo</text:p>
          </table:table-cell>
          <table:table-cell office:value-type="string" table:style-name="ce5">
            <text:p>Trattamento economico complessivo dei rappresentanti dell'Amministrazione comunale negli organi di governo (in euro)</text:p>
          </table:table-cell>
          <table:table-cell office:value-type="string" table:style-name="ce3">
            <text:p>Risultati di Bilancio degli ultimi tre esercizi finanziari – 2017</text:p>
          </table:table-cell>
          <table:table-cell office:value-type="string" table:style-name="ce3">
            <text:p>Risultati di Bilancio degli ultimi tre esercizi finanziari - 2016</text:p>
          </table:table-cell>
          <table:table-cell office:value-type="string" table:style-name="ce3">
            <text:p>Risultati di Bilancio degli ultimi tre esercizi finanziari - 2015</text:p>
          </table:table-cell>
          <table:table-cell office:value-type="string" table:style-name="ce3">
            <text:p>Incarichi di Amministratore dell'Ente</text:p>
          </table:table-cell>
          <table:table-cell office:value-type="string" table:style-name="ce3">
            <text:p>Trattamento economico Incarico Amministratore dell'Ente</text:p>
          </table:table-cell>
          <table:table-cell office:value-type="string" table:style-name="ce3">
            <text:p>Dichiarazione assenza di cause di incompatibilità e inconferibilità 1</text:p>
          </table:table-cell>
          <table:table-cell office:value-type="string" table:style-name="ce3">
            <text:p>Dichiarazione assenza di cause di incompatibilità e inconferibilità 2</text:p>
          </table:table-cell>
          <table:table-cell office:value-type="string" table:number-columns-spanned="5" table:number-rows-spanned="1" table:style-name="ce28">
            <text:p>Funzioni attribuite e attività svolte a favore del Comune o attività di servizio pubblico affifdate (da Statuto)</text:p>
          </table:table-cell>
          <table:covered-table-cell table:number-columns-repeated="4"/>
          <table:table-cell office:value-type="string" table:style-name="ce6">
            <text:p>Collegamento sito istituzionale</text:p>
          </table:table-cell>
          <table:table-cell table:number-columns-repeated="1003" table:style-name="ce7"/>
          <table:table-cell table:number-columns-repeated="1536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EGAS Autorità Ottimale d’Ambito (ATO) - Consorzio Obbligatorio</text:p>
          </table:table-cell>
          <table:table-cell office:value-type="percentage" office:value="1.41082E-4" table:style-name="ce10">
            <text:p>0,014%</text:p>
          </table:table-cell>
          <table:table-cell office:value-type="string" table:style-name="ce11">
            <text:p>indeterminato</text:p>
          </table:table-cell>
          <table:table-cell office:value-type="string" table:style-name="ce12">
            <text:p>Impegnato: 0,00 – Mandati: 0,00</text:p>
          </table:table-cell>
          <table:table-cell office:value-type="string" table:style-name="ce13">
            <text:p>zero</text:p>
          </table:table-cell>
          <table:table-cell office:value-type="string" table:style-name="ce14">
            <text:p>zero</text:p>
          </table:table-cell>
          <table:table-cell office:value-type="string" table:style-name="ce15">
            <text:p><text:a xlink:href="http://www.comune.carbonia.ci.it/urbiportal/protected/documents/21600">Bilancio Consuntivo EGAS (ex ATO) 2017<text:s/></text:a></text:p>
          </table:table-cell>
          <table:table-cell office:value-type="string" table:style-name="ce15">
            <text:p><text:a xlink:href="http://www.comune.carbonia.ci.it/urbiportal/protected/documents/18434">Bilancio Egas 2016</text:a></text:p>
          </table:table-cell>
          <table:table-cell office:value-type="string" table:style-name="ce15">
            <text:p><text:a xlink:href="http://www.comune.carbonia.ci.it/urbiportal/content/it_IT/7857.html">Bilancio Egas 2015</text:a></text:p>
          </table:table-cell>
          <table:table-cell office:value-type="string" table:style-name="ce11">
            <text:p>Presidente Comitato</text:p>
            <text:p>Istituzionale</text:p>
            <text:p>d’Ambito: Renzo Ponti, Sindaco di Nurachi</text:p>
          </table:table-cell>
          <table:table-cell office:value-type="string" table:style-name="ce16">
            <text:p><text:a xlink:href="http://www.ammtrasparente.it/ente_3/upload/trasp/2018_tabella_dati_componenti.1.pdf">Compenso pari a 0 euro, il Presidente percepisce i soli rimborsi spese. Vedi Amministrazione Trasparente - sito Egas<text:s text:c="2"/></text:a></text:p>
          </table:table-cell>
          <table:table-cell office:value-type="string" table:style-name="ce16">
            <text:p><text:a xlink:href="http://www.comune.carbonia.ci.it/urbiportal/download.html?fileId=21752">Dichiarazione assenza di cause di incompatibilità e inconferibilità Renzo Ponti 2018</text:a></text:p>
          </table:table-cell>
          <table:table-cell table:style-name="ce17"/>
          <table:table-cell office:value-type="string" table:number-columns-spanned="5" table:number-rows-spanned="1" table:style-name="ce29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/>
          <table:table-cell office:value-type="string" table:style-name="ce18">
            <text:p><text:a xlink:href="http://www.ato.sardegna.it/index.php">Egas ex ATO</text:a></text:p>
          </table:table-cell>
          <table:table-cell table:number-columns-repeated="1003" table:style-name="ce19"/>
          <table:table-cell table:number-columns-repeated="1536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Consorzio Industriale Provinciale Carbonia - Iglesias</text:p>
          </table:table-cell>
          <table:table-cell office:value-type="percentage" office:value="5.5500000000000001E-2" table:style-name="ce22">
            <text:p>5,55%</text:p>
          </table:table-cell>
          <table:table-cell office:value-type="string" table:style-name="ce23">
            <text:p>sino al 31/12/2028</text:p>
          </table:table-cell>
          <table:table-cell office:value-type="string" table:style-name="ce14">
            <text:p>Non è possibile prevedere a priori l'esatto importo della spesa per il conferimento del percolato al Consorzio obbligatorio, i quantitativi di percolato conferiti, infatti, dipendono soprattutto dalla pioggia caduta nell'anno considerato. Mandati: 107.008,07 euro</text:p>
          </table:table-cell>
          <table:table-cell office:value-type="string" table:style-name="ce13">
            <text:p>zero</text:p>
          </table:table-cell>
          <table:table-cell office:value-type="string" table:style-name="ce14">
            <text:p>zero</text:p>
          </table:table-cell>
          <table:table-cell office:value-type="string" table:style-name="ce15">
            <text:p><text:a xlink:href="http://www.comune.carbonia.ci.it/urbiportal/content/it_IT/11866.html">Bilancio Consuntivo Sicip 2017</text:a></text:p>
          </table:table-cell>
          <table:table-cell office:value-type="string" table:style-name="ce15">
            <text:p><text:a xlink:href="http://www.comune.carbonia.ci.it/urbiportal/protected/documents/18436">Bilancio 2016 Consorzio Industriale</text:a></text:p>
          </table:table-cell>
          <table:table-cell office:value-type="string" table:style-name="ce15">
            <text:p><text:a xlink:href="http://www.comune.carbonia.ci.it/urbiportal/content/it_IT/7942.html">Bilancio 2015 Consorzio Industriale</text:a></text:p>
          </table:table-cell>
          <table:table-cell office:value-type="string" table:style-name="ce24">
            <text:p>Il Presidente del CdA è il Federico Strina, delegato del Comune di Portoscuso; Il Sindaco del Comune di Carbonia è componente dell'Assemblea Generale</text:p>
          </table:table-cell>
          <table:table-cell office:value-type="string" table:style-name="ce11">
            <text:p>0,00 € per il Sindaco di Carbonia e per il Presidente del CdA</text:p>
          </table:table-cell>
          <table:table-cell office:value-type="string" table:style-name="ce16">
            <text:p><text:a xlink:href="http://www.comune.carbonia.ci.it/urbiportal/content/it_IT/9336.html">Dichiarazione rilasciata dal Sindaco di Carbonia 2018 [fare il link a Dichiarazione Sindaca Massidda - integrazione 2018<text:s text:c="2"/></text:a></text:p>
          </table:table-cell>
          <table:table-cell office:value-type="string" table:style-name="ce16">
            <text:p><text:a xlink:href="http://www.comune.carbonia.ci.it/urbiportal/download.html?fileId=21748">Dichiarazione Strina 2018 -2019</text:a></text:p>
          </table:table-cell>
          <table:table-cell office:value-type="string" table:number-columns-spanned="5" table:number-rows-spanned="1" table:style-name="ce30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office:value-type="string" table:style-name="ce16">
            <text:p><text:a xlink:href="http://www.sicip.it/">Sicip - Consorzio Industriale</text:a></text:p>
          </table:table-cell>
          <table:table-cell table:number-columns-repeated="1003" table:style-name="ce25"/>
          <table:table-cell table:number-columns-repeated="1536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Foglio1.$A$1:Foglio1.$T$4" table:base-cell-address="Foglio1.$A$1"/>
        </table:named-expressions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9-01-29T12:36:25Z</dc:date>
    <meta:print-date>2019-01-29T11:58:13Z</meta:print-date>
    <meta:editing-cycles>12</meta:editing-cycles>
    <meta:editing-duration>PT8668S</meta:editing-duration>
  </office:meta>
</office:document-meta>
</file>