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D4MLTimesNewRomanPSMT" svg:font-family="PD4MLTimesNewRomanPSMT"/>
    <style:font-face style:name="Roboto" svg:font-family="Roboto, Arial"/>
    <style:font-face style:name="Times New Roman1" svg:font-family="'Times New Roman'"/>
    <style:font-face style:name="PD4MLTimesNewRomanPSMT1" svg:font-family="PD4MLTimesNewRomanPSMT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8.202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10.10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3.2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3.639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2.104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863cm" fo:break-before="auto" style:use-optimal-row-height="false"/>
    </style:style>
    <style:style style:name="ro17" style:family="table-row">
      <style:table-row-properties style:row-height="3.685cm" fo:break-before="auto" style:use-optimal-row-height="false"/>
    </style:style>
    <style:style style:name="ro18" style:family="table-row">
      <style:table-row-properties style:row-height="3.466cm" fo:break-before="auto" style:use-optimal-row-height="false"/>
    </style:style>
    <style:style style:name="ro19" style:family="table-row">
      <style:table-row-properties style:row-height="3.288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163cm" fo:break-before="auto" style:use-optimal-row-height="false"/>
    </style:style>
    <style:style style:name="ro22" style:family="table-row">
      <style:table-row-properties style:row-height="3.117cm" fo:break-before="auto" style:use-optimal-row-height="false"/>
    </style:style>
    <style:style style:name="ro23" style:family="table-row">
      <style:table-row-properties style:row-height="3.249cm" fo:break-before="auto" style:use-optimal-row-height="false"/>
    </style:style>
    <style:style style:name="ro24" style:family="table-row">
      <style:table-row-properties style:row-height="3.42cm" fo:break-before="auto" style:use-optimal-row-height="false"/>
    </style:style>
    <style:style style:name="ro25" style:family="table-row">
      <style:table-row-properties style:row-height="2.985cm" fo:break-before="auto" style:use-optimal-row-height="false"/>
    </style:style>
    <style:style style:name="ro26" style:family="table-row">
      <style:table-row-properties style:row-height="3.552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4.83cm" fo:break-before="auto" style:use-optimal-row-height="false"/>
    </style:style>
    <style:style style:name="ro30" style:family="table-row">
      <style:table-row-properties style:row-height="3.461cm" fo:break-before="auto" style:use-optimal-row-height="false"/>
    </style:style>
    <style:style style:name="ro31" style:family="table-row">
      <style:table-row-properties style:row-height="4.683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97cm" fo:break-before="auto" style:use-optimal-row-height="false"/>
    </style:style>
    <style:style style:name="ro36" style:family="table-row">
      <style:table-row-properties style:row-height="2.309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2.766cm" fo:break-before="auto" style:use-optimal-row-height="false"/>
    </style:style>
    <style:style style:name="ro39" style:family="table-row">
      <style:table-row-properties style:row-height="3.625cm" fo:break-before="auto" style:use-optimal-row-height="false"/>
    </style:style>
    <style:style style:name="ro40" style:family="table-row">
      <style:table-row-properties style:row-height="7.461cm" fo:break-before="auto" style:use-optimal-row-height="false"/>
    </style:style>
    <style:style style:name="ro41" style:family="table-row">
      <style:table-row-properties style:row-height="7.646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3.572cm" fo:break-before="auto" style:use-optimal-row-height="false"/>
    </style:style>
    <style:style style:name="ro44" style:family="table-row">
      <style:table-row-properties style:row-height="3.678cm" fo:break-before="auto" style:use-optimal-row-height="false"/>
    </style:style>
    <style:style style:name="ro45" style:family="table-row">
      <style:table-row-properties style:row-height="3.201cm" fo:break-before="auto" style:use-optimal-row-height="false"/>
    </style:style>
    <style:style style:name="ro46" style:family="table-row">
      <style:table-row-properties style:row-height="3.598cm" fo:break-before="auto" style:use-optimal-row-height="false"/>
    </style:style>
    <style:style style:name="ro47" style:family="table-row">
      <style:table-row-properties style:row-height="3.704cm" fo:break-before="auto" style:use-optimal-row-height="false"/>
    </style:style>
    <style:style style:name="ro48" style:family="table-row">
      <style:table-row-properties style:row-height="3.321cm" fo:break-before="auto" style:use-optimal-row-height="false"/>
    </style:style>
    <style:style style:name="ro49" style:family="table-row">
      <style:table-row-properties style:row-height="3.44cm" fo:break-before="auto" style:use-optimal-row-height="false"/>
    </style:style>
    <style:style style:name="ro50" style:family="table-row">
      <style:table-row-properties style:row-height="2.23cm" fo:break-before="auto" style:use-optimal-row-height="false"/>
    </style:style>
    <style:style style:name="ro51" style:family="table-row">
      <style:table-row-properties style:row-height="3.75cm" fo:break-before="auto" style:use-optimal-row-height="true"/>
    </style:style>
    <style:style style:name="ro52" style:family="table-row">
      <style:table-row-properties style:row-height="1.826cm" fo:break-before="auto" style:use-optimal-row-height="false"/>
    </style:style>
    <style:style style:name="ro53" style:family="table-row">
      <style:table-row-properties style:row-height="3.48cm" fo:break-before="auto" style:use-optimal-row-height="false"/>
    </style:style>
    <style:style style:name="ro54" style:family="table-row">
      <style:table-row-properties style:row-height="3.646cm" fo:break-before="auto" style:use-optimal-row-height="false"/>
    </style:style>
    <style:style style:name="ro55" style:family="table-row">
      <style:table-row-properties style:row-height="2.35cm" fo:break-before="auto" style:use-optimal-row-height="false"/>
    </style:style>
    <style:style style:name="ro56" style:family="table-row">
      <style:table-row-properties style:row-height="3.037cm" fo:break-before="auto" style:use-optimal-row-height="false"/>
    </style:style>
    <style:style style:name="ro57" style:family="table-row">
      <style:table-row-properties style:row-height="2.672cm" fo:break-before="auto" style:use-optimal-row-height="false"/>
    </style:style>
    <style:style style:name="ro58" style:family="table-row">
      <style:table-row-properties style:row-height="4.048cm" fo:break-before="auto" style:use-optimal-row-height="false"/>
    </style:style>
    <style:style style:name="ro59" style:family="table-row">
      <style:table-row-properties style:row-height="2.792cm" fo:break-before="auto" style:use-optimal-row-height="false"/>
    </style:style>
    <style:style style:name="ro60" style:family="table-row">
      <style:table-row-properties style:row-height="2.951cm" fo:break-before="auto" style:use-optimal-row-height="false"/>
    </style:style>
    <style:style style:name="ro61" style:family="table-row">
      <style:table-row-properties style:row-height="4.452cm" fo:break-before="auto" style:use-optimal-row-height="false"/>
    </style:style>
    <style:style style:name="ro62" style:family="table-row">
      <style:table-row-properties style:row-height="2.99cm" fo:break-before="auto" style:use-optimal-row-height="false"/>
    </style:style>
    <style:style style:name="ro63" style:family="table-row">
      <style:table-row-properties style:row-height="2.018cm" fo:break-before="auto" style:use-optimal-row-height="false"/>
    </style:style>
    <style:style style:name="ro64" style:family="table-row">
      <style:table-row-properties style:row-height="2.633cm" fo:break-before="auto" style:use-optimal-row-height="false"/>
    </style:style>
    <style:style style:name="ro65" style:family="table-row">
      <style:table-row-properties style:row-height="7.117cm" fo:break-before="auto" style:use-optimal-row-height="false"/>
    </style:style>
    <style:style style:name="ro66" style:family="table-row">
      <style:table-row-properties style:row-height="6.853cm" fo:break-before="auto" style:use-optimal-row-height="false"/>
    </style:style>
    <style:style style:name="ro67" style:family="table-row">
      <style:table-row-properties style:row-height="5.08cm" fo:break-before="auto" style:use-optimal-row-height="false"/>
    </style:style>
    <style:style style:name="ro68" style:family="table-row">
      <style:table-row-properties style:row-height="5.556cm" fo:break-before="auto" style:use-optimal-row-height="false"/>
    </style:style>
    <style:style style:name="ro69" style:family="table-row">
      <style:table-row-properties style:row-height="1.33cm" fo:break-before="auto" style:use-optimal-row-height="false"/>
    </style:style>
    <style:style style:name="ro7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PD4MLTimesNewRomanPSMT" fo:font-size="11pt" style:font-name-asian="PD4MLTimesNewRomanPSMT" style:font-size-asian="11pt" style:font-name-complex="PD4MLTimesNewRomanPSMT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PD4MLTimesNewRomanPSMT1" fo:font-size="12pt" fo:font-style="italic" style:font-name-asian="PD4MLTimesNewRomanPSMT" style:font-size-asian="12pt" style:font-style-asian="italic" style:font-name-complex="PD4MLTimesNewRomanPSMT" style:font-size-complex="12pt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Roboto" fo:font-size="14pt" style:font-name-asian="Roboto" style:font-size-asian="14pt" style:font-name-complex="Roboto" style:font-size-complex="14pt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810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810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8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ff0000" fo:font-size="12pt" style:font-size-asian="12pt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fo:wrap-option="wrap" fo:border="0.002cm solid #000000" style:vertical-align="automatic"/>
    </style:style>
    <style:style style:name="ce44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PD4MLTimesNewRomanPSMT" fo:font-size="12pt" style:font-name-asian="PD4MLTimesNewRomanPSMT" style:font-size-asian="12pt" style:font-name-complex="PD4MLTimesNewRomanPSMT" style:font-size-complex="12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6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6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ff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ff" fo:font-size="14pt" style:font-size-asian="14pt" style:font-size-complex="14pt"/>
    </style:style>
    <style:style style:name="ce66" style:family="table-cell" style:parent-style-name="Default" style:data-style-name="N0">
      <style:table-cell-properties fo:wrap-option="wrap" fo:border="0.002cm solid #000000" style:vertical-align="automatic"/>
      <style:text-properties fo:color="#0000ff"/>
    </style:style>
    <style:style style:name="ce67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a" style:text-outline="false" style:text-line-through-style="none" style:font-name="PD4MLTimesNewRomanPSMT" fo:font-size="12pt" fo:font-style="italic" fo:text-shadow="none" style:text-underline-style="none" fo:font-weight="normal" style:font-name-asian="PD4MLTimesNewRomanPSMT" style:font-size-asian="12pt" style:font-style-asian="italic" style:font-weight-asian="normal" style:font-name-complex="PD4MLTimesNewRomanPSMT" style:font-size-complex="12pt" style:font-style-complex="italic" style:font-weight-complex="normal"/>
    </style:style>
    <style:style style:name="T3" style:family="text">
      <style:text-properties fo:color="#ff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font-name="PD4MLTimesNewRomanPSMT" fo:font-size="12pt" fo:font-style="italic" fo:text-shadow="none" style:text-underline-style="none" fo:font-weight="normal" style:font-name-asian="PD4MLTimesNewRomanPSMT" style:font-size-asian="12pt" style:font-style-asian="italic" style:font-weight-asian="normal" style:font-name-complex="PD4MLTimesNewRomanPSMT" style:font-size-complex="12pt" style:font-style-complex="italic" style:font-weight-complex="normal"/>
    </style:style>
    <style:style style:name="T8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K102">
        <table:table-column table:style-name="co1" table:default-cell-style-name="ce5"/>
        <table:table-column table:style-name="co2" table:default-cell-style-name="ce6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20"/>
        <table:table-column table:style-name="co9" table:default-cell-style-name="ce37"/>
        <table:table-column table:style-name="co10" table:number-columns-repeated="4" table:default-cell-style-name="ce37"/>
        <table:table-column table:style-name="co11" table:default-cell-style-name="ce37"/>
        <table:table-column table:style-name="co12" table:default-cell-style-name="ce37"/>
        <table:table-column table:style-name="co10" table:number-columns-repeated="1007" table:default-cell-style-name="ce37"/>
        <table:table-row table:style-name="ro1">
          <table:table-cell table:style-name="ce1" office:value-type="string" table:number-columns-spanned="11" table:number-rows-spanned="1">
            <text:p><text:s text:c="54"/>Anno 2019 - Adempimenti art 26-27 D Lgs <text:s/>33-201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/>
          <table:table-cell table:style-name="ce7" office:value-type="string">
            <text:p>NOME DELL'IMPRESA O DELL'ENTE O NOME DI ALTRO SOGGETTO BENEFICIARIO</text:p>
          </table:table-cell>
          <table:table-cell table:style-name="ce21" office:value-type="string">
            <text:p>DATI FISCALI (P.IVA o CF delle sole persone giuridiche)</text:p>
          </table:table-cell>
          <table:table-cell table:style-name="ce7" office:value-type="string">
            <text:p>IMPORTO DEL VANTAGGIO ECONOMICO CORRISPOSTO (in euro)</text:p>
          </table:table-cell>
          <table:table-cell table:style-name="ce7" office:value-type="string">
            <text:p>PROVVIDENZE NON COMPORTANTI ESBORSO DI DENARO (es. concessione gratuita spazi/immobili del Comune)</text:p>
          </table:table-cell>
          <table:table-cell table:style-name="ce7" office:value-type="string">
            <text:p>NORMA O TITOLO A BASE DELL'ATTRIBUZIONE</text:p>
          </table:table-cell>
          <table:table-cell table:style-name="ce7" office:value-type="string">
            <text:p>OGGETTO DELL'INCARICO/TITOLO DETERMINAZIONE</text:p>
          </table:table-cell>
          <table:table-cell table:style-name="ce7" office:value-type="string">
            <text:p>UFFICIO FUNZIONARIO O DIRIGENTE RESPONSABILE DEL RELATIVO PROCEDIMENTO AMMINISTRATIVO</text:p>
          </table:table-cell>
          <table:table-cell table:style-name="ce7" office:value-type="string">
            <text:p><text:s/>MODALITÀ SEGUITA PER L'INDIVIDUAZIONE DEL BENEFICIARIO</text:p>
          </table:table-cell>
          <table:table-cell table:style-name="ce57" office:value-type="string">
            <text:p>LINK AL PROGETTO SELEZIONATO </text:p>
          </table:table-cell>
          <table:table-cell table:style-name="ce7" office:value-type="string">
            <text:p>LINK AL CURRICULUM <text:s/>DEL <text:s/>SOGGETTO</text:p>
            <text:p>INCARICATO</text:p>
          </table:table-cell>
          <table:table-cell table:style-name="ce5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N° 364 <text:s/>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27" office:value-type="currency" office:currency="EUR" office:value="98004.66">
            <text:p>€ 98.004,66</text:p>
          </table:table-cell>
          <table:table-cell table:style-name="ce28" office:value-type="currency" office:currency="EUR" office:value="0">
            <text:p>€ 0,00</text:p>
          </table:table-cell>
          <table:table-cell table:style-name="ce8" office:value-type="string">
            <text:p>L.R. 11/85, L.R. 12/2011 e L.R. 20/97</text:p>
          </table:table-cell>
          <table:table-cell table:style-name="ce8" office:value-type="string">
            <text:p><text:s/>Determinazione IV Servizio n. 28 del 08/02/2019 <text:s/>"L.R. n. 8/99, art.4, commi 1, 2, 3, 7 lett. a), b), c) (leggi di settore)" </text:p>
          </table:table-cell>
          <table:table-cell table:style-name="ce3" office:value-type="string">
            <text:p>Dott.ssa Susanna Pischedda</text:p>
          </table:table-cell>
          <table:table-cell table:style-name="ce8" office:value-type="string">
            <text:p>Aventi diritto ai sensi della L.R. <text:s/>L.R. 11/85, L.R. 12/2011 e L.R. 20/97</text:p>
          </table:table-cell>
          <table:table-cell table:style-name="ce4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n. 557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90410.31">
            <text:p>€ 290.410,31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37 <text:s/>del <text:s/>19/02/2019 <text:s text:c="13"/>L. 21/05/1998 n. 162</text:p>
          </table:table-cell>
          <table:table-cell table:style-name="ce9" office:value-type="string">
            <text:p>L. 162/98. Impegno di spesa <text:s/>dell' acconto per il finanziamento dei piani personalizzati di sostegno a favore di persone in situazioni di disabilità grave attivi al 31/12/1918. Annualità 2018 - Gestione 2019</text:p>
          </table:table-cell>
          <table:table-cell table:style-name="ce2" office:value-type="string">
            <text:p>Dott.ssa Monica Piras</text:p>
          </table:table-cell>
          <table:table-cell table:style-name="ce14" office:value-type="string">
            <text:p>Aventi diritto ai sensi delle L. 162/98; DGR 55/12 del 13/12/17; Det. RAS 805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9" office:value-type="string">
            <text:p>n.8 beneficiari(i cui 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7500">
            <text:p>€ 7.5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. 23/2005 – Determinazione n. 24 del 08/02/2019</text:p>
          </table:table-cell>
          <table:table-cell table:style-name="ce9" office:value-type="string">
            <text:p>Contributo per affidamento familiare di minori</text:p>
          </table:table-cell>
          <table:table-cell table:style-name="ce38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/>
          <table:table-cell table:style-name="ce68" table:number-columns-repeated="2"/>
          <table:table-cell table:style-name="ce67" table:number-columns-repeated="1010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office:value-type="string">
            <text:p>BANDA CITTADINA V.BELLINI</text:p>
          </table:table-cell>
          <table:table-cell table:style-name="ce2" office:value-type="float" office:value="90000160920">
            <text:p>90000160920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1380">
            <text:p>€ 1.380,00</text:p>
          </table:table-cell>
          <table:table-cell table:style-name="ce19" office:value-type="string">
            <text:p>Delibera N° 8 del 15-01-2019 </text:p>
          </table:table-cell>
          <table:table-cell table:style-name="ce46" office:value-type="string">
            <text:p>CONCESSIONE GRATUITA DEL TEATRO CENTRALE ALLA BANDA V.BELLINI DI CARBONIA PER SEI GIORNATE DI PROVE. </text:p>
          </table:table-cell>
          <table:table-cell table:style-name="ce2" office:value-type="string">
            <text:p>Desogus Giorgio</text:p>
          </table:table-cell>
          <table:table-cell table:style-name="ce19" office:value-type="string">
            <text:p>Delibera N° 8 del 15-01-2019 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https://www.bandamusicale.it/bande/italia/sardegna/sudsardegna/carbonia/carbonia.php</text:p>
          </table:table-cell>
          <table:table-cell table:style-name="ce5" table:number-columns-repeated="101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office:value-type="string">
            <text:p>La Cernita Teatro</text:p>
          </table:table-cell>
          <table:table-cell table:style-name="ce2" office:value-type="float" office:value="3368270926">
            <text:p>3368270926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1890">
            <text:p>€ 1.890,00</text:p>
          </table:table-cell>
          <table:table-cell table:style-name="ce19" office:value-type="string">
            <text:p>Delibera N° 13 del 29-01-2019 </text:p>
          </table:table-cell>
          <table:table-cell table:style-name="ce19" office:value-type="string">
            <text:p><text:s/>STAGIONE DI PROGRAMMAZIONE TEATRALE PRESSO IL TEATRO DI BACU ABIS INVERNO PRIMAVERA 2019. APPROXIMATION PROPOSTA ASSOCIAZIONE CULTURALE LA CERNITA. </text:p>
          </table:table-cell>
          <table:table-cell table:style-name="ce2" office:value-type="string">
            <text:p>Desogus Giorgio</text:p>
          </table:table-cell>
          <table:table-cell table:style-name="ce19" office:value-type="string">
            <text:p>Delibera N° 13 del 29-01-2019 </text:p>
          </table:table-cell>
          <table:table-cell table:style-name="ce56" office:value-type="string">
            <text:p>Progetto Prot 2957</text:p>
          </table:table-cell>
          <table:table-cell table:style-name="ce2" office:value-type="string">
            <text:p>http://www.lacernita.it/</text:p>
          </table:table-cell>
          <table:table-cell table:style-name="ce5"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office:value-type="string">
            <text:p>BANDA CITTADINA V.BELLINI</text:p>
          </table:table-cell>
          <table:table-cell table:style-name="ce2" office:value-type="float" office:value="90000160920">
            <text:p>90000160920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1840">
            <text:p>€ 1.840,00</text:p>
          </table:table-cell>
          <table:table-cell table:style-name="ce2" office:value-type="string">
            <text:p>Delibera N° 20 del 05-02-2019</text:p>
          </table:table-cell>
          <table:table-cell table:style-name="ce38" office:value-type="string">
            <text:p>PROROGA CONCESSIONE GRATUITA DEL TEATRO CENTRALE ALLA BANDA V.BELLINI DI CARBONIA PER PROVE. </text:p>
          </table:table-cell>
          <table:table-cell table:style-name="ce2" office:value-type="string">
            <text:p>Desogus Giorgio</text:p>
          </table:table-cell>
          <table:table-cell table:style-name="ce2" office:value-type="string">
            <text:p>Delibera N° 20 del 05-02-201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https://www.bandamusicale.it/bande/italia/sardegna/sudsardegna/carbonia/carbonia.php</text:p>
          </table:table-cell>
          <table:table-cell table:style-name="ce67" table:number-columns-repeated="1013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9" office:value-type="string">
            <text:p>n. 56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165000.01">
            <text:p>165000,01</text:p>
          </table:table-cell>
          <table:table-cell table:style-name="ce35" office:value-type="float" office:value="0">
            <text:p>€ 0,00</text:p>
          </table:table-cell>
          <table:table-cell table:style-name="ce14" office:value-type="string">
            <text:p>Determinazione n° <text:s/>60 <text:s/>del <text:s/>07.03.2019</text:p>
          </table:table-cell>
          <table:table-cell table:style-name="ce38" office:value-type="string">
            <text:p>Programma Regionale “Ritornare a casa” - <text:s/>impegno di spesa <text:s text:c="2"/>dell'acconto <text:s/>del <text:s text:c="2"/>contributo ordinario <text:s/>RAS <text:s/>per <text:s/>l'Annualità <text:s/>2019 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2" office:value-type="string">
            <text:p>BANDA CITTADINA V.BELLINI</text:p>
          </table:table-cell>
          <table:table-cell table:style-name="ce2" office:value-type="float" office:value="90000160920">
            <text:p>90000160920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460">
            <text:p>€ 460,00</text:p>
          </table:table-cell>
          <table:table-cell table:style-name="ce2" office:value-type="string">
            <text:p>Delibera N° 47 del 28-02-2019</text:p>
          </table:table-cell>
          <table:table-cell table:style-name="ce2" office:value-type="string">
            <text:p>PROROGA CONCESSIONE GRATUITA DEL TEATRO CENTRALE ALLA BANDA V.BELLINI DI CARBONIA PER PROVE.<text:span text:style-name="T4"> (UTILIZZATE SOLO DUE GIORNATE)</text:span></text:p>
          </table:table-cell>
          <table:table-cell table:style-name="ce2" office:value-type="string">
            <text:p>Desogus Giorgio</text:p>
          </table:table-cell>
          <table:table-cell table:style-name="ce2" office:value-type="string">
            <text:p>Delibera N° 47 del 29-02-2019</text:p>
          </table:table-cell>
          <table:table-cell table:style-name="ce58" office:value-type="string">
            <text:p>nessun progetto</text:p>
          </table:table-cell>
          <table:table-cell table:style-name="ce23" office:value-type="string">
            <text:p>https://www.bandamusicale.it/bande/italia/sardegna/sudsardegna/carbonia/carbonia.php</text:p>
          </table:table-cell>
          <table:table-cell table:style-name="ce67" table:number-columns-repeated="1013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2" office:value-type="string">
            <text:p>LA CLESSIDRA TEATRO</text:p>
          </table:table-cell>
          <table:table-cell table:style-name="ce2" office:value-type="float" office:value="2920150923">
            <text:p>2920150923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2" office:value-type="string">
            <text:p>Delibera N° 49 del 5-03-2019</text:p>
          </table:table-cell>
          <table:table-cell table:style-name="ce47" office:value-type="string">
            <text:p><text:s/>CONCESSIONE GRATUITA TEATRO CENTRALE PER LO SPETTACOLO DEL 01/06/2019 NELL'AMBITO DELLA IX EDIZIONE DI "TUTTI IN SCENA" DE "LA CLESSIDRA TEATRO" DI CARBONIA. GIUGNO – LUGLIO 2019.</text:p>
          </table:table-cell>
          <table:table-cell table:style-name="ce2" office:value-type="string">
            <text:p>Desogus Giorgio</text:p>
          </table:table-cell>
          <table:table-cell table:style-name="ce56" office:value-type="string">
            <text:p>Delibera N° 49 del 5-03-2019</text:p>
          </table:table-cell>
          <table:table-cell table:style-name="ce2" office:value-type="string">
            <text:p>Progetto</text:p>
          </table:table-cell>
          <table:table-cell table:style-name="ce61" office:value-type="string">
            <text:p><text:a xlink:href="https://www.laclessidrateatro.com/">https://www.laclessidrateatro.com/</text:a></text:p>
          </table:table-cell>
          <table:table-cell table:style-name="ce67" table:number-columns-repeated="1013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>
            <text:p>n. <text:s/>74 <text:s text:c="2"/>beneficiari <text:s/>(di <text:s/>cui <text:s/>nominativi sono tenuti agli atti)</text:p>
          </table:table-cell>
          <table:table-cell table:number-columns-repeated="3" table:style-name="ce2" office:value-type="string">
            <text:p>non compete</text:p>
          </table:table-cell>
          <table:table-cell table:style-name="ce14" office:value-type="string">
            <text:p>Determinazione n° <text:s/>56 <text:s/>del <text:s/>06.03.2019</text:p>
          </table:table-cell>
          <table:table-cell table:style-name="ce38" office:value-type="string">
            <text:p>Programma <text:s/>Regioale <text:s/>“ Ritornare <text:s/>a <text:s/>casa “ <text:s/>- <text:s/>Approvazione <text:s/>monitoraggio <text:s/>2018 <text:s/>e <text:s/>previsione <text:s/>spesa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4" office:value-type="string">
            <text:p>Non compete</text:p>
          </table:table-cell>
          <table:table-cell table:style-name="ce3" office:value-type="string">
            <text:p>Non compete</text:p>
          </table:table-cell>
          <table:table-cell table:style-name="ce67" table:number-columns-repeated="1013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9" office:value-type="string">
            <text:p>n.8 beneficiari(i cui 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3750">
            <text:p>€ 3.75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. 23/2005 – Determinazione n. 24 del 08/02/2019</text:p>
          </table:table-cell>
          <table:table-cell table:style-name="ce9" office:value-type="string">
            <text:p>Contributo per affidamento familiare di minori</text:p>
          </table:table-cell>
          <table:table-cell table:style-name="ce38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9" office:value-type="string">
            <text:p>n. <text:s/>74 <text:s text:c="2"/>beneficiari <text:s/>(di <text:s/>cui <text:s/>nominativi sono tenuti agli atti)</text:p>
          </table:table-cell>
          <table:table-cell table:number-columns-repeated="3" table:style-name="ce2" office:value-type="string">
            <text:p>non compete</text:p>
          </table:table-cell>
          <table:table-cell table:style-name="ce14" office:value-type="string">
            <text:p>Determinazione <text:s/>n° <text:s text:c="2"/>78 <text:s text:c="2"/>del <text:s text:c="2"/>22.03.2019</text:p>
          </table:table-cell>
          <table:table-cell table:style-name="ce38" office:value-type="string">
            <text:p>Rettifica Determinazione n. 56 del 06/03/2019 e riapprovazione monitoraggio 2018 e previsione spesa 2019 – Programma “ Ritornare <text:s/>a <text:s/>casa “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9" office:value-type="string">
            <text:p>M.S.P. Italia Comitato Provinciale Carbonia Iglesias</text:p>
          </table:table-cell>
          <table:table-cell table:style-name="ce2" office:value-type="float" office:value="90013940920">
            <text:p>90013940920</text:p>
          </table:table-cell>
          <table:table-cell table:style-name="ce28"/>
          <table:table-cell table:style-name="ce28" office:value-type="currency" office:currency="EUR" office:value="245">
            <text:p>€ 245,00</text:p>
          </table:table-cell>
          <table:table-cell table:style-name="ce38" office:value-type="string">
            <text:p>Regolamento per</text:p>
            <text:p>la concessione di contributi ed altri benefici economici in ambito sportivo” (approvato con</text:p>
            <text:p>deliberazione del C.C. n.41 del 31/07/2018)</text:p>
          </table:table-cell>
          <table:table-cell table:style-name="ce38" office:value-type="string">
            <text:p>CONCESSIONE CONTRIBUTO STRAORDINARIO A FAVORE DEL M.S.P. ITALIA</text:p>
            <text:p>COMITATO PROVINCIALE CARBONIA IGLESIAS PER LA REALIZZAZIONE DELLA</text:p>
            <text:p>MANIFESTAZIONE "SPORT INSIEME CARBONIA"</text:p>
          </table:table-cell>
          <table:table-cell table:style-name="ce2" office:value-type="string">
            <text:p>Dott.ssa Marcella Munaro</text:p>
          </table:table-cell>
          <table:table-cell table:style-name="ce2" office:value-type="string">
            <text:p>Delibera G.C. N° 23 del 12-02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4">
          <table:table-cell table:style-name="ce3" office:value-type="float" office:value="14">
            <text:p>14</text:p>
          </table:table-cell>
          <table:table-cell table:style-name="ce10" office:value-type="string">
            <text:p>A.S.D. “LA TORRE R.S.” ONLUS</text:p>
          </table:table-cell>
          <table:table-cell table:style-name="ce22" office:value-type="float" office:value="90033630923">
            <text:p>90033630923</text:p>
          </table:table-cell>
          <table:table-cell table:style-name="ce28"/>
          <table:table-cell table:style-name="ce28" office:value-type="currency" office:currency="EUR" office:value="87.5">
            <text:p>€ 87,50</text:p>
          </table:table-cell>
          <table:table-cell table:style-name="ce38" office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48" office:value-type="string">
            <text:p>CONCESSIONE CONTRIBUTO STRAORDINARIO A FAVORE DELL'A.S.D. "LA</text:p>
            <text:p>TORRE R.S." ONLUS PER LA REALIZZAZIONE DELLA MANIFESTAZIONE "UN CALCIO AI</text:p>
            <text:p>PREGIUDIZI"</text:p>
          </table:table-cell>
          <table:table-cell table:style-name="ce2" office:value-type="string">
            <text:p>Dott.ssa Marcella Munaro</text:p>
          </table:table-cell>
          <table:table-cell table:style-name="ce19" office:value-type="string">
            <text:p>Delibera G.C. N° 24 del 12-02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11" office:value-type="string">
            <text:p>A.S.D. "S.S.</text:p>
            <text:p><text:span text:style-name="T1">AURORA</text:span> CARBONIA"</text:p>
          </table:table-cell>
          <table:table-cell table:style-name="ce2" office:value-type="float" office:value="81005490925">
            <text:p>81005490925</text:p>
          </table:table-cell>
          <table:table-cell table:style-name="ce28"/>
          <table:table-cell table:style-name="ce28" office:value-type="currency" office:currency="EUR" office:value="240">
            <text:p>€ 240,00</text:p>
          </table:table-cell>
          <table:table-cell table:style-name="ce38" office:value-type="string">
            <text:p>Regolamento per la</text:p>
            <text:p>concessione di contributi ed altri benefici economici in ambito sportivo” (approvato con</text:p>
            <text:p>deliberazione del C.C. n.41 del 31/07/2018)</text:p>
          </table:table-cell>
          <table:table-cell table:style-name="ce38" office:value-type="string">
            <text:p>CONCESSIONE CONTRIBUTO STRAORDINARIO A FAVORE DELL'A.S.D. "S.S.</text:p>
            <text:p>AURORA CARBONIA" PER LA REALIZZAZIONE DELLA MANIFESTAZIONE "PRIMA PROVA</text:p>
            <text:p>CAMPIONATO DI SQUADRA SERIE D CAT. LB-LB3-LA3"</text:p>
          </table:table-cell>
          <table:table-cell table:style-name="ce2" office:value-type="string">
            <text:p>Dott.ssa Marcella Munaro</text:p>
          </table:table-cell>
          <table:table-cell table:style-name="ce2" office:value-type="string">
            <text:p>Delibera G.C. <text:s/>N° 25 del 12-02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9" office:value-type="string">
            <text:p>A.S.D. "GONG FU</text:p>
            <text:p>TAO SCHOOL</text:p>
          </table:table-cell>
          <table:table-cell table:style-name="ce2" office:value-type="float" office:value="90016910920">
            <text:p>90016910920</text:p>
          </table:table-cell>
          <table:table-cell table:style-name="ce28"/>
          <table:table-cell table:style-name="ce28" office:value-type="currency" office:currency="EUR" office:value="255">
            <text:p>€ 255,00</text:p>
          </table:table-cell>
          <table:table-cell table:style-name="ce38" office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38" office:value-type="string">
            <text:p>CONCESSIONE CONTRIBUTO STRAORDINARIO A FAVORE DELL'A.S.D. "GONG FU</text:p>
            <text:p>TAO SCHOOL" PER LA REALIZZAZIONE DELLA MANIFESTAZIONE "15° GARA REGIONALE DI</text:p>
            <text:p>JU JITSU CITTÀ DI CARBONIA – MEMORIAL A. PIREDDA"</text:p>
          </table:table-cell>
          <table:table-cell table:style-name="ce2" office:value-type="string">
            <text:p>Dott.ssa Marcella Munaro</text:p>
          </table:table-cell>
          <table:table-cell table:style-name="ce19" office:value-type="string">
            <text:p>Delibera G.C. <text:s/>N° 28 del 19-02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1" office:value-type="string">
            <text:p>A.S.D. "S.S.</text:p>
            <text:p><text:span text:style-name="T1">AURORA</text:span> CARBONIA"</text:p>
          </table:table-cell>
          <table:table-cell table:style-name="ce2" office:value-type="float" office:value="81005490925">
            <text:p>81005490925</text:p>
          </table:table-cell>
          <table:table-cell table:style-name="ce28"/>
          <table:table-cell table:style-name="ce28" office:value-type="currency" office:currency="EUR" office:value="240">
            <text:p>€ 240,00</text:p>
          </table:table-cell>
          <table:table-cell table:style-name="ce38" office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38" office:value-type="string">
            <text:p>CONCESSIONE CONTRIBUTO STRAORDINARIO A FAVORE DELL'A.S.D. "S.S.</text:p>
            <text:p>AURORA CARBONIA" PER LA REALIZZAZIONE DELLA MANIFESTAZIONE "CAMPIONATO</text:p>
            <text:p>REGIONALE IND.LE SILVER GAF LB3+LB+LC3+LC E GAM LA+LB"</text:p>
          </table:table-cell>
          <table:table-cell table:style-name="ce2" office:value-type="string">
            <text:p>Dott.ssa Marcella Munaro</text:p>
          </table:table-cell>
          <table:table-cell table:style-name="ce2" office:value-type="string">
            <text:p>Delibera G.C. <text:s/>N° 29 del 19-02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9" office:value-type="string">
            <text:p>A.S.D. "SULCIS</text:p>
            <text:p>BIKE CROSS COUNTRY</text:p>
          </table:table-cell>
          <table:table-cell table:style-name="ce2" office:value-type="float" office:value="90027330928">
            <text:p>90027330928</text:p>
          </table:table-cell>
          <table:table-cell table:style-name="ce28"/>
          <table:table-cell table:style-name="ce28" office:value-type="currency" office:currency="EUR" office:value="440">
            <text:p>€ 440,00</text:p>
          </table:table-cell>
          <table:table-cell table:style-name="ce38" office:value-type="string">
            <text:p>Regolamento per la concessione di contributi ed altri benefici economici in ambito sportivo”</text:p>
            <text:p>(approvato con deliberazione del C.C. n.41 del 31/07/2018)</text:p>
          </table:table-cell>
          <table:table-cell table:style-name="ce38" office:value-type="string">
            <text:p>CONCESSIONE CONTRIBUTO STRAORDINARIO A FAVORE DELL'A.S.D. "SULCIS</text:p>
            <text:p>BIKE CROSS COUNTRY" PER LA REALIZZAZIONE DELLA MANIFESTAZIONE "1° MEMORIAL</text:p>
            <text:p>GIORGIO PANI TORNEO RUGBY"</text:p>
          </table:table-cell>
          <table:table-cell table:style-name="ce2" office:value-type="string">
            <text:p>Dott.ssa Marcella Munaro</text:p>
          </table:table-cell>
          <table:table-cell table:style-name="ce2" office:value-type="string">
            <text:p>Delibera G.C. <text:s/>N° 53 del 12-03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9" office:value-type="string">
            <text:p>A.S.D. "WUDANG</text:p>
            <text:p>KUNG FU"</text:p>
          </table:table-cell>
          <table:table-cell table:style-name="ce2" office:value-type="float" office:value="90025530925">
            <text:p>90025530925</text:p>
          </table:table-cell>
          <table:table-cell table:style-name="ce28"/>
          <table:table-cell table:style-name="ce28" office:value-type="currency" office:currency="EUR" office:value="387.5">
            <text:p>€ 387,50</text:p>
          </table:table-cell>
          <table:table-cell table:style-name="ce38" office:value-type="string">
            <text:p>Regolamento per la concessione di contributi ed altri benefici economici in</text:p>
            <text:p>ambito sportivo” (approvato con deliberazione del C.C. n.41 del 31/07/2018)</text:p>
          </table:table-cell>
          <table:table-cell table:style-name="ce38" office:value-type="string">
            <text:p>CONCESSIONE CONTRIBUTO STRAORDINARIO A FAVORE DELL'A.S.D. "WUDANG</text:p>
            <text:p>KUNG FU" PER LA REALIZZAZIONE DELLA MANIFESTAZIONE "CAMPIONATO ITALIANO</text:p>
            <text:p>FEDERALE WUSHU-KUNG FU"</text:p>
          </table:table-cell>
          <table:table-cell table:style-name="ce2" office:value-type="string">
            <text:p>Dott.ssa Marcella Munaro</text:p>
          </table:table-cell>
          <table:table-cell table:style-name="ce2" office:value-type="string">
            <text:p>Delibera G.C. N° 54 del 12-03-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20">
            <text:p>20</text:p>
          </table:table-cell>
          <table:table-cell table:style-name="ce9" office:value-type="string">
            <text:p>Telecom Italia S.p.A.</text:p>
          </table:table-cell>
          <table:table-cell table:style-name="ce2" office:value-type="string">
            <text:p>00488410010</text:p>
          </table:table-cell>
          <table:table-cell table:style-name="ce28"/>
          <table:table-cell table:style-name="ce28" office:value-type="currency" office:currency="EUR" office:value="8884">
            <text:p>€ 8.884,00</text:p>
          </table:table-cell>
          <table:table-cell table:style-name="ce38" office:value-type="string">
            <text:p>Art. 3 della legge 23/96-affidamento diretto</text:p>
          </table:table-cell>
          <table:table-cell table:style-name="ce38" office:value-type="string">
            <text:p>UTENZE TELEFONICHE SCUOLE CITTADINE E CIRCOSCRIZIONALI. </text:p>
          </table:table-cell>
          <table:table-cell table:style-name="ce2" office:value-type="string">
            <text:p>Dott.ssa Silvana Serra</text:p>
          </table:table-cell>
          <table:table-cell table:style-name="ce2" office:value-type="string">
            <text:p>Determinazione IV Servizio n°19 del 04/02/20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6">
          <table:table-cell table:style-name="ce3" office:value-type="float" office:value="21">
            <text:p>21</text:p>
          </table:table-cell>
          <table:table-cell table:style-name="ce2" office:value-type="string">
            <text:p>LITTARRU PASQUALE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404">
            <text:p>€ 1.404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7">
          <table:table-cell table:style-name="ce3" office:value-type="float" office:value="22">
            <text:p>22</text:p>
          </table:table-cell>
          <table:table-cell table:style-name="ce2" office:value-type="string">
            <text:p>FAGGIANI ARCANGELO ALESSANDR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35">
            <text:p>€ 1.035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17</text:p>
          </table:table-cell>
          <table:table-cell table:style-name="ce2" office:value-type="string">
            <text:p>Determinazione n. 16/151 del 22/02/2019 relativa al disimpegno e impegno di spesa a favore di Faggiani Arcangelo Alessandro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office:value-type="string">
            <text:p>LOCCI EDMONDO PAOLO LUIGI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704">
            <text:p>€ 1.704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18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office:value-type="string">
            <text:p>LEBIU GIOVANNI SALVATORE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701">
            <text:p>€ 1.701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8">
          <table:table-cell table:style-name="ce3" office:value-type="float" office:value="25">
            <text:p>25</text:p>
          </table:table-cell>
          <table:table-cell table:style-name="ce2" office:value-type="string">
            <text:p>FAGGIANI ANTONELL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757">
            <text:p>€ 2.757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20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9">
          <table:table-cell table:style-name="ce3" office:value-type="float" office:value="26">
            <text:p>26</text:p>
          </table:table-cell>
          <table:table-cell table:style-name="ce2" office:value-type="string">
            <text:p>FAGGIANI PIETR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002">
            <text:p>€ 2.002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0">
          <table:table-cell table:style-name="ce3" office:value-type="float" office:value="27">
            <text:p>27</text:p>
          </table:table-cell>
          <table:table-cell table:style-name="ce2" office:value-type="string">
            <text:p>MARCHIONI ROBERT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433">
            <text:p>€ 2.433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1">
          <table:table-cell table:style-name="ce3" office:value-type="float" office:value="28">
            <text:p>28</text:p>
          </table:table-cell>
          <table:table-cell table:style-name="ce2" office:value-type="string">
            <text:p>CADONI GIUSEPPE LUIGI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51">
            <text:p>€ 1.051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2">
          <table:table-cell table:style-name="ce3" office:value-type="float" office:value="29">
            <text:p>29</text:p>
          </table:table-cell>
          <table:table-cell table:style-name="ce2" office:value-type="string">
            <text:p>CADONI ANTONI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131">
            <text:p>€ 1.131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24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1">
          <table:table-cell table:style-name="ce3" office:value-type="float" office:value="30">
            <text:p>30</text:p>
          </table:table-cell>
          <table:table-cell table:style-name="ce2" office:value-type="string">
            <text:p>CADONIO IOST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08">
            <text:p>€ 1.008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3">
          <table:table-cell table:style-name="ce3" office:value-type="float" office:value="31">
            <text:p>31</text:p>
          </table:table-cell>
          <table:table-cell table:style-name="ce2" office:value-type="string">
            <text:p>LINDIRI ANDREA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196">
            <text:p>€ 1.196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26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2">
          <table:table-cell table:style-name="ce3" office:value-type="float" office:value="32">
            <text:p>32</text:p>
          </table:table-cell>
          <table:table-cell table:style-name="ce2" office:value-type="string">
            <text:p>LINDIRI TOMMASIN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176">
            <text:p>€ 1.176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27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4">
          <table:table-cell table:style-name="ce3" office:value-type="float" office:value="33">
            <text:p>33</text:p>
          </table:table-cell>
          <table:table-cell table:style-name="ce2" office:value-type="string">
            <text:p>LAI VIRGILI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543">
            <text:p>€ 1.543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5">
          <table:table-cell table:style-name="ce3" office:value-type="float" office:value="34">
            <text:p>34</text:p>
          </table:table-cell>
          <table:table-cell table:style-name="ce2" office:value-type="string">
            <text:p>CONTINI PAOLO ERMINI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496">
            <text:p>€ 2.496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29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9">
          <table:table-cell table:style-name="ce3" office:value-type="float" office:value="35">
            <text:p>35</text:p>
          </table:table-cell>
          <table:table-cell table:style-name="ce2" office:value-type="string">
            <text:p>FAGGIANI ROBERT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03">
            <text:p>€ 1.003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30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3">
          <table:table-cell table:style-name="ce3" office:value-type="float" office:value="36">
            <text:p>36</text:p>
          </table:table-cell>
          <table:table-cell table:style-name="ce2" office:value-type="string">
            <text:p>GIGLIO TINA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115">
            <text:p>€ 1.115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epidemia 2031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6">
          <table:table-cell table:style-name="ce3" office:value-type="float" office:value="37">
            <text:p>37</text:p>
          </table:table-cell>
          <table:table-cell table:style-name="ce2" office:value-type="string">
            <text:p>LOCCI MASSIMILIANO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77">
            <text:p>€ 1.077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2" office:value-type="string">
            <text:p>CONTINI ANTONIO SALVATORE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482">
            <text:p>€ 1.482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n. 22/2017 e Delibera G.R. n. 14/7 del 20/03/2018 - Aiuti in favore delle aziende agricole per fronteggiare i danni causati dalla diffusione della febbre catarrale degli ovini (blue tongue) </text:p>
          </table:table-cell>
          <table:table-cell table:style-name="ce2" office:value-type="string">
            <text:p>Determinazione n. 4/40 del 22/01/2019 relativa alla concessione degli aiuti per fronteggiare la blue tongue- impegno di spesa a favore dei beneficiari</text:p>
          </table:table-cell>
          <table:table-cell table:style-name="ce2" office:value-type="string">
            <text:p>Dott.ssa Angius Danila</text:p>
          </table:table-cell>
          <table:table-cell table:style-name="ce2" office:value-type="string">
            <text:p>Aventi diritto ai sensi della L.R. n. 22/2017 e Delibera G.R. n. 14/7 del 20/03/20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5">
          <table:table-cell table:style-name="ce3" office:value-type="float" office:value="39">
            <text:p>39</text:p>
          </table:table-cell>
          <table:table-cell table:style-name="ce9" office:value-type="string">
            <text:p>n. 01 <text:s/>beneficiario <text:s/>(di <text:s/>cui <text:s/>nominativo <text:s/>è <text:s/>tenuto <text:s/>agli <text:s/>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3800">
            <text:p>38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106 <text:s/>del <text:s/>12.04.2019</text:p>
          </table:table-cell>
          <table:table-cell table:style-name="ce38" office:value-type="string">
            <text:p>Attivazione <text:s/>PAI <text:s/>integrato <text:s/>rivolto <text:s/>a <text:s/>persone <text:s/>anziane <text:s/>in <text:s/>cure <text:s/>domiciliari <text:s/>integrate, <text:s/>beneficiarie <text:s/>di <text:s/>un <text:s/>Programma <text:s/>“Ritornare a casa” - <text:s/>impegno <text:s/>di <text:s/>spesa <text:s text:c="2"/>in <text:s/>favore <text:s/>di <text:s/>n. 1 <text:s/>beneficiario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483/15 <text:s text:c="2"/>del <text:s/>29/01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25">
          <table:table-cell table:style-name="ce3" office:value-type="float" office:value="40">
            <text:p>40</text:p>
          </table:table-cell>
          <table:table-cell table:style-name="ce9" office:value-type="string">
            <text:p>n.8 beneficiari(i cui 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47500">
            <text:p>€ 47.5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. 23/2005 – Determinazione n. 24 del 08/02/2019</text:p>
          </table:table-cell>
          <table:table-cell table:style-name="ce9" office:value-type="string">
            <text:p>Contributo per affidamento familiare di minori</text:p>
          </table:table-cell>
          <table:table-cell table:style-name="ce38" office:value-type="string">
            <text:p>Dott.ssa Fadda Gabriella</text:p>
          </table:table-cell>
          <table:table-cell table:style-name="ce9" office:value-type="string">
            <text:p>Disposizioni dell'Autorità Giudiziaria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27">
          <table:table-cell table:style-name="ce3" office:value-type="float" office:value="41">
            <text:p>41</text:p>
          </table:table-cell>
          <table:table-cell table:style-name="ce12" office:value-type="string">
            <text:p>N° 571 <text:s/>beneficiari (nominativi agli atti dell'Ufficio Servizi Sociali) </text:p>
          </table:table-cell>
          <table:table-cell table:style-name="ce23" office:value-type="string">
            <text:p>non compete</text:p>
          </table:table-cell>
          <table:table-cell table:style-name="ce29" office:value-type="float" office:value="304556.05">
            <text:p>304.556,05</text:p>
          </table:table-cell>
          <table:table-cell table:style-name="ce28" office:value-type="currency" office:currency="EUR" office:value="0">
            <text:p>€ 0,00</text:p>
          </table:table-cell>
          <table:table-cell table:style-name="ce12" office:value-type="string">
            <text:p>L.R. 11/85, L.R. 27/83, L.R. 20/97, L.R. 9/2004</text:p>
          </table:table-cell>
          <table:table-cell table:style-name="ce12" office:value-type="string">
            <text:p><text:s/>Determinazione IV Servizio n. 89 del 09/04/2019 <text:s/>"L.R. n. 8/99, art.4, commi 1, 2, 3, 7 lett. a), b), c) (leggi di settore)" </text:p>
          </table:table-cell>
          <table:table-cell table:style-name="ce23" office:value-type="string">
            <text:p>Dott.ssa Susanna Pischedda</text:p>
          </table:table-cell>
          <table:table-cell table:style-name="ce12" office:value-type="string">
            <text:p>Aventi diritto ai sensi delle L.R. 11/85, L.R. 27/83, L.R. 20/97, L.R. 9/2004</text:p>
          </table:table-cell>
          <table:table-cell table:style-name="ce58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28">
          <table:table-cell table:style-name="ce3" office:value-type="float" office:value="42">
            <text:p>42</text:p>
          </table:table-cell>
          <table:table-cell table:style-name="ce9" office:value-type="string">
            <text:p>n. <text:s/>52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504266.7">
            <text:p>504266,7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114 <text:s/>del <text:s/>19.04.2019</text:p>
          </table:table-cell>
          <table:table-cell table:style-name="ce38" office:value-type="string">
            <text:p>Programma <text:s/>Regioale <text:s/>“ Ritornare <text:s/>a <text:s/>casa “ <text:s/>- <text:s/>Impegno di spesa di un ulteriore acconto del contributo ordinario RAS per ll'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8" office:value-type="string">
            <text:p>Non compete</text:p>
          </table:table-cell>
          <table:table-cell table:style-name="ce56" office:value-type="string">
            <text:p>Non compete</text:p>
          </table:table-cell>
          <table:table-cell table:style-name="ce67" table:number-columns-repeated="1013"/>
        </table:table-row>
        <table:table-row table:style-name="ro29">
          <table:table-cell table:style-name="ce3" office:value-type="float" office:value="43">
            <text:p>43</text:p>
          </table:table-cell>
          <table:table-cell table:style-name="ce9" office:value-type="string">
            <text:p>n.17 beneficiari(i cui nominativi sono tenuti agli atti)</text:p>
          </table:table-cell>
          <table:table-cell table:style-name="ce2" office:value-type="string">
            <text:p>non compete</text:p>
          </table:table-cell>
          <table:table-cell table:style-name="ce30" office:value-type="currency" office:currency="EUR" office:value="59194.16">
            <text:p>€ 59.194,16</text:p>
          </table:table-cell>
          <table:table-cell table:style-name="ce28" office:value-type="currency" office:currency="EUR" office:value="0">
            <text:p>€ 0,00</text:p>
          </table:table-cell>
          <table:table-cell table:style-name="ce39" office:value-type="string">
            <text:p>LEGGE 09.01.1989, N° 13, ART. 11 COMMA 4°  </text:p>
          </table:table-cell>
          <table:table-cell table:style-name="ce38" office:value-type="string">
            <text:p>LEGGE 09.01.1989, N° 13, ART. 11 COMMA 4° - SUPERAMENTO ED ELIMINAZIONE DELLE BARRIERE ARCHITETTONICHE NEGLI EDIFICI PRIVATI - IMPEGNO CONTRIBUTI RAS PER BENEFICIARI ANNUALITÀ 2018</text:p>
          </table:table-cell>
          <table:table-cell table:style-name="ce9" office:value-type="string">
            <text:p>Ing. Andrea Atzeni</text:p>
          </table:table-cell>
          <table:table-cell table:style-name="ce49" office:value-type="string">
            <text:p>Graduatoria regionale approvata con <text:s/>Determinazione della Direzione Generale Servizio Edilizia Pubblica della RAS <text:span text:style-name="T1">n. 37899 del 05 novembre 2018</text:span></text:p>
          </table:table-cell>
          <table:table-cell table:style-name="ce58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30">
          <table:table-cell table:style-name="ce3" office:value-type="float" office:value="44">
            <text:p>44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687.5">
            <text:p>€ 1.687,5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19 del 30/04/2019 – Interventi di sostegno e tutela a favore di persone e nuclei familiari in carico al Servizio Sociale</text:p>
          </table:table-cell>
          <table:table-cell table:style-name="ce38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8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31">
          <table:table-cell table:style-name="ce3" office:value-type="float" office:value="45">
            <text:p>45</text:p>
          </table:table-cell>
          <table:table-cell table:style-name="ce9" office:value-type="string">
            <text:p>n.108 beneficiari(i cui nominativi sono tenuti agli atti dell'ufficio Politiche della casa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35406.97">
            <text:p>€ 135.406,97</text:p>
          </table:table-cell>
          <table:table-cell table:style-name="ce28" office:value-type="currency" office:currency="EUR" office:value="0">
            <text:p>€ 0,00</text:p>
          </table:table-cell>
          <table:table-cell table:style-name="ce38" office:value-type="string">
            <text:p>Art.11 Legge 431/98 . Determinazione n. 123 del 09/05/2019</text:p>
          </table:table-cell>
          <table:table-cell table:style-name="ce49" office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8 -</text:p>
          </table:table-cell>
          <table:table-cell table:style-name="ce9" office:value-type="string">
            <text:p>Ing. Andrea Atzeni</text:p>
          </table:table-cell>
          <table:table-cell table:style-name="ce49" office:value-type="string">
            <text:p>Procedura concorsuale pubblica. Bando indetto con determina <text:span text:style-name="T9">n. <text:s/>142 del 08/06/2018. Graduatoria approvata con determina </text:span><text:s/>n. 214 del 31/07/2018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32">
          <table:table-cell table:style-name="ce3" office:value-type="float" office:value="46">
            <text:p>46</text:p>
          </table:table-cell>
          <table:table-cell table:style-name="ce9" office:value-type="string">
            <text:p>Consorzio Fieristico Sulcitano di Carbonia</text:p>
          </table:table-cell>
          <table:table-cell table:style-name="ce2" office:value-type="string">
            <text:p>C.F.90024190929</text:p>
          </table:table-cell>
          <table:table-cell table:style-name="ce28" office:value-type="string">
            <text:p>€.12.000,00</text:p>
          </table:table-cell>
          <table:table-cell table:style-name="ce28" office:value-type="currency" office:currency="EUR" office:value="4000">
            <text:p>€ 4.000,00</text:p>
          </table:table-cell>
          <table:table-cell table:style-name="ce38" office:value-type="string">
            <text:p>DELIBERA G.M. N° 67 del <text:s/>16/04/2019</text:p>
          </table:table-cell>
          <table:table-cell table:style-name="ce50" office:value-type="string">
            <text:p>Erogazione contributo straordinario all’Associazione Consorzio Fieristico Sulcitano di Carbonia per l’organizzazione della manifestazione “Il Sulcis Iglesiente Espone”13° ed. -<text:span text:style-name="T5"> </text:span>Esenzione suolo pubblico<text:span text:style-name="T6"> -</text:span> </text:p>
          </table:table-cell>
          <table:table-cell table:style-name="ce38" office:value-type="string">
            <text:p>D.ssa Danila Angius</text:p>
          </table:table-cell>
          <table:table-cell table:style-name="ce2" office:value-type="string">
            <text:p>Delibera G.M. N. 67 del 16/04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9" office:value-type="string">
            <text:p>PROGETTO</text:p>
          </table:table-cell>
          <table:table-cell table:style-name="ce2" office:value-type="string">
            <text:p>http://www.consorziofieristicosulcitano.com/chi-siamo</text:p>
          </table:table-cell>
          <table:table-cell table:style-name="ce67" table:number-columns-repeated="1013"/>
        </table:table-row>
        <table:table-row table:style-name="ro33">
          <table:table-cell table:style-name="ce3" office:value-type="float" office:value="47">
            <text:p>47</text:p>
          </table:table-cell>
          <table:table-cell table:style-name="ce9" office:value-type="string">
            <text:p>ISTITUTO COMPRENSIVO S.SATTA</text:p>
          </table:table-cell>
          <table:table-cell table:style-name="ce2" office:value-type="float" office:value="90027630921">
            <text:p>90027630921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38" office:value-type="string">
            <text:p>Delibera N° 76 del 02-05-2019</text:p>
          </table:table-cell>
          <table:table-cell table:style-name="ce50" office:value-type="string">
            <text:p>CONCESSIONE GRATUITA DEL TEATRO CENTRALE ALL'ISTITUTO COMPRENSIVO “S.SATTA” DI CARBONIA <text:s/>- 5 GIUGNO 2019. </text:p>
          </table:table-cell>
          <table:table-cell table:style-name="ce38" office:value-type="string">
            <text:p>Desogus Giorgio</text:p>
          </table:table-cell>
          <table:table-cell table:style-name="ce38" office:value-type="string">
            <text:p>Delibera N° 76 del 02-05-2019</text:p>
          </table:table-cell>
          <table:table-cell table:style-name="ce59" office:value-type="string">
            <text:p>PROGETTO</text:p>
          </table:table-cell>
          <table:table-cell table:style-name="ce23" office:value-type="string">
            <text:p><text:s/>www.comprensivosatta.gov.it </text:p>
          </table:table-cell>
          <table:table-cell table:style-name="ce67" table:number-columns-repeated="1013"/>
        </table:table-row>
        <table:table-row table:style-name="ro34">
          <table:table-cell table:style-name="ce3" office:value-type="float" office:value="48">
            <text:p>48</text:p>
          </table:table-cell>
          <table:table-cell table:style-name="ce9" office:value-type="string">
            <text:p>BATUCA DANCE ASD</text:p>
          </table:table-cell>
          <table:table-cell table:style-name="ce2" office:value-type="float" office:value="90021980926">
            <text:p>90021980926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40" office:value-type="string">
            <text:p>Delibera N° 77 del 02-05-2019 </text:p>
          </table:table-cell>
          <table:table-cell table:style-name="ce50" office:value-type="string">
            <text:p>CONCESSIONE GRATUITA TEATRO CENTRALE PROGRAMMAZIONE TEATRALE MAGGIO LUGLIO 2019</text:p>
          </table:table-cell>
          <table:table-cell table:style-name="ce38" office:value-type="string">
            <text:p>Desogus Giorgio</text:p>
          </table:table-cell>
          <table:table-cell table:style-name="ce40" office:value-type="string">
            <text:p>Delibera N° 77 del 02-05-2019 </text:p>
          </table:table-cell>
          <table:table-cell table:style-name="ce59" office:value-type="string">
            <text:p>PROGETTO</text:p>
          </table:table-cell>
          <table:table-cell table:style-name="ce61" office:value-type="string">
            <text:p><text:a xlink:href="https://www.laclessidrateatro.com/batuca">https://www.laclessidrateatro.com/batuca</text:a></text:p>
          </table:table-cell>
          <table:table-cell table:style-name="ce67" table:number-columns-repeated="1013"/>
        </table:table-row>
        <table:table-row table:style-name="ro35">
          <table:table-cell table:style-name="ce3" office:value-type="float" office:value="49">
            <text:p>49</text:p>
          </table:table-cell>
          <table:table-cell table:style-name="ce9" office:value-type="string">
            <text:p>n. 662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463770.28">
            <text:p>€ 463.770,28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129 <text:s text:c="2"/>del <text:s/>21/05/2019 <text:s text:c="16"/>L. 21/05/1998 n. 162</text:p>
          </table:table-cell>
          <table:table-cell table:style-name="ce9" office:value-type="string">
            <text:p>L. 162/98. Impegno di spesa <text:s/>del secondo <text:s/>acconto per il finanziamento dei piani personalizzati di sostegno a favore di persone in situazioni di disabilità grave attivi al 31/12/1918. Annualità 2018 - Gestione 2019</text:p>
          </table:table-cell>
          <table:table-cell table:style-name="ce2" office:value-type="string">
            <text:p>Dott.ssa Monica Piras</text:p>
          </table:table-cell>
          <table:table-cell table:style-name="ce14" office:value-type="string">
            <text:p>Aventi diritto ai sensi delle L. 162/98; DGR 57/49 del 21/11/18; Det. RAS 805/18</text:p>
          </table:table-cell>
          <table:table-cell table:style-name="ce56" office:value-type="string">
            <text:p>Non compete</text:p>
          </table:table-cell>
          <table:table-cell table:style-name="ce3" office:value-type="string">
            <text:p>Non compete</text:p>
          </table:table-cell>
          <table:table-cell table:style-name="ce67" table:number-columns-repeated="1013"/>
        </table:table-row>
        <table:table-row table:style-name="ro35">
          <table:table-cell table:style-name="ce3" office:value-type="float" office:value="50">
            <text:p>50</text:p>
          </table:table-cell>
          <table:table-cell table:style-name="ce9" office:value-type="string">
            <text:p>LE RONDINI ASSOCIAZIONE</text:p>
          </table:table-cell>
          <table:table-cell table:style-name="ce2" office:value-type="float" office:value="90033110926">
            <text:p>90033110926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9" office:value-type="string">
            <text:p>Delibera N° 93 del 23-05-2019</text:p>
          </table:table-cell>
          <table:table-cell table:style-name="ce9" office:value-type="string">
            <text:p>CONCESSIONE PATROCINIO ED USO GRATUITO TEATRO CENTRALE ALL'ASSOCIAZIONE DI VOLONTARIATO “LE RONDINI” DI CARBONIA – 6 GIUGNO 2019</text:p>
          </table:table-cell>
          <table:table-cell table:style-name="ce2" office:value-type="string">
            <text:p>Desogus Giorgio</text:p>
          </table:table-cell>
          <table:table-cell table:style-name="ce9" office:value-type="string">
            <text:p>Delibera N° 93 del 23-05-2019</text:p>
          </table:table-cell>
          <table:table-cell table:style-name="ce56" office:value-type="string">
            <text:p>PROGETTO</text:p>
          </table:table-cell>
          <table:table-cell table:style-name="ce2" office:value-type="string">
            <text:p>https://www.associazionelerondini.it/chi-siamo/</text:p>
          </table:table-cell>
          <table:table-cell table:style-name="ce67" table:number-columns-repeated="1013"/>
        </table:table-row>
        <table:table-row table:style-name="ro36">
          <table:table-cell table:style-name="ce3" office:value-type="float" office:value="51">
            <text:p>51</text:p>
          </table:table-cell>
          <table:table-cell table:style-name="ce9" office:value-type="string">
            <text:p>n. <text:s/>07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223600">
            <text:p>2236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143 <text:s/>del <text:s/>28.05.2019</text:p>
          </table:table-cell>
          <table:table-cell table:style-name="ce38" office:value-type="string">
            <text:p>Programma <text:s/>Regioale <text:s/>“ Ritornare <text:s/>a <text:s/>casa “ <text:s/>- <text:s/>Impegno di spesa <text:s/>del <text:s/>contributo <text:s/>di Potenziamento e Disabilità Gravissime <text:s/>- <text:s text:c="2"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37">
          <table:table-cell table:style-name="ce3" office:value-type="float" office:value="52">
            <text:p>52</text:p>
          </table:table-cell>
          <table:table-cell table:style-name="ce9" office:value-type="string">
            <text:p>n. <text:s/>48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96400">
            <text:p>964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144 <text:s/>del <text:s/>29.04.2019</text:p>
          </table:table-cell>
          <table:table-cell table:style-name="ce38" office:value-type="string">
            <text:p>Programma <text:s/>Regioale <text:s/>“ Ritornare <text:s/>a <text:s/>casa “ <text:s/>- <text:s/>Impegno di spesa <text:s/>del <text:s/>saldo <text:s/>del <text:s/>contributo <text:s/>ordinario <text:s/>RAS <text:s/>per <text:s/>ll'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38">
          <table:table-cell table:style-name="ce3" office:value-type="float" office:value="53">
            <text:p>53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3600">
            <text:p>€ 3.6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57 del 06/06/2019 – Interventi di sostegno e tutela a favore di persone e nuclei familiari in carico al Servizio Sociale</text:p>
          </table:table-cell>
          <table:table-cell table:style-name="ce38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39">
          <table:table-cell table:style-name="ce3" office:value-type="float" office:value="54">
            <text:p>54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56 del 06/06/2019 – Interventi di sostegno e tutela a favore di persone e nuclei familiari in carico al Servizio Sociale</text:p>
          </table:table-cell>
          <table:table-cell table:style-name="ce38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8">
          <table:table-cell table:style-name="ce3" office:value-type="float" office:value="55">
            <text:p>55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480">
            <text:p>€ 2.48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58 del 06/06/2019 – Interventi di sostegno e tutela a favore di persone e nuclei familiari in carico al Servizio Sociale</text:p>
          </table:table-cell>
          <table:table-cell table:style-name="ce38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40">
          <table:table-cell table:style-name="ce3" office:value-type="float" office:value="56">
            <text:p>56</text:p>
          </table:table-cell>
          <table:table-cell table:style-name="ce9" office:value-type="string">
            <text:p>Consorzio Fieristico Sulcitano di Carbonia</text:p>
          </table:table-cell>
          <table:table-cell table:style-name="ce2" office:value-type="string">
            <text:p>C.F.90024190929</text:p>
          </table:table-cell>
          <table:table-cell table:style-name="ce28" office:value-type="currency" office:currency="EUR" office:value="2500">
            <text:p>€ 2.500,00</text:p>
          </table:table-cell>
          <table:table-cell table:style-name="ce28" office:value-type="currency" office:currency="EUR" office:value="300">
            <text:p>€ 300,00</text:p>
          </table:table-cell>
          <table:table-cell table:style-name="ce38" office:value-type="string">
            <text:p>DELIBERA G.M. N° 99 del <text:s/>30/05/2019</text:p>
          </table:table-cell>
          <table:table-cell table:style-name="ce51" office:value-type="string">
            <text:p>Integrazione alla D.G.C. n. 67 del 16/04/2019 - Erogazione contributo straordinario all’Associazione Consorzio Fieristico Sulcitano di Carbonia per l’organizzazione della manifestazione “Il Sulcis Iglesiente Espone”13° ed. <text:s/></text:p>
          </table:table-cell>
          <table:table-cell table:style-name="ce38" office:value-type="string">
            <text:p>D.ssa Danila Angius</text:p>
          </table:table-cell>
          <table:table-cell table:style-name="ce2" office:value-type="string">
            <text:p>Delibera G.M. N. 99 del 30/05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9" office:value-type="string">
            <text:p>PROGETTO</text:p>
          </table:table-cell>
          <table:table-cell table:style-name="ce2" office:value-type="string">
            <text:p>CURRICULUM</text:p>
          </table:table-cell>
          <table:table-cell table:style-name="ce67" table:number-columns-repeated="1013"/>
        </table:table-row>
        <table:table-row table:style-name="ro41">
          <table:table-cell table:style-name="ce3" office:value-type="float" office:value="57">
            <text:p>57</text:p>
          </table:table-cell>
          <table:table-cell table:style-name="ce13" office:value-type="string">
            <text:p>Associazione Centro Commerciale <text:span text:style-name="T2">Naturale “Carbonia Produce”</text:span></text:p>
          </table:table-cell>
          <table:table-cell table:style-name="ce2" office:value-type="string">
            <text:p>C.F. 03822420927</text:p>
          </table:table-cell>
          <table:table-cell table:style-name="ce28" office:value-type="currency" office:currency="EUR" office:value="10000">
            <text:p>€ 10.000,00</text:p>
          </table:table-cell>
          <table:table-cell table:style-name="ce28" office:value-type="currency" office:currency="EUR" office:value="2500">
            <text:p>€ 2.500,00</text:p>
          </table:table-cell>
          <table:table-cell table:style-name="ce38" office:value-type="string">
            <text:p>DELIBERA G.M. N° 105 del <text:s/>04/06/2019</text:p>
          </table:table-cell>
          <table:table-cell table:style-name="ce52" office:value-type="string">
            <text:p>Erogazione contributo straordinario <text:span text:style-name="T7">all’Associazione Centro Commerciale </text:span><text:span text:style-name="T2">Naturale “Carbonia Produce” </text:span>per l’organizzazione dell’Evento iNovas EXPO</text:p>
          </table:table-cell>
          <table:table-cell table:style-name="ce38" office:value-type="string">
            <text:p>D.ssa Danila Angius</text:p>
          </table:table-cell>
          <table:table-cell table:style-name="ce2" office:value-type="string">
            <text:p>Delibera G.M. N. 105 del 04/06/2019 -Regolamento per la concessione di contributi o patrocini comunali, in relazione alle iniziative di sviluppo economico “; Regolamento Comunale per l’applicazione del canone per l’occupazione spazi ed aree pubbliche”;</text:p>
          </table:table-cell>
          <table:table-cell table:style-name="ce59" office:value-type="string">
            <text:p>PROGETTO</text:p>
          </table:table-cell>
          <table:table-cell table:style-name="ce2" office:value-type="string">
            <text:p>https://www.carboniaproduce.com/</text:p>
          </table:table-cell>
          <table:table-cell table:style-name="ce67" table:number-columns-repeated="1013"/>
        </table:table-row>
        <table:table-row table:style-name="ro42">
          <table:table-cell table:style-name="ce3" office:value-type="float" office:value="58">
            <text:p>58</text:p>
          </table:table-cell>
          <table:table-cell table:style-name="ce14" office:value-type="string">
            <text:p>N° 319 <text:s/>beneficiari (nominativi agli atti dell'Ufficio Servizi Sociali) 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49424.63">
            <text:p>€ 249.424,63</text:p>
          </table:table-cell>
          <table:table-cell table:style-name="ce28"/>
          <table:table-cell table:style-name="ce14" office:value-type="string">
            <text:p><text:s/>L.R. 20/97</text:p>
          </table:table-cell>
          <table:table-cell table:style-name="ce14" office:value-type="string">
            <text:p><text:s/>Determinazione IV Servizio n. 168 del 18/06/2019 <text:s/>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14" office:value-type="string">
            <text:p>Aventi diritto ai sensi della L.R. 20/97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43">
          <table:table-cell table:style-name="ce3" office:value-type="float" office:value="59">
            <text:p>59</text:p>
          </table:table-cell>
          <table:table-cell table:style-name="ce2" office:value-type="string">
            <text:p>A.I.A.S. <text:s/></text:p>
          </table:table-cell>
          <table:table-cell table:style-name="ce24" office:value-type="string">
            <text:p>C.F. 00468120928</text:p>
          </table:table-cell>
          <table:table-cell table:style-name="ce28" office:value-type="currency" office:currency="EUR" office:value="20000">
            <text:p>€ 20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39">
          <table:table-cell table:style-name="ce3" office:value-type="float" office:value="60">
            <text:p>60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2" office:value-type="string">
            <text:p>C.F.90020150927</text:p>
          </table:table-cell>
          <table:table-cell table:style-name="ce28" office:value-type="currency" office:currency="EUR" office:value="49600">
            <text:p>€ 49.6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44">
          <table:table-cell table:style-name="ce3" office:value-type="float" office:value="61">
            <text:p>61</text:p>
          </table:table-cell>
          <table:table-cell table:style-name="ce2" office:value-type="string">
            <text:p>ANFFAS ONLUS</text:p>
          </table:table-cell>
          <table:table-cell table:style-name="ce2" office:value-type="string">
            <text:p>C.F. 92116410926</text:p>
          </table:table-cell>
          <table:table-cell table:style-name="ce28" office:value-type="currency" office:currency="EUR" office:value="21267.69">
            <text:p>€ 21.267,69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45">
          <table:table-cell table:style-name="ce3" office:value-type="float" office:value="62">
            <text:p>62</text:p>
          </table:table-cell>
          <table:table-cell table:style-name="ce2" office:value-type="string">
            <text:p>Società San Raffaele Spa </text:p>
          </table:table-cell>
          <table:table-cell table:style-name="ce2" office:value-type="string">
            <text:p>C.F.8253151008</text:p>
          </table:table-cell>
          <table:table-cell table:style-name="ce28" office:value-type="currency" office:currency="EUR" office:value="13000">
            <text:p>€ 13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e IV Servizio n. <text:s/>40 <text:s/>del <text:s text:c="2"/>20.02.2019 <text:s text:c="2"/>-L.R. 28 maggio 1985, n. 12 art. 92. Contributo per il trasporto e l’accompagnamento delle persone con disabilità <text:s/>presso i centri di riabilitazione -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46">
          <table:table-cell table:style-name="ce3" office:value-type="float" office:value="63">
            <text:p>63</text:p>
          </table:table-cell>
          <table:table-cell table:style-name="ce2" office:value-type="string">
            <text:p>Società Codess Sociale Società Cooperativa Sociale Onlus</text:p>
          </table:table-cell>
          <table:table-cell table:style-name="ce2" office:value-type="string">
            <text:p>C.F. 03174760276</text:p>
          </table:table-cell>
          <table:table-cell table:style-name="ce28" office:value-type="currency" office:currency="EUR" office:value="5300">
            <text:p>€ 5.3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i IV Servizio n. <text:s/>40 <text:s/>del <text:s text:c="2"/>20/02/2019 e n. 173 del 21/06/2019 <text:s/>-L.R. 28 maggio 1985, n. 12 art. 92. Contributo per il trasporto e l’accompagnamento delle persone con disabilità <text:s/>presso i centri di riabilitazione -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44">
          <table:table-cell table:style-name="ce3" office:value-type="float" office:value="64">
            <text:p>64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78 del 27/06/2019 – Interventi di sostegno e tutela a favore di persone e nuclei familiari in carico al Servizio Sociale</text:p>
          </table:table-cell>
          <table:table-cell table:style-name="ce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47">
          <table:table-cell table:style-name="ce3" office:value-type="float" office:value="65">
            <text:p>65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960">
            <text:p>€ 1.96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189 del 04/07/2019 – Interventi di sostegno e tutela a favore di persone e nuclei familiari in carico al Servizio Sociale</text:p>
          </table:table-cell>
          <table:table-cell table:style-name="ce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48">
          <table:table-cell table:style-name="ce3" office:value-type="float" office:value="66">
            <text:p>66</text:p>
          </table:table-cell>
          <table:table-cell table:style-name="ce9" office:value-type="string">
            <text:p>n. <text:s/>03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11900">
            <text:p>119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n° <text:s/>193 <text:s/>del <text:s/>08.07.19</text:p>
          </table:table-cell>
          <table:table-cell table:style-name="ce38" office:value-type="string">
            <text:p>Attivazione PAI integrato rivolto a persone anziane in cure domiciliari integrate , beneficiarie di un Programma <text:s/>“ Ritornare <text:s/>a <text:s/>casa “ <text:s/>- <text:s/>Impegno di spesa <text:s/>in favore di n. 3 <text:s/>beneficiari </text:p>
          </table:table-cell>
          <table:table-cell table:style-name="ce2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<text:s/>483/15 <text:s text:c="2"/>del <text:s/>29/01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49">
          <table:table-cell table:style-name="ce3" office:value-type="float" office:value="67">
            <text:p>67</text:p>
          </table:table-cell>
          <table:table-cell table:style-name="ce9" office:value-type="string">
            <text:p>n. 662 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802160.92">
            <text:p>€ 802.160,92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200 <text:s/>del <text:s/>12/07/19 <text:s text:c="13"/>L. 21/05/1998 n. 162</text:p>
          </table:table-cell>
          <table:table-cell table:style-name="ce9" office:value-type="string">
            <text:p>L. 162/98. Impegno di spesa <text:s/>dell' ulteriore <text:s/>acconto per il finanziamento dei piani personalizzati di sostegno a favore di persone in situazioni di disabilità grave attivi al 31/12/1918. Annualità 2018 - Gestione 2019</text:p>
          </table:table-cell>
          <table:table-cell table:style-name="ce2" office:value-type="string">
            <text:p>Dott.ssa Monica Piras</text:p>
          </table:table-cell>
          <table:table-cell table:style-name="ce14" office:value-type="string">
            <text:p>Aventi diritto ai sensi delle L. 162/98; DGR 57/49 del 21/11/18; Det. RAS 253 del <text:s/>21.06.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0">
          <table:table-cell table:style-name="ce3" office:value-type="float" office:value="68">
            <text:p>68</text:p>
          </table:table-cell>
          <table:table-cell table:style-name="ce9" office:value-type="string">
            <text:p>n. <text:s/>05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38358.33">
            <text:p>38358,33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204 <text:s/>del <text:s/>15.07.19</text:p>
          </table:table-cell>
          <table:table-cell table:style-name="ce38" office:value-type="string">
            <text:p>Programma <text:s/>Regionale <text:s/>“ Ritornare a <text:s/>casa “ <text:s/>- <text:s/>Impegno di spesa <text:s/>del <text:s/>contributo <text:s/>Ordinario <text:s/>RAS in favore di n. 5 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1">
          <table:table-cell table:style-name="ce3" office:value-type="float" office:value="69">
            <text:p>69</text:p>
          </table:table-cell>
          <table:table-cell table:style-name="ce9" office:value-type="string">
            <text:p>Associazioni di Volontariato Terra e Mare e Radio Club Sulcis Ser</text:p>
          </table:table-cell>
          <table:table-cell table:style-name="ce2" office:value-type="string">
            <text:p>900150909 (Associazione Terra Mare) <text:s text:c="29"/>90005600920 (Associazione Radio Club Sulcis SER)</text:p>
          </table:table-cell>
          <table:table-cell table:style-name="ce31" office:value-type="string">
            <text:p>7.500 € per Associazione Terra e Mare e 7.500 € per Associazione Radio Club Sulcis Ser</text:p>
          </table:table-cell>
          <table:table-cell table:style-name="ce28" office:value-type="currency" office:currency="EUR" office:value="0">
            <text:p>€ 0,00</text:p>
          </table:table-cell>
          <table:table-cell table:style-name="ce41" office:value-type="string">
            <text:p><text:span text:style-name="T3"><text:a xlink:href="https://www.comune.carbonia.su.it/images/amm_trasp/sovvenzioni_contributi_sussidi_vantaggi/atti_concessione/2020/Det 21 del 24-07-2019.pdf">Determinazione Polizia Municipale n. 21 del 24-07-2019</text:a></text:span><text:span text:style-name="T3"> </text:span></text:p>
          </table:table-cell>
          <table:table-cell table:style-name="ce38" office:value-type="string">
            <text:p>Impegno di spesa per contributo alle Associazioni di Volontariato Terra e Mare e Radio Club Sulcis Ser per il rafforzamento delle strutture comunali di protezione civile</text:p>
          </table:table-cell>
          <table:table-cell table:style-name="ce38" office:value-type="string">
            <text:p>Dirigente reggente del Servizio Polizia Locale (dott. Giantonio Sau)</text:p>
          </table:table-cell>
          <table:table-cell table:style-name="ce38" office:value-type="string">
            <text:p>Art. 5, comma 1, L. 11.08.1991 n. 266 e s.m.i. e D.P.R. n. 194 del 08.02.2001 </text:p>
          </table:table-cell>
          <table:table-cell table:style-name="ce56" office:value-type="string">
            <text:p><text:a xlink:href="https://www.comune.carbonia.su.it/images/amm_trasp/sovvenzioni_contributi_sussidi_vantaggi/atti_concessione/2020/Schema Convenzione.pdf">Schema Convenzione</text:a></text:p>
          </table:table-cell>
          <table:table-cell table:style-name="ce62" office:value-type="string">
            <text:p><text:a xlink:href="https://www.facebook.com/Radio-Club-Sulcis-SER-194356350671817/">https://www.facebook.com/Radio-Club-Sulcis-SER-194356350671817/</text:a></text:p>
          </table:table-cell>
          <table:table-cell table:style-name="ce67" table:number-columns-repeated="1013"/>
        </table:table-row>
        <table:table-row table:style-name="ro13">
          <table:table-cell table:style-name="ce3" office:value-type="float" office:value="70">
            <text:p>70</text:p>
          </table:table-cell>
          <table:table-cell table:style-name="ce9" office:value-type="string">
            <text:p>n. <text:s/>04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" office:value-type="float" office:value="27200">
            <text:p>272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221 <text:s/>del <text:s/>05.08.19</text:p>
          </table:table-cell>
          <table:table-cell table:style-name="ce38" office:value-type="string">
            <text:p>Programma <text:s/>Regioale <text:s/>“ Ritornare a <text:s/>casa “ <text:s/>- <text:s/>Impegno di spesa <text:s/>del <text:s/>contributo <text:s/>Ordinario <text:s/>RAS in favore di n. 4 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15">
          <table:table-cell table:style-name="ce3" office:value-type="float" office:value="71">
            <text:p>71</text:p>
          </table:table-cell>
          <table:table-cell table:style-name="ce9" office:value-type="string">
            <text:p>FONDAZIONE TEATRO LIRICO DI CAGLIARI</text:p>
          </table:table-cell>
          <table:table-cell table:style-name="ce25" office:value-type="float" office:value="156220923">
            <text:p>156220923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80">
            <text:p>€ 80,00</text:p>
          </table:table-cell>
          <table:table-cell table:style-name="ce38" office:value-type="string">
            <text:p>Deliberazione G.M. 128 dello 08.07.2019</text:p>
          </table:table-cell>
          <table:table-cell table:style-name="ce38" office:value-type="string">
            <text:p>PROPOSTA CONCERTO ORCHESTRA TEATRO LIRICO. ESTATE 2019. </text:p>
          </table:table-cell>
          <table:table-cell table:style-name="ce38" office:value-type="string">
            <text:p>Desogus Giorgio</text:p>
          </table:table-cell>
          <table:table-cell table:style-name="ce38" office:value-type="string">
            <text:p>Deliberazione G.M. 128 dello 08.07.2019</text:p>
          </table:table-cell>
          <table:table-cell table:style-name="ce2" office:value-type="string">
            <text:p>progetto</text:p>
          </table:table-cell>
          <table:table-cell table:style-name="ce63" office:value-type="string">
            <text:p><text:a xlink:href="http://www.teatroliricodicagliari.it/it/">http://www.teatroliricodicagliari.it/it/</text:a></text:p>
          </table:table-cell>
          <table:table-cell table:style-name="ce67" table:number-columns-repeated="1013"/>
        </table:table-row>
        <table:table-row table:style-name="ro52">
          <table:table-cell table:style-name="ce3" office:value-type="float" office:value="72">
            <text:p>72</text:p>
          </table:table-cell>
          <table:table-cell table:style-name="ce15" office:value-type="string">
            <text:p>PROLOCO</text:p>
          </table:table-cell>
          <table:table-cell table:style-name="ce17" office:value-type="string">
            <text:p>C.F.90000110925</text:p>
          </table:table-cell>
          <table:table-cell table:style-name="ce28" office:value-type="currency" office:currency="EUR" office:value="10000">
            <text:p>€ 10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42" office:value-type="string">
            <text:p>Delibera N° 131 del 11-07-2019 </text:p>
          </table:table-cell>
          <table:table-cell table:style-name="ce53" office:value-type="string">
            <text:p>N. 267 DEL 23 LUGLIO 2019: <text:span text:style-name="T8">ORANIZZAZIONE NOTTINSIEME 2019 DA PARTE DEASSOCIAZIONE PRO OCO DI CARONIA. IMPENO DI SPESA </text:span></text:p>
          </table:table-cell>
          <table:table-cell table:style-name="ce38" office:value-type="string">
            <text:p>Desogus Giorgio</text:p>
          </table:table-cell>
          <table:table-cell table:style-name="ce42" office:value-type="string">
            <text:p>Delibera N° 131 del 11-07-2019 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36">
          <table:table-cell table:style-name="ce3" office:value-type="float" office:value="73">
            <text:p>73</text:p>
          </table:table-cell>
          <table:table-cell table:style-name="ce9" office:value-type="string">
            <text:p>n. <text:s/>07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40333.34">
            <text:p>€ 40.333,34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n° <text:s/>242 <text:s/>del <text:s/>06.09.19</text:p>
          </table:table-cell>
          <table:table-cell table:style-name="ce38" office:value-type="string">
            <text:p>Programma <text:s/>Regioale <text:s/>“ Ritornare a casa “ <text:s/>- <text:s/>Impegno di spesa <text:s/>del <text:s/>contributo <text:s/>Ordinario <text:s/>RAS <text:s/>in <text:s/>favore <text:s/>d i <text:s/>n. <text:s/>7 <text:s text:c="2"/>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36">
          <table:table-cell table:style-name="ce3" office:value-type="float" office:value="74">
            <text:p>74</text:p>
          </table:table-cell>
          <table:table-cell table:style-name="ce9" office:value-type="string">
            <text:p>FONDAZIONE TEATRO LIRICO DI CAGLIARI</text:p>
          </table:table-cell>
          <table:table-cell table:style-name="ce25" office:value-type="float" office:value="156220923">
            <text:p>156220923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42" office:value-type="string">
            <text:p>Delibera N° 165 del 09-09-2019 </text:p>
          </table:table-cell>
          <table:table-cell table:style-name="ce42" office:value-type="string">
            <text:p>CONCERTO ORCHESTRA TEATRO LIRICO. ESTATE 2019. CONCESSIONE GRATUITA TEATRO </text:p>
          </table:table-cell>
          <table:table-cell table:style-name="ce38" office:value-type="string">
            <text:p>Desogus Giorgio</text:p>
          </table:table-cell>
          <table:table-cell table:style-name="ce42" office:value-type="string">
            <text:p>Delibera N° 165 del 09-09-2019 </text:p>
          </table:table-cell>
          <table:table-cell table:style-name="ce2" office:value-type="string">
            <text:p>progetto</text:p>
          </table:table-cell>
          <table:table-cell table:style-name="ce63" office:value-type="string">
            <text:p><text:a xlink:href="http://www.teatroliricodicagliari.it/it/">http://www.teatroliricodicagliari.it/it/</text:a></text:p>
          </table:table-cell>
          <table:table-cell table:style-name="ce67" table:number-columns-repeated="1013"/>
        </table:table-row>
        <table:table-row table:style-name="ro53">
          <table:table-cell table:style-name="ce3" office:value-type="float" office:value="75">
            <text:p>75</text:p>
          </table:table-cell>
          <table:table-cell table:style-name="ce2" office:value-type="string">
            <text:p>A.I.A.S. <text:s/></text:p>
          </table:table-cell>
          <table:table-cell table:style-name="ce24" office:value-type="string">
            <text:p>C.F. 00468120928</text:p>
          </table:table-cell>
          <table:table-cell table:style-name="ce28" office:value-type="currency" office:currency="EUR" office:value="23000">
            <text:p>€ 23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e IV Servizio n. 250 <text:s/>del <text:s/>18.09.2019 -L.R. 28 maggio 1985, n. 12 art. 92. Contributo per il trasporto e l’accompagnamento delle persone con disabilità <text:s/>presso i centri di riabilitazione <text:s/>- Integrazione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54">
          <table:table-cell table:style-name="ce3" office:value-type="float" office:value="76">
            <text:p>76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2" office:value-type="string">
            <text:p>C.F.90020150927</text:p>
          </table:table-cell>
          <table:table-cell table:style-name="ce28" office:value-type="currency" office:currency="EUR" office:value="4000">
            <text:p>€ 4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L.R. 28 maggio 1985, n. 12 art. 92.; L.R. n. 8/99</text:p>
          </table:table-cell>
          <table:table-cell table:style-name="ce14" office:value-type="string">
            <text:p>Determinazione IV Servizio n. 250 <text:s/>del <text:s/>18.09.2019 -L.R. 28 maggio 1985, n. 12 art. 92. Contributo per il trasporto e l’accompagnamento delle persone con disabilità <text:s/>presso i centri di riabilitazione <text:s/>- Integrazione impegno di spesa anno 2019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50">
          <table:table-cell table:style-name="ce3" office:value-type="float" office:value="77">
            <text:p>77</text:p>
          </table:table-cell>
          <table:table-cell table:style-name="ce14" office:value-type="string">
            <text:p>N° 584 beneficiari (nominativi agli atti dell'Ufficio Servizi Sociali) 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696567.3">
            <text:p>€ 696.567,3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L.R. 11/85, L.R. 27/83, L.R. 20/97, L.R. 9/2004, L.R. 12/2011</text:p>
          </table:table-cell>
          <table:table-cell table:style-name="ce14" office:value-type="string">
            <text:p><text:s/>Determinazione IV Servizio n. 260 del 26/09/2019 <text:s/>"L.R. n. 8/99, art.4, commi 1, 2, 3, 7 lett. a), b), c) (leggi di settore)" </text:p>
          </table:table-cell>
          <table:table-cell table:style-name="ce2" office:value-type="string">
            <text:p>Dott.ssa Susanna Pischedda</text:p>
          </table:table-cell>
          <table:table-cell table:style-name="ce14" office:value-type="string">
            <text:p>Aventi diritto ai sensi delle L.R. 11/85, L.R. 27/83, L.R. 20/97, L.R. 9/2004</text:p>
          </table:table-cell>
          <table:table-cell table:style-name="ce56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55">
          <table:table-cell table:style-name="ce3" office:value-type="float" office:value="78">
            <text:p>78</text:p>
          </table:table-cell>
          <table:table-cell table:style-name="ce9" office:value-type="string">
            <text:p>n. <text:s/>02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133.33">
            <text:p>€ 10.133,33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<text:s/>n° <text:s/>254 <text:s/>del <text:s text:c="2"/>19.09.19</text:p>
          </table:table-cell>
          <table:table-cell table:style-name="ce38" office:value-type="string">
            <text:p>Programma <text:s/>Regioale <text:s/>“ Ritornare a casa “ <text:s/>- <text:s/>Impegno di spesa <text:s/>del <text:s/>contributo <text:s/>Ordinario <text:s/>RAS <text:s/>in <text:s/>favore <text:s/>d i <text:s/>n. <text:s/>2 <text:s text:c="2"/>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36">
          <table:table-cell table:style-name="ce3" office:value-type="float" office:value="79">
            <text:p>79</text:p>
          </table:table-cell>
          <table:table-cell table:style-name="ce16" office:value-type="string">
            <text:p>n. <text:s/>01 <text:s text:c="2"/>beneficiari <text:s/>(di <text:s/>cui <text:s/>nominativi sono tenuti agli atti)</text:p>
          </table:table-cell>
          <table:table-cell table:style-name="ce23" office:value-type="string">
            <text:p>non compete</text:p>
          </table:table-cell>
          <table:table-cell table:style-name="ce32" office:value-type="currency" office:currency="EUR" office:value="200">
            <text:p>€ 200,00</text:p>
          </table:table-cell>
          <table:table-cell table:style-name="ce32" office:value-type="currency" office:currency="EUR" office:value="0">
            <text:p>€ 0,00</text:p>
          </table:table-cell>
          <table:table-cell table:style-name="ce12" office:value-type="string">
            <text:p>Determinazione <text:s/>n° <text:s/>257 <text:s/>del <text:s text:c="2"/>26.09.19</text:p>
          </table:table-cell>
          <table:table-cell table:style-name="ce38" office:value-type="string">
            <text:p>Programma <text:s/>Regioale <text:s/>“ Ritornare a casa “ <text:s/>- <text:s/>Impegno <text:s/>di <text:s/>spesa <text:s/>della <text:s/>quota <text:s/>Comunale <text:s text:c="3"/>- <text:s/>Annualità <text:s/>2019 <text:s text:c="2"/>- <text:s text:c="2"/>n. <text:s/>1 <text:s text:c="2"/>beneficiario 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56">
          <table:table-cell table:style-name="ce4" office:value-type="float" office:value="80">
            <text:p>80</text:p>
          </table:table-cell>
          <table:table-cell table:style-name="ce17" office:value-type="string">
            <text:p>UMANITARIA</text:p>
          </table:table-cell>
          <table:table-cell table:style-name="ce17" office:value-type="float" office:value="90038650926">
            <text:p>90038650926</text:p>
          </table:table-cell>
          <table:table-cell table:style-name="ce33" office:value-type="currency" office:currency="EUR" office:value="0">
            <text:p>€ 0,00</text:p>
          </table:table-cell>
          <table:table-cell table:style-name="ce33" office:value-type="currency" office:currency="EUR" office:value="2200">
            <text:p>€ 2.200,00</text:p>
          </table:table-cell>
          <table:table-cell table:style-name="ce43" office:value-type="string">
            <text:p>Delibera N° 181 del 24-09-2019 </text:p>
          </table:table-cell>
          <table:table-cell table:style-name="ce42" office:value-type="string">
            <text:p>REALIZZAZIONE DELLA MANIFESTAZIONE "CARBONIA FILM FESTIVAL" PRESENTA "HOW TO FILM THE WORLD" ANNO 2019. CONCESSIONE USO GRATUITO TEATRO CENTRALE </text:p>
          </table:table-cell>
          <table:table-cell table:style-name="ce38" office:value-type="string">
            <text:p>Desogus Giorgio</text:p>
          </table:table-cell>
          <table:table-cell table:style-name="ce42" office:value-type="string">
            <text:p>Delibera N° 181 del 24-09-2019 </text:p>
          </table:table-cell>
          <table:table-cell office:value-type="string">
            <text:p>PROGETTO</text:p>
          </table:table-cell>
          <table:table-cell table:style-name="ce64" office:value-type="string">
            <text:p><text:a xlink:href="https://www.umanitaria.it/carbonia">https://www.umanitaria.it/carbonia</text:a></text:p>
          </table:table-cell>
          <table:table-cell table:number-columns-repeated="3"/>
          <table:table-cell table:style-name="ce69" table:number-columns-repeated="1010"/>
        </table:table-row>
        <table:table-row table:style-name="ro57">
          <table:table-cell table:style-name="ce3" office:value-type="float" office:value="81">
            <text:p>81</text:p>
          </table:table-cell>
          <table:table-cell table:style-name="ce18" office:value-type="string">
            <text:p>n. <text:s/>02 <text:s text:c="2"/>beneficiari <text:s/>(di <text:s/>cui <text:s/>nominativi sono tenuti agli atti)</text:p>
          </table:table-cell>
          <table:table-cell table:style-name="ce3" office:value-type="string">
            <text:p>non compete</text:p>
          </table:table-cell>
          <table:table-cell table:style-name="ce27" office:value-type="currency" office:currency="EUR" office:value="5666.67">
            <text:p>€ 5.666,67</text:p>
          </table:table-cell>
          <table:table-cell table:style-name="ce27" office:value-type="currency" office:currency="EUR" office:value="0">
            <text:p>€ 0,00</text:p>
          </table:table-cell>
          <table:table-cell table:style-name="ce8" office:value-type="string">
            <text:p>Determinazione <text:s/>n° <text:s/>281 <text:s/>del <text:s text:c="2"/>22.10.19</text:p>
          </table:table-cell>
          <table:table-cell table:style-name="ce38" office:value-type="string">
            <text:p>Programma <text:s/>Regioale <text:s/>“ Ritornare a casa “ <text:s/>- <text:s/>Impegno di spesa <text:s/>del <text:s/>contributo <text:s/>Ordinario <text:s/>RAS <text:s/>in <text:s/>favore <text:s/>d i <text:s/>n. <text:s/>2 <text:s text:c="2"/>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58">
          <table:table-cell table:style-name="ce3" office:value-type="float" office:value="82">
            <text:p>82</text:p>
          </table:table-cell>
          <table:table-cell table:style-name="ce9" office:value-type="string">
            <text:p>n. 662 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22414.05">
            <text:p>€ 222.414,05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306 <text:s/>del <text:s/>07/11/19 <text:s text:c="13"/>L. 21/05/1998 n. 162</text:p>
          </table:table-cell>
          <table:table-cell table:style-name="ce9" office:value-type="string">
            <text:p>L. 162/98. Impegno di spesa <text:s/>dell' ulteriore <text:s/>acconto per il finanziamento dei piani personalizzati di sostegno a favore di persone in situazioni di disabilità grave attivi al 31/12/1918. Annualità 2018 - Gestione 2019</text:p>
          </table:table-cell>
          <table:table-cell table:style-name="ce2" office:value-type="string">
            <text:p>Dott.ssa Monica Piras</text:p>
          </table:table-cell>
          <table:table-cell table:style-name="ce14" office:value-type="string">
            <text:p>Aventi diritto ai sensi delle L. 162/98; DGR 57/49 del 21/11/18; Det. RAS 253 del <text:s/>21.06.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59">
          <table:table-cell table:style-name="ce3" office:value-type="float" office:value="83">
            <text:p>83</text:p>
          </table:table-cell>
          <table:table-cell table:style-name="ce9" office:value-type="string">
            <text:p>n. <text:s/>01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2000">
            <text:p>€ 2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<text:s/>n° <text:s/>322 <text:s text:c="2"/>del <text:s text:c="2"/>14.11.19</text:p>
          </table:table-cell>
          <table:table-cell table:style-name="ce38" office:value-type="string">
            <text:p>Programma <text:s/>Regioale <text:s/>“ Ritornare a casa “ <text:s/>- <text:s/>Impegno <text:s/>di <text:s/>spesa <text:s/>del <text:s/>contributo <text:s/>Ordinario <text:s/>RAS <text:s/>in <text:s/>favore <text:s/>di <text:s/>n° 1 <text:s/>beneficiario <text:s text:c="4"/>- <text:s/>Annualità <text:s/>2019 <text:s text:c="2"/>- <text:s text:c="3"/>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35">
          <table:table-cell table:style-name="ce3" office:value-type="float" office:value="84">
            <text:p>84</text:p>
          </table:table-cell>
          <table:table-cell table:style-name="ce9" office:value-type="string">
            <text:p>n. <text:s/>662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53736.34">
            <text:p>€ 153.736,34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<text:s/>327 <text:s/>del <text:s/>19/11/19 <text:s text:c="13"/>L. 21/05/1998 n. 162</text:p>
          </table:table-cell>
          <table:table-cell table:style-name="ce9" office:value-type="string">
            <text:p>L. 162/98. Impegno di spesa <text:s/>per <text:s/>i <text:s text:c="2"/>piani personalizzati di sostegno a favore di persone in situazioni di disabilità grave attivi al 31/12/1918 <text:s/>- <text:s text:c="2"/>Gestione 2019 <text:s/>- Avanzo vincolato <text:s/>2018</text:p>
          </table:table-cell>
          <table:table-cell table:style-name="ce2" office:value-type="string">
            <text:p>Dott.ssa Monica Piras</text:p>
          </table:table-cell>
          <table:table-cell table:style-name="ce14" office:value-type="string">
            <text:p>Aventi diritto ai sensi delle L. 162/98; DGR 57/49 del 21/11/18; Det. RAS 253 del <text:s/>21.06.19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0">
          <table:table-cell table:style-name="ce3" office:value-type="float" office:value="85">
            <text:p>85</text:p>
          </table:table-cell>
          <table:table-cell table:style-name="ce17" office:value-type="string">
            <text:p>CCN CARBONIA PRODUCE</text:p>
          </table:table-cell>
          <table:table-cell table:style-name="ce2" office:value-type="string">
            <text:p>C.F. 03822420927</text:p>
          </table:table-cell>
          <table:table-cell table:style-name="ce33" office:value-type="currency" office:currency="EUR" office:value="0">
            <text:p>€ 0,00</text:p>
          </table:table-cell>
          <table:table-cell table:style-name="ce33" office:value-type="currency" office:currency="EUR" office:value="5985">
            <text:p>€ 5.985,00</text:p>
          </table:table-cell>
          <table:table-cell table:style-name="ce42" office:value-type="string">
            <text:p>Delibera N° 217 del 19-11-2019 </text:p>
          </table:table-cell>
          <table:table-cell table:style-name="ce42" office:value-type="string">
            <text:p>DETERMINAZIONE 1 SERVIZIO   N.         424  DEL 16-12-2019          OGGETTO: "NATALE 2019" COFINANZIAMENTO COMUNALE A FAVORE DEL CENTRO COMMERCIALE NATURALE "CARBONIA PRODUCE" PER ORGANIZZAZIONE EVENTO. IMPEGNO DI SPESA </text:p>
          </table:table-cell>
          <table:table-cell table:style-name="ce38" office:value-type="string">
            <text:p>Desogus Giorgio</text:p>
          </table:table-cell>
          <table:table-cell table:style-name="ce42" office:value-type="string">
            <text:p>Delibera N° 217 del 19-11-2019 </text:p>
          </table:table-cell>
          <table:table-cell table:style-name="ce56" office:value-type="string">
            <text:p>progetto.</text:p>
          </table:table-cell>
          <table:table-cell table:style-name="ce2" office:value-type="string">
            <text:p>https://www.carboniaproduce.com/</text:p>
          </table:table-cell>
          <table:table-cell table:number-columns-repeated="3"/>
          <table:table-cell table:style-name="ce69" table:number-columns-repeated="1010"/>
        </table:table-row>
        <table:table-row table:style-name="ro44">
          <table:table-cell table:style-name="ce3" office:value-type="float" office:value="86">
            <text:p>86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9" office:value-type="string">
            <text:p>Legge Regionale n° 23/2005</text:p>
          </table:table-cell>
          <table:table-cell table:style-name="ce9" office:value-type="string">
            <text:p>Determinazione n° 350 del 06/12/2019 – Interventi di sostegno e tutela a favore di persone e nuclei familiari in carico al Servizio Sociale</text:p>
          </table:table-cell>
          <table:table-cell table:style-name="ce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67" table:number-columns-repeated="1013"/>
        </table:table-row>
        <table:table-row table:style-name="ro61">
          <table:table-cell table:style-name="ce3" office:value-type="float" office:value="87">
            <text:p>87</text:p>
          </table:table-cell>
          <table:table-cell table:style-name="ce9" office:value-type="string">
            <text:p>n.09 beneficiari(i cui nominativi sono tenuti agli atti dell'Ufficio Politiche della casa)</text:p>
          </table:table-cell>
          <table:table-cell table:style-name="ce2" office:value-type="string">
            <text:p>non compete</text:p>
          </table:table-cell>
          <table:table-cell table:style-name="ce30" office:value-type="string">
            <text:p>€ 37.854,11</text:p>
          </table:table-cell>
          <table:table-cell table:style-name="ce28" office:value-type="currency" office:currency="EUR" office:value="0">
            <text:p>€ 0,00</text:p>
          </table:table-cell>
          <table:table-cell table:style-name="ce39" office:value-type="string">
            <text:p>LEGGE 09.01.1989, N° 13, ART. 11 COMMA 4°  </text:p>
          </table:table-cell>
          <table:table-cell table:style-name="ce38" office:value-type="string">
            <text:p><text:s/>Determinazione <text:span text:style-name="T1">349 del 06/12/2019. </text:span>LEGGE 09.01.1989, N° 13, ART. 11 COMMA 4° - SUPERAMENTO ED ELIMINAZIONE DELLE BARRIERE ARCHITETTONICHE NEGLI EDIFICI PRIVATI - IMPEGNO CONTRIBUTI RAS PER BENEFICIARI ANNUALITÀ 2019.</text:p>
          </table:table-cell>
          <table:table-cell table:style-name="ce9" office:value-type="string">
            <text:p>Ing. Andrea Atzeni</text:p>
          </table:table-cell>
          <table:table-cell table:style-name="ce49" office:value-type="string">
            <text:p>Graduatoria regionale approvata con <text:s/>Determinazione della Direzione Generale Servizio Edilizia Pubblica della RAS <text:span text:style-name="T1">n. 21100/1189 del 02 luglio 2019</text:span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essun curriculum</text:p>
          </table:table-cell>
          <table:table-cell table:style-name="ce67" table:number-columns-repeated="1013"/>
        </table:table-row>
        <table:table-row table:style-name="ro26">
          <table:table-cell table:style-name="ce3" office:value-type="float" office:value="88">
            <text:p>88</text:p>
          </table:table-cell>
          <table:table-cell office:value-type="string">
            <text:p>Associazione di volontariato “LE RONDINI”</text:p>
          </table:table-cell>
          <table:table-cell table:style-name="ce2" office:value-type="float" office:value="90033110926">
            <text:p>90033110926</text:p>
          </table:table-cell>
          <table:table-cell table:style-name="ce34" office:value-type="currency" office:currency="EUR" office:value="50000">
            <text:p>€ 50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2" office:value-type="string">
            <text:p>Determinazione <text:s/>n. <text:s/>340 <text:s/>del <text:s/>03/12/19 <text:s text:c="13"/></text:p>
          </table:table-cell>
          <table:table-cell office:value-type="string">
            <text:p>Assegnazione della struttura di proprietà Comunale “ Ex Albergo Operaio” sita in Carbonia, <text:s/>Via Costituente n. 87, per utilizzo sociale finalizzato all'integrazione e all'accompagnamento all'Autonomia di utenza disabile adulta. Impegno di spesa contributo</text:p>
          </table:table-cell>
          <table:table-cell table:style-name="ce2" office:value-type="string">
            <text:p>Dott.ssa Monica Piras</text:p>
          </table:table-cell>
          <table:table-cell table:style-name="ce55" office:value-type="string">
            <text:p>manifestazione di interesse indetta con Determinazione Dirigente Servizio IV n. 219 del 02.08.2019</text:p>
          </table:table-cell>
          <table:table-cell table:style-name="ce17" office:value-type="string">
            <text:p>PROGETTO</text:p>
          </table:table-cell>
          <table:table-cell table:style-name="ce2" office:value-type="string">
            <text:p>https://www.associazionelerondini.it/chi-siamo/</text:p>
          </table:table-cell>
          <table:table-cell table:number-columns-repeated="3"/>
          <table:table-cell table:style-name="ce69" table:number-columns-repeated="1010"/>
        </table:table-row>
        <table:table-row table:style-name="ro62">
          <table:table-cell table:style-name="ce3" office:value-type="float" office:value="89">
            <text:p>89</text:p>
          </table:table-cell>
          <table:table-cell table:style-name="ce9" office:value-type="string">
            <text:p>n. <text:s/>04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5199.99">
            <text:p>€ 5.199,99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<text:s/>n° <text:s/>357 <text:s/>del <text:s text:c="2"/>10.12.19</text:p>
          </table:table-cell>
          <table:table-cell table:style-name="ce38" office:value-type="string">
            <text:p>Programma <text:s/>Regioale <text:s/>“ Ritornare a casa “ <text:s/>- <text:s/>Impegno di spesa <text:s/>del <text:s/>contributo <text:s/>Ordinario <text:s/>RAS <text:s/>in <text:s/>favore <text:s/>d i <text:s/>n. <text:s/>4 <text:s text:c="2"/>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2">
          <table:table-cell table:style-name="ce3" office:value-type="float" office:value="90">
            <text:p>90</text:p>
          </table:table-cell>
          <table:table-cell table:style-name="ce2" office:value-type="string">
            <text:p>BANDA CITTADINA V.BELLINI</text:p>
          </table:table-cell>
          <table:table-cell table:style-name="ce2" office:value-type="float" office:value="90000160920">
            <text:p>90000160920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230">
            <text:p>€ 230,00</text:p>
          </table:table-cell>
          <table:table-cell table:style-name="ce43" office:value-type="string">
            <text:p>Delibera N° 231 del 12-12-2019 </text:p>
          </table:table-cell>
          <table:table-cell table:style-name="ce43" office:value-type="string">
            <text:p>CONCESSIONE DEL TEATRO CENTRALE IN FORMA GRATUITA ALLA BANDA CITTADINA "V.BELLINI" PER IL CONCERTO DI NATALE IL 21 DICEMBRE 2019. </text:p>
          </table:table-cell>
          <table:table-cell table:style-name="ce55" office:value-type="string">
            <text:p>Desogus Giorgio</text:p>
          </table:table-cell>
          <table:table-cell table:style-name="ce43" office:value-type="string">
            <text:p>Delibera N° 231 del 12-12-2019 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https://www.bandamusicale.it/bande/italia/sardegna/sudsardegna/carbonia/carbonia.php</text:p>
          </table:table-cell>
          <table:table-cell table:number-columns-repeated="3"/>
          <table:table-cell table:style-name="ce69" table:number-columns-repeated="1010"/>
        </table:table-row>
        <table:table-row table:style-name="ro63">
          <table:table-cell table:style-name="ce3" office:value-type="float" office:value="91">
            <text:p>91</text:p>
          </table:table-cell>
          <table:table-cell table:style-name="ce17" office:value-type="string">
            <text:p>CEDAC SARDEGNA</text:p>
          </table:table-cell>
          <table:table-cell table:style-name="ce17" office:value-type="float" office:value="1668520925">
            <text:p>1668520925</text:p>
          </table:table-cell>
          <table:table-cell table:style-name="ce33" office:value-type="currency" office:currency="EUR" office:value="0">
            <text:p>€ 0,00</text:p>
          </table:table-cell>
          <table:table-cell table:style-name="ce33" office:value-type="currency" office:currency="EUR" office:value="24795.1">
            <text:p>€ 24.795,10</text:p>
          </table:table-cell>
          <table:table-cell table:style-name="ce44" office:value-type="string">
            <text:p>delibera Giunta Comunale N° 183 del 27-09-2019 </text:p>
          </table:table-cell>
          <table:table-cell table:style-name="ce54" office:value-type="string">
            <text:p>DETERMINAZIONE 1 SERVIZIO   N.         438  DEL 23-12-2019          OGGETTO: AFFIDAMENTO DEL SERVIZIO DI ORGANIZZAZIONE E REALIZZAZIONE DELLA STAGIONE DI PROSA E DANZA INVERNO PRIMAVERA 2020. AGGIUDICAZIONE. </text:p>
          </table:table-cell>
          <table:table-cell table:style-name="ce17" office:value-type="string">
            <text:p>Desogus Giorgio</text:p>
          </table:table-cell>
          <table:table-cell table:style-name="ce44" office:value-type="string">
            <text:p>delibera Giunta Comunale N° 183 del 27-09-2019 </text:p>
          </table:table-cell>
          <table:table-cell table:style-name="ce60" office:value-type="string">
            <text:p><text:a xlink:href="https://www.comune.carbonia.su.it/administrator/index.php?option=com_jce&amp;task=plugin.display&amp;plugin=browser.link&amp;filter=files&amp;9506c67af545c09cf26e6a5f9d965eab=1&amp;context=10012">progetto</text:a></text:p>
          </table:table-cell>
          <table:table-cell table:style-name="ce65" office:value-type="string">
            <text:p><text:a xlink:href="https://www.cedacsardegna.it/">https://www.cedacsardegna.it/</text:a></text:p>
          </table:table-cell>
          <table:table-cell table:number-columns-repeated="3"/>
          <table:table-cell table:style-name="ce69" table:number-columns-repeated="1010"/>
        </table:table-row>
        <table:table-row table:style-name="ro64">
          <table:table-cell table:style-name="ce3" office:value-type="float" office:value="92">
            <text:p>92</text:p>
          </table:table-cell>
          <table:table-cell table:style-name="ce9" office:value-type="string">
            <text:p>n. <text:s/>01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28" office:value-type="currency" office:currency="EUR" office:value="0">
            <text:p>€ 0,00</text:p>
          </table:table-cell>
          <table:table-cell table:style-name="ce14" office:value-type="string">
            <text:p>Determinazione <text:s/>n° <text:s/>378 <text:s/>del <text:s text:c="2"/>23.12.19</text:p>
          </table:table-cell>
          <table:table-cell table:style-name="ce38" office:value-type="string">
            <text:p>Programma <text:s/>Regioale <text:s/>“ Ritornare a casa “ <text:s/>- <text:s/>Impegno di spesa <text:s/>del <text:s/>contributo <text:s/>Ordinario <text:s/>RAS <text:s/>in <text:s/>favore <text:s/>d i <text:s/>n. <text:s/>1 <text:s text:c="2"/>beneficiari <text:s/>- <text:s/>Annualità <text:s/>2019</text:p>
          </table:table-cell>
          <table:table-cell table:style-name="ce38" office:value-type="string">
            <text:p>Dott.ssa Monica Piras</text:p>
          </table:table-cell>
          <table:table-cell table:style-name="ce38" office:value-type="string">
            <text:p>Deliberazione <text:s/>Giunta <text:s/>Regionale <text:s text:c="2"/>n. 60/25 <text:s text:c="2"/>del <text:s/>11/12/18</text:p>
          </table:table-cell>
          <table:table-cell table:style-name="ce56" office:value-type="string">
            <text:p>Non compete</text:p>
          </table:table-cell>
          <table:table-cell table:number-columns-repeated="4"/>
          <table:table-cell table:style-name="ce69" table:number-columns-repeated="1010"/>
        </table:table-row>
        <table:table-row table:style-name="ro58">
          <table:table-cell table:style-name="ce3" office:value-type="float" office:value="93">
            <text:p>93</text:p>
          </table:table-cell>
          <table:table-cell table:style-name="ce16" office:value-type="string">
            <text:p>n. <text:s/>03 <text:s text:c="2"/>beneficiari <text:s/>(di <text:s/>cui <text:s/>nominativi sono tenuti agli atti)</text:p>
          </table:table-cell>
          <table:table-cell table:style-name="ce23" office:value-type="string">
            <text:p>non compete</text:p>
          </table:table-cell>
          <table:table-cell table:style-name="ce32" office:value-type="currency" office:currency="EUR" office:value="3231.5">
            <text:p>€ 3.231,50</text:p>
          </table:table-cell>
          <table:table-cell table:style-name="ce32" office:value-type="currency" office:currency="EUR" office:value="0">
            <text:p>€ 0,00</text:p>
          </table:table-cell>
          <table:table-cell table:style-name="ce45" office:value-type="string">
            <text:p><text:s/>L.R. n.7 del 15.01.91, art. 20</text:p>
          </table:table-cell>
          <table:table-cell table:style-name="ce12" office:value-type="string">
            <text:p>Determinazione IV Servizio <text:s text:c="2"/>n° <text:s/>383 <text:s/>del <text:s text:c="2"/>24.12.19 “L.R. 7/91 <text:s/>- PROVVIDENZE ECONOMICHE DEGLI EMIGRATI CHE RIENTRANO IN SARDEGNA. IMPEGNO DI SPESA”</text:p>
          </table:table-cell>
          <table:table-cell table:style-name="ce23" office:value-type="string">
            <text:p>Dott.ssa Susanna Pischedda</text:p>
          </table:table-cell>
          <table:table-cell table:style-name="ce12" office:value-type="string">
            <text:p>Aventi diritto ai sensi del D.P.G.R. 191 del 27/08/91 per l’attuazione della L.R. 7/91 (art.13: modalità di erogazione delle provvidenze di cui possono beneficiare gli emigrati che rientrano in Sardegna)</text:p>
          </table:table-cell>
          <table:table-cell table:style-name="ce58" office:value-type="string">
            <text:p>nessun progetto</text:p>
          </table:table-cell>
          <table:table-cell table:style-name="ce23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5">
          <table:table-cell table:style-name="ce3" office:value-type="float" office:value="94">
            <text:p>94</text:p>
          </table:table-cell>
          <table:table-cell table:style-name="ce19" office:value-type="string">
            <text:p>AUSER ULA Carbonia - Onlus</text:p>
          </table:table-cell>
          <table:table-cell table:style-name="ce19" office:value-type="float" office:value="90010440924">
            <text:p>90010440924</text:p>
          </table:table-cell>
          <table:table-cell table:style-name="ce33" office:value-type="currency" office:currency="EUR" office:value="0">
            <text:p>€ 0,00</text:p>
          </table:table-cell>
          <table:table-cell table:style-name="ce36" office:value-type="string">
            <text:p>2615 (mensile)</text:p>
          </table:table-cell>
          <table:table-cell table:style-name="ce19" office:value-type="string">
            <text:p>Regolamento Comunale per la disciplina della gestione, concessione e alienazione di beni immobili patrimoniali dell'ente, approvato con Deliberazione di Consiglio Comunale n. 66/2017</text:p>
          </table:table-cell>
          <table:table-cell table:style-name="ce19" office:value-type="string">
            <text:p>Determinazione del Dirigente IV Servizio n. 1 del 04/01/2019</text:p>
          </table:table-cell>
          <table:table-cell table:style-name="ce2" office:value-type="string">
            <text:p>Marcella Munaro</text:p>
          </table:table-cell>
          <table:table-cell table:style-name="ce55" office:value-type="string">
            <text:p>Determinazione del Dirigente IV° Servizio n. 86 del 03.05.2018 indizione di manifestazione di</text:p>
            <text:p>interesse per la concessione in uso di edifici di proprietà del Comune di Carbonia ad associazioni senza</text:p>
            <text:p>scopo di lucro, onlus, cooperative sociali e fondazioni con finalità sociali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6">
          <table:table-cell table:style-name="ce3" office:value-type="float" office:value="95">
            <text:p>95</text:p>
          </table:table-cell>
          <table:table-cell table:style-name="ce19" office:value-type="string">
            <text:p>Associazone Centro di Aiuto alla Vita "Io vorrei vivere" Onlus</text:p>
          </table:table-cell>
          <table:table-cell table:style-name="ce19" office:value-type="float" office:value="90037900926">
            <text:p>90037900926</text:p>
          </table:table-cell>
          <table:table-cell table:style-name="ce33" office:value-type="currency" office:currency="EUR" office:value="0">
            <text:p>€ 0,00</text:p>
          </table:table-cell>
          <table:table-cell table:style-name="ce36" office:value-type="string">
            <text:p>815,88 (mensile)</text:p>
          </table:table-cell>
          <table:table-cell table:style-name="ce19" office:value-type="string">
            <text:p>Regolamento Comunale per la disciplina della gestione, concessione e alienazione di beni immobili patrimoniali dell'ente, approvato con Deliberazione di Consiglio Comunale n. 66/2017</text:p>
          </table:table-cell>
          <table:table-cell table:style-name="ce19" office:value-type="string">
            <text:p>Determinazione del Dirigente IV Servizio n. 130 del 21/05/2019</text:p>
          </table:table-cell>
          <table:table-cell table:style-name="ce2" office:value-type="string">
            <text:p>Marcella Munaro</text:p>
          </table:table-cell>
          <table:table-cell table:style-name="ce55" office:value-type="string">
            <text:p>Determinazione del Dirigente IV° Servizio n. 86 del 03.05.2018 indizione di manifestazione di</text:p>
            <text:p>interesse per la concessione in uso di edifici di proprietà del Comune di Carbonia ad associazioni senza</text:p>
            <text:p>scopo di lucro, onlus, cooperative sociali e fondazioni con finalità sociali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7">
          <table:table-cell table:style-name="ce3" office:value-type="float" office:value="96">
            <text:p>96</text:p>
          </table:table-cell>
          <table:table-cell table:style-name="ce19" office:value-type="string">
            <text:p>Associazione ASP Carbonia ONLUS - Associazione Assistenza ai sofferenti Psichici</text:p>
          </table:table-cell>
          <table:table-cell table:style-name="ce19" office:value-type="float" office:value="90007210926">
            <text:p>90007210926</text:p>
          </table:table-cell>
          <table:table-cell table:style-name="ce33" office:value-type="currency" office:currency="EUR" office:value="0">
            <text:p>€ 0,00</text:p>
          </table:table-cell>
          <table:table-cell table:style-name="ce36" office:value-type="string">
            <text:p>1736,64 (mensile)</text:p>
          </table:table-cell>
          <table:table-cell table:style-name="ce19" office:value-type="string">
            <text:p>Regolamento Comunale per la disciplina della gestione, concessione e alienazione di beni immobili patrimoniali dell'ente, approvato con Deliberazione di Consiglio Comunale n. 66/2017</text:p>
          </table:table-cell>
          <table:table-cell table:style-name="ce19" office:value-type="string">
            <text:p>Determinazione del Dirigente IV Servizio n. 1 del 04/01/2019</text:p>
          </table:table-cell>
          <table:table-cell table:style-name="ce2" office:value-type="string">
            <text:p>Marcella Munaro</text:p>
          </table:table-cell>
          <table:table-cell table:style-name="ce55" office:value-type="string">
            <text:p>Determinazione del Dirigente IV° Servizio n. 86 del 03.05.2018 indizione di manifestazione di</text:p>
            <text:p>interesse per la concessione in uso di edifici di proprietà del Comune di Carbonia ad associazioni senza</text:p>
            <text:p>scopo di lucro, onlus, cooperative sociali e fondazioni con finalità sociali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8">
          <table:table-cell table:style-name="ce3" office:value-type="float" office:value="97">
            <text:p>97</text:p>
          </table:table-cell>
          <table:table-cell table:style-name="ce19" office:value-type="string">
            <text:p>Associazione Pro Loco</text:p>
          </table:table-cell>
          <table:table-cell table:style-name="ce19" office:value-type="float" office:value="90000110925">
            <text:p>90000110925</text:p>
          </table:table-cell>
          <table:table-cell table:style-name="ce33" office:value-type="currency" office:currency="EUR" office:value="0">
            <text:p>€ 0,00</text:p>
          </table:table-cell>
          <table:table-cell table:style-name="ce36" office:value-type="string">
            <text:p>215 (mensile)</text:p>
          </table:table-cell>
          <table:table-cell table:style-name="ce19" office:value-type="string">
            <text:p>Regolamento Comunale per la disciplina della gestione, concessione e alienazione di beni immobili patrimoniali dell'ente, approvato con Deliberazione di Consiglio Comunale n. 66/2017</text:p>
          </table:table-cell>
          <table:table-cell table:style-name="ce19" office:value-type="string">
            <text:p>Determinazione del Dirigente IV Servizio n. 1 del 04/01/2019</text:p>
          </table:table-cell>
          <table:table-cell table:style-name="ce2" office:value-type="string">
            <text:p>Marcella Munaro</text:p>
          </table:table-cell>
          <table:table-cell table:style-name="ce55" office:value-type="string">
            <text:p>Determinazione del Dirigente IV° Servizio n. 86 del 03.05.2018 indizione di manifestazione di</text:p>
            <text:p>interesse per la concessione in uso di edifici di proprietà del Comune di Carbonia ad associazioni senza</text:p>
            <text:p>scopo di lucro, onlus, cooperative sociali e fondazioni con finalità sociali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3"/>
          <table:table-cell table:style-name="ce69" table:number-columns-repeated="1010"/>
        </table:table-row>
        <table:table-row table:style-name="ro69">
          <table:table-cell table:style-name="ce3" office:value-type="float" office:value="98">
            <text:p>98</text:p>
          </table:table-cell>
          <table:table-cell table:style-name="ce15" office:value-type="string">
            <text:p>La Cernita Teatro</text:p>
          </table:table-cell>
          <table:table-cell table:style-name="ce26" office:value-type="string">
            <text:p>P.IVA: IT03368270926 C.F.: 90027320929</text:p>
          </table:table-cell>
          <table:table-cell table:style-name="ce33" office:value-type="currency" office:currency="EUR" office:value="0">
            <text:p>€ 0,00</text:p>
          </table:table-cell>
          <table:table-cell table:style-name="ce33" office:value-type="currency" office:currency="EUR" office:value="230">
            <text:p>€ 230,00</text:p>
          </table:table-cell>
          <table:table-cell table:style-name="ce43" office:value-type="string">
            <text:p>Delibera N° 245 del 30-12-2019 </text:p>
          </table:table-cell>
          <table:table-cell table:style-name="ce43" office:value-type="string">
            <text:p>CONCESSIONE DEL TEATRO CENTRALE IN FORMA GRATUITA ALLA CERNITA TEATRO PER IL 3 GENNAIO 2020. </text:p>
          </table:table-cell>
          <table:table-cell table:style-name="ce55" office:value-type="string">
            <text:p>Desogus Giorgio</text:p>
          </table:table-cell>
          <table:table-cell table:style-name="ce43" office:value-type="string">
            <text:p>Delibera N° 245 del 30-12-2019 </text:p>
          </table:table-cell>
          <table:table-cell table:style-name="ce17" office:value-type="string">
            <text:p>PROGETTO</text:p>
          </table:table-cell>
          <table:table-cell table:style-name="ce66" office:value-type="string">
            <text:p><text:a xlink:href="http://www.lacernita.it/">http://www.lacernita.it/</text:a></text:p>
          </table:table-cell>
          <table:table-cell table:number-columns-repeated="3"/>
          <table:table-cell table:style-name="ce69" table:number-columns-repeated="1010"/>
        </table:table-row>
        <table:table-row table:style-name="ro70">
          <table:table-cell table:style-name="ce3"/>
          <table:table-cell table:number-columns-repeated="1023"/>
        </table:table-row>
        <table:table-row table:style-name="ro70" table:number-rows-repeated="1048473">
          <table:table-cell table:number-columns-repeated="1024"/>
        </table:table-row>
        <table:table-row table:style-name="ro70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Tabella2.$A$1" table:cell-range-address="Tabella2.$A$3:Tabella2.$Q$3"/>
      </table:named-expressions>
      <table:database-ranges>
        <table:database-range table:target-range-address="Tabella2.A3:Tabella2.Q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D4MLTimesNewRomanPSMT" svg:font-family="PD4MLTimesNewRomanPSMT"/>
    <style:font-face style:name="Roboto" svg:font-family="Roboto, Arial"/>
    <style:font-face style:name="Times New Roman1" svg:font-family="'Times New Roman'"/>
    <style:font-face style:name="PD4MLTimesNewRomanPSMT1" svg:font-family="PD4MLTimesNewRomanPSMT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">
      <number:text> € </number:text>
      <number:number number:decimal-places="2" number:min-integer-digits="1" number:grouping="true"/>
      <number:text> </number:text>
    </number:number-style>
    <number:number-style style:name="N106">
      <number:text>-€ </number:text>
      <number:number number:decimal-places="2" number:min-integer-digits="1" number:grouping="true"/>
      <number:text> </number:text>
    </number:number-style>
    <number:number-style style:name="N107">
      <number:text> € -</number:text>
      <number:number number:decimal-places="0" number:min-integer-digits="0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7/04/2020</text:date>, <text:time>15.1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02-13T18:39:15Z</meta:creation-date>
    <dc:date>2020-04-07T15:12:06.08</dc:date>
    <meta:editing-duration>PT26M49S</meta:editing-duration>
    <meta:editing-cycles>2</meta:editing-cycles>
    <meta:document-statistic meta:table-count="1" meta:cell-count="1080" meta:object-count="0"/>
  </office:meta>
</office:document-meta>
</file>