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Times New Roman2" svg:font-family="'Times New Roman'"/>
    <style:font-face style:name="Times New Roman1" svg:font-family="'Times New Roman'" style:font-family-generic="roman"/>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2cm"/>
    </style:style>
    <style:style style:name="co2" style:family="table-column">
      <style:table-column-properties fo:break-before="auto" style:column-width="4.471cm"/>
    </style:style>
    <style:style style:name="co3" style:family="table-column">
      <style:table-column-properties fo:break-before="auto" style:column-width="3.916cm"/>
    </style:style>
    <style:style style:name="co4" style:family="table-column">
      <style:table-column-properties fo:break-before="auto" style:column-width="3.995cm"/>
    </style:style>
    <style:style style:name="co5" style:family="table-column">
      <style:table-column-properties fo:break-before="auto" style:column-width="7.408cm"/>
    </style:style>
    <style:style style:name="co6" style:family="table-column">
      <style:table-column-properties fo:break-before="auto" style:column-width="17.561cm"/>
    </style:style>
    <style:style style:name="co7" style:family="table-column">
      <style:table-column-properties fo:break-before="auto" style:column-width="4.392cm"/>
    </style:style>
    <style:style style:name="co8" style:family="table-column">
      <style:table-column-properties fo:break-before="auto" style:column-width="5.106cm"/>
    </style:style>
    <style:style style:name="co9" style:family="table-column">
      <style:table-column-properties fo:break-before="auto" style:column-width="9.551cm"/>
    </style:style>
    <style:style style:name="co10" style:family="table-column">
      <style:table-column-properties fo:break-before="auto" style:column-width="2.011cm"/>
    </style:style>
    <style:style style:name="co11" style:family="table-column">
      <style:table-column-properties fo:break-before="auto" style:column-width="3.334cm"/>
    </style:style>
    <style:style style:name="co12" style:family="table-column">
      <style:table-column-properties fo:break-before="auto" style:column-width="3.096cm"/>
    </style:style>
    <style:style style:name="co13" style:family="table-column">
      <style:table-column-properties fo:break-before="auto" style:column-width="1.693cm"/>
    </style:style>
    <style:style style:name="ro1" style:family="table-row">
      <style:table-row-properties style:row-height="0.82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6.535cm" fo:break-before="auto" style:use-optimal-row-height="false"/>
    </style:style>
    <style:style style:name="ro4" style:family="table-row">
      <style:table-row-properties style:row-height="3.466cm" fo:break-before="auto" style:use-optimal-row-height="false"/>
    </style:style>
    <style:style style:name="ro5" style:family="table-row">
      <style:table-row-properties style:row-height="4.413cm" fo:break-before="auto" style:use-optimal-row-height="false"/>
    </style:style>
    <style:style style:name="ro6" style:family="table-row">
      <style:table-row-properties style:row-height="4.313cm" fo:break-before="auto" style:use-optimal-row-height="false"/>
    </style:style>
    <style:style style:name="ro7" style:family="table-row">
      <style:table-row-properties style:row-height="2.508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4.538cm" fo:break-before="auto" style:use-optimal-row-height="false"/>
    </style:style>
    <style:style style:name="ro10" style:family="table-row">
      <style:table-row-properties style:row-height="3.36cm" fo:break-before="auto" style:use-optimal-row-height="false"/>
    </style:style>
    <style:style style:name="ro11" style:family="table-row">
      <style:table-row-properties style:row-height="3.076cm" fo:break-before="auto" style:use-optimal-row-height="false"/>
    </style:style>
    <style:style style:name="ro12" style:family="table-row">
      <style:table-row-properties style:row-height="3.646cm" fo:break-before="auto" style:use-optimal-row-height="false"/>
    </style:style>
    <style:style style:name="ro13" style:family="table-row">
      <style:table-row-properties style:row-height="3.163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2.104cm" fo:break-before="auto" style:use-optimal-row-height="false"/>
    </style:style>
    <style:style style:name="ro16" style:family="table-row">
      <style:table-row-properties style:row-height="2.646cm" fo:break-before="auto" style:use-optimal-row-height="false"/>
    </style:style>
    <style:style style:name="ro17" style:family="table-row">
      <style:table-row-properties style:row-height="3cm" fo:break-before="auto" style:use-optimal-row-height="false"/>
    </style:style>
    <style:style style:name="ro18" style:family="table-row">
      <style:table-row-properties style:row-height="2.579cm" fo:break-before="auto" style:use-optimal-row-height="false"/>
    </style:style>
    <style:style style:name="ro19" style:family="table-row">
      <style:table-row-properties style:row-height="2.369cm" fo:break-before="auto" style:use-optimal-row-height="false"/>
    </style:style>
    <style:style style:name="ro20" style:family="table-row">
      <style:table-row-properties style:row-height="2.053cm" fo:break-before="auto" style:use-optimal-row-height="false"/>
    </style:style>
    <style:style style:name="ro21" style:family="table-row">
      <style:table-row-properties style:row-height="2.21cm" fo:break-before="auto" style:use-optimal-row-height="false"/>
    </style:style>
    <style:style style:name="ro22" style:family="table-row">
      <style:table-row-properties style:row-height="2.473cm" fo:break-before="auto" style:use-optimal-row-height="false"/>
    </style:style>
    <style:style style:name="ro23" style:family="table-row">
      <style:table-row-properties style:row-height="2.738cm" fo:break-before="auto" style:use-optimal-row-height="false"/>
    </style:style>
    <style:style style:name="ro24" style:family="table-row">
      <style:table-row-properties style:row-height="3.863cm" fo:break-before="auto" style:use-optimal-row-height="false"/>
    </style:style>
    <style:style style:name="ro25" style:family="table-row">
      <style:table-row-properties style:row-height="3.685cm" fo:break-before="auto" style:use-optimal-row-height="false"/>
    </style:style>
    <style:style style:name="ro26" style:family="table-row">
      <style:table-row-properties style:row-height="3.639cm" fo:break-before="auto" style:use-optimal-row-height="false"/>
    </style:style>
    <style:style style:name="ro27" style:family="table-row">
      <style:table-row-properties style:row-height="3.791cm" fo:break-before="auto" style:use-optimal-row-height="false"/>
    </style:style>
    <style:style style:name="ro28" style:family="table-row">
      <style:table-row-properties style:row-height="3.288cm" fo:break-before="auto" style:use-optimal-row-height="false"/>
    </style:style>
    <style:style style:name="ro29" style:family="table-row">
      <style:table-row-properties style:row-height="3.334cm" fo:break-before="auto" style:use-optimal-row-height="false"/>
    </style:style>
    <style:style style:name="ro30" style:family="table-row">
      <style:table-row-properties style:row-height="4.316cm" fo:break-before="auto" style:use-optimal-row-height="false"/>
    </style:style>
    <style:style style:name="ro31" style:family="table-row">
      <style:table-row-properties style:row-height="4.738cm" fo:break-before="auto" style:use-optimal-row-height="false"/>
    </style:style>
    <style:style style:name="ro32" style:family="table-row">
      <style:table-row-properties style:row-height="4.844cm" fo:break-before="auto" style:use-optimal-row-height="false"/>
    </style:style>
    <style:style style:name="ro33" style:family="table-row">
      <style:table-row-properties style:row-height="2.422cm" fo:break-before="auto" style:use-optimal-row-height="false"/>
    </style:style>
    <style:style style:name="ro34" style:family="table-row">
      <style:table-row-properties style:row-height="4.948cm" fo:break-before="auto" style:use-optimal-row-height="false"/>
    </style:style>
    <style:style style:name="ro35" style:family="table-row">
      <style:table-row-properties style:row-height="6.001cm" fo:break-before="auto" style:use-optimal-row-height="false"/>
    </style:style>
    <style:style style:name="ro36" style:family="table-row">
      <style:table-row-properties style:row-height="2.808cm" fo:break-before="auto" style:use-optimal-row-height="false"/>
    </style:style>
    <style:style style:name="ro37" style:family="table-row">
      <style:table-row-properties style:row-height="3.249cm" fo:break-before="auto" style:use-optimal-row-height="false"/>
    </style:style>
    <style:style style:name="ro38" style:family="table-row">
      <style:table-row-properties style:row-height="2.983cm" fo:break-before="auto" style:use-optimal-row-height="false"/>
    </style:style>
    <style:style style:name="ro39" style:family="table-row">
      <style:table-row-properties style:row-height="2.316cm" fo:break-before="auto" style:use-optimal-row-height="false"/>
    </style:style>
    <style:style style:name="ro40" style:family="table-row">
      <style:table-row-properties style:row-height="2.985cm" fo:break-before="auto" style:use-optimal-row-height="false"/>
    </style:style>
    <style:style style:name="ro41" style:family="table-row">
      <style:table-row-properties style:row-height="2.434cm" fo:break-before="auto" style:use-optimal-row-height="false"/>
    </style:style>
    <style:style style:name="ro42" style:family="table-row">
      <style:table-row-properties style:row-height="2.064cm" fo:break-before="auto" style:use-optimal-row-height="false"/>
    </style:style>
    <style:style style:name="ro43" style:family="table-row">
      <style:table-row-properties style:row-height="4.83cm" fo:break-before="auto" style:use-optimal-row-height="false"/>
    </style:style>
    <style:style style:name="ro44" style:family="table-row">
      <style:table-row-properties style:row-height="3.461cm" fo:break-before="auto" style:use-optimal-row-height="false"/>
    </style:style>
    <style:style style:name="ro45" style:family="table-row">
      <style:table-row-properties style:row-height="4.683cm" fo:break-before="auto" style:use-optimal-row-height="false"/>
    </style:style>
    <style:style style:name="ro46" style:family="table-row">
      <style:table-row-properties style:row-height="1.561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1.693cm" fo:break-before="auto" style:use-optimal-row-height="false"/>
    </style:style>
    <style:style style:name="ro49" style:family="table-row">
      <style:table-row-properties style:row-height="2.997cm" fo:break-before="auto" style:use-optimal-row-height="false"/>
    </style:style>
    <style:style style:name="ro50" style:family="table-row">
      <style:table-row-properties style:row-height="2.309cm" fo:break-before="auto" style:use-optimal-row-height="false"/>
    </style:style>
    <style:style style:name="ro51" style:family="table-row">
      <style:table-row-properties style:row-height="1.984cm" fo:break-before="auto" style:use-optimal-row-height="false"/>
    </style:style>
    <style:style style:name="ro52" style:family="table-row">
      <style:table-row-properties style:row-height="2.766cm" fo:break-before="auto" style:use-optimal-row-height="false"/>
    </style:style>
    <style:style style:name="ro53" style:family="table-row">
      <style:table-row-properties style:row-height="3.625cm" fo:break-before="auto" style:use-optimal-row-height="false"/>
    </style:style>
    <style:style style:name="ro54" style:family="table-row">
      <style:table-row-properties style:row-height="7.461cm" fo:break-before="auto" style:use-optimal-row-height="false"/>
    </style:style>
    <style:style style:name="ro55" style:family="table-row">
      <style:table-row-properties style:row-height="7.646cm" fo:break-before="auto" style:use-optimal-row-height="false"/>
    </style:style>
    <style:style style:name="ro56" style:family="table-row">
      <style:table-row-properties style:row-height="2.249cm" fo:break-before="auto" style:use-optimal-row-height="false"/>
    </style:style>
    <style:style style:name="ro57" style:family="table-row">
      <style:table-row-properties style:row-height="3.572cm" fo:break-before="auto" style:use-optimal-row-height="false"/>
    </style:style>
    <style:style style:name="ro58" style:family="table-row">
      <style:table-row-properties style:row-height="3.678cm" fo:break-before="auto" style:use-optimal-row-height="false"/>
    </style:style>
    <style:style style:name="ro59" style:family="table-row">
      <style:table-row-properties style:row-height="3.201cm" fo:break-before="auto" style:use-optimal-row-height="false"/>
    </style:style>
    <style:style style:name="ro60" style:family="table-row">
      <style:table-row-properties style:row-height="3.598cm" fo:break-before="auto" style:use-optimal-row-height="false"/>
    </style:style>
    <style:style style:name="ro61" style:family="table-row">
      <style:table-row-properties style:row-height="3.704cm" fo:break-before="auto" style:use-optimal-row-height="false"/>
    </style:style>
    <style:style style:name="ro62" style:family="table-row">
      <style:table-row-properties style:row-height="3.321cm" fo:break-before="auto" style:use-optimal-row-height="false"/>
    </style:style>
    <style:style style:name="ro63" style:family="table-row">
      <style:table-row-properties style:row-height="3.44cm" fo:break-before="auto" style:use-optimal-row-height="false"/>
    </style:style>
    <style:style style:name="ro64" style:family="table-row">
      <style:table-row-properties style:row-height="2.23cm" fo:break-before="auto" style:use-optimal-row-height="false"/>
    </style:style>
    <style:style style:name="ro65" style:family="table-row">
      <style:table-row-properties style:row-height="1.588cm" fo:break-before="auto" style:use-optimal-row-height="false"/>
    </style:style>
    <style:style style:name="ro66" style:family="table-row">
      <style:table-row-properties style:row-height="1.826cm" fo:break-before="auto" style:use-optimal-row-height="false"/>
    </style:style>
    <style:style style:name="ro67" style:family="table-row">
      <style:table-row-properties style:row-height="3.48cm" fo:break-before="auto" style:use-optimal-row-height="false"/>
    </style:style>
    <style:style style:name="ro68" style:family="table-row">
      <style:table-row-properties style:row-height="2.35cm" fo:break-before="auto" style:use-optimal-row-height="false"/>
    </style:style>
    <style:style style:name="ro69" style:family="table-row">
      <style:table-row-properties style:row-height="3.037cm" fo:break-before="auto" style:use-optimal-row-height="false"/>
    </style:style>
    <style:style style:name="ro70" style:family="table-row">
      <style:table-row-properties style:row-height="2.672cm" fo:break-before="auto" style:use-optimal-row-height="false"/>
    </style:style>
    <style:style style:name="ro71" style:family="table-row">
      <style:table-row-properties style:row-height="4.048cm" fo:break-before="auto" style:use-optimal-row-height="false"/>
    </style:style>
    <style:style style:name="ro72" style:family="table-row">
      <style:table-row-properties style:row-height="2.792cm" fo:break-before="auto" style:use-optimal-row-height="false"/>
    </style:style>
    <style:style style:name="ro73" style:family="table-row">
      <style:table-row-properties style:row-height="2.951cm" fo:break-before="auto" style:use-optimal-row-height="false"/>
    </style:style>
    <style:style style:name="ro74" style:family="table-row">
      <style:table-row-properties style:row-height="4.452cm" fo:break-before="auto" style:use-optimal-row-height="false"/>
    </style:style>
    <style:style style:name="ro75" style:family="table-row">
      <style:table-row-properties style:row-height="3.552cm" fo:break-before="auto" style:use-optimal-row-height="false"/>
    </style:style>
    <style:style style:name="ro76" style:family="table-row">
      <style:table-row-properties style:row-height="2.99cm" fo:break-before="auto" style:use-optimal-row-height="false"/>
    </style:style>
    <style:style style:name="ro77" style:family="table-row">
      <style:table-row-properties style:row-height="2.018cm" fo:break-before="auto" style:use-optimal-row-height="false"/>
    </style:style>
    <style:style style:name="ro78" style:family="table-row">
      <style:table-row-properties style:row-height="2.633cm" fo:break-before="auto" style:use-optimal-row-height="false"/>
    </style:style>
    <style:style style:name="ro79"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18pt" fo:font-weight="bold" style:font-size-asian="18pt" style:font-weight-asian="bold" style:font-size-complex="18pt" style:font-weight-complex="bold"/>
    </style:style>
    <style:style style:name="ce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8pt" fo:font-weight="bold" style:font-size-asian="18pt" style:font-weight-asian="bold" style:font-size-complex="18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2pt" style:font-size-asian="12pt" style:font-size-complex="12pt"/>
    </style:style>
    <style:style style:name="ce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2pt" style:font-size-asian="12pt" style:font-size-complex="12pt"/>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fo:font-size="12pt" style:font-size-asian="12pt" style:font-size-complex="12pt"/>
    </style:style>
    <style:style style:name="ce1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font-size="12pt" style:font-size-asian="12pt" style:font-size-complex="12pt"/>
    </style:style>
    <style:style style:name="ce12"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2pt" style:font-size-asian="12pt" style:font-size-complex="12pt"/>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4" style:family="table-cell" style:parent-style-name="Default" style:data-style-name="N0">
      <style:table-cell-properties fo:wrap-option="wrap" fo:border="0.002cm solid #000000" style:vertical-align="automatic"/>
      <style:text-properties fo:font-size="12pt" style:font-size-asian="12pt" style:font-size-complex="12pt"/>
    </style:style>
    <style:style style:name="ce15" style:family="table-cell" style:parent-style-name="Default" style:data-style-name="N8104">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16" style:family="table-cell" style:parent-style-name="Default" style:data-style-name="N8104">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17"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18"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9"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use-window-font-color="true" style:font-name="Times New Roman" fo:font-size="11pt" fo:font-weight="bold" style:font-name-asian="Mangal" style:font-size-asian="11pt" style:language-asian="hi" style:country-asian="IN" style:font-weight-asian="bold" style:font-size-complex="12pt" style:font-weight-complex="bold"/>
    </style:style>
    <style:style style:name="ce20"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use-window-font-color="true" style:font-name="Times New Roman" fo:font-size="11pt" style:font-name-asian="Mangal" style:font-size-asian="11pt" style:language-asian="hi" style:country-asian="IN" style:font-size-complex="12pt"/>
    </style:style>
    <style:style style:name="ce21"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1" fo:font-size="12pt" style:font-name-asian="Times New Roman2" style:font-size-asian="12pt" style:font-name-complex="Times New Roman2" style:font-size-complex="12pt"/>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2pt" style:font-size-asian="12pt" style:font-size-complex="12pt"/>
    </style:style>
    <style:style style:name="ce24" style:family="table-cell" style:parent-style-name="Default">
      <style:table-cell-properties fo:wrap-option="wrap" fo:border="0.002cm solid #000000"/>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2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style>
    <style:style style:name="ce28" style:family="table-cell" style:parent-style-name="Collegamento_20_ipertestuale">
      <style:table-cell-properties style:text-align-source="fix" style:repeat-content="false" fo:background-color="transparent" fo:border="0.002cm solid #000000" style:vertical-align="middle"/>
      <style:paragraph-properties fo:text-align="start" fo:margin-left="0cm"/>
      <style:text-properties fo:color="#0563c1" style:text-underline-style="solid" style:text-underline-width="auto" style:text-underline-color="font-color"/>
    </style:style>
    <style:style style:name="ce29"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0pt" style:font-size-asian="10pt" style:font-size-complex="10pt"/>
    </style:style>
    <style:style style:name="ce31" style:family="table-cell" style:parent-style-name="Default">
      <style:table-cell-properties style:text-align-source="fix" style:repeat-content="false"/>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style:paragraph-properties fo:text-align="justify"/>
      <style:text-properties style:text-outline="false" style:text-line-through-style="none" style:font-name="Times New Roman" fo:language="it" fo:country="IT" fo:font-style="normal" fo:text-shadow="none" style:text-underline-style="none" fo:font-weight="normal" style:text-underline-mode="continuous" style:text-overline-mode="continuous" style:text-line-through-mode="continuous" style:font-name-asian="Times New Roman" style:language-asian="hi" style:country-asian="IN" style:font-style-asian="normal" style:font-weight-asian="bold" style:language-complex="zxx" style:country-complex="none"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fo:border="0.002cm solid #000000"/>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fo:border-bottom="none" fo:background-color="transparent" fo:wrap-option="wrap" fo:border-left="0.002cm solid #000000" fo:border-right="0.002cm solid #000000" fo:border-top="0.002cm solid #000000" style:vertical-align="middle"/>
      <style:text-properties fo:font-size="12pt" style:font-size-asian="12pt" style:font-size-complex="12pt"/>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36"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font-size="12pt" style:font-size-asian="12pt" style:font-size-complex="12pt"/>
    </style:style>
    <style:style style:name="ce38"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ff0000" style:text-underline-style="solid" style:text-underline-width="auto" style:text-underline-color="font-color"/>
    </style:style>
    <style:style style:name="ce39"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ff0000" fo:font-size="12pt" style:font-size-asian="12pt" style:font-size-complex="12pt"/>
    </style:style>
    <style:style style:name="ce40"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fo:color="#0000ff" fo:font-size="20pt" style:font-size-asian="20pt" style:font-size-complex="20pt"/>
    </style:style>
    <style:style style:name="ce4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ff0000" fo:font-size="12pt" style:font-size-asian="12pt" style:font-size-complex="12pt"/>
    </style:style>
    <style:style style:name="ce42"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ff0000" style:text-underline-style="solid" style:text-underline-width="auto" style:text-underline-color="font-color"/>
    </style:style>
    <style:style style:name="ce43" style:family="table-cell" style:parent-style-name="Default" style:data-style-name="N0">
      <style:table-cell-properties fo:background-color="transparent" fo:wrap-option="wrap" style:vertical-align="middle"/>
      <style:text-properties fo:font-size="12pt" style:font-size-asian="12pt" style:font-size-complex="12pt"/>
    </style:style>
    <style:style style:name="ce44" style:family="table-cell" style:parent-style-name="Default" style:data-style-name="N0">
      <style:table-cell-properties style:vertical-align="middle"/>
    </style:style>
    <style:style style:name="T1" style:family="text">
      <style:text-properties fo:color="#000000" style:font-name="Times New Roman" fo:font-size="11pt" fo:language="it" fo:country="IT" fo:font-weight="bold" style:letter-kerning="true" style:font-size-asian="11pt" style:language-asian="zh" style:country-asian="CN" style:font-weight-asian="bold" style:font-weight-complex="bold"/>
    </style:style>
    <style:style style:name="T2" style:family="text">
      <style:text-properties fo:color="#000000" style:font-name="Times New Roman" fo:font-size="11pt" fo:language="it" fo:country="IT" fo:font-weight="bold" style:letter-kerning="true" style:font-name-asian="Times New Roman" style:font-size-asian="11pt" style:language-asian="hi" style:country-asian="IN" style:font-weight-asian="bold" style:font-size-complex="11pt" style:font-weight-complex="bold"/>
    </style:style>
    <style:style style:name="T3" style:family="text">
      <style:text-properties fo:language="it" fo:country="IT" fo:font-weight="bold" style:letter-kerning="true" style:font-size-asian="11pt" style:language-asian="hi" style:country-asian="IN" style:font-weight-asian="bold" style:font-weight-complex="bold"/>
    </style:style>
    <style:style style:name="T4" style:family="text">
      <style:text-properties fo:color="#000000" fo:font-size="11pt" fo:language="it" fo:country="IT" style:letter-kerning="true" style:font-name-asian="Times New Roman" style:font-size-asian="11pt" style:language-asian="hi" style:country-asian="IN" style:font-weight-asian="bold" style:font-size-complex="11pt" style:font-weight-complex="bold"/>
    </style:style>
    <style:style style:name="T5" style:family="text">
      <style:text-properties fo:color="#000000" fo:font-size="10.5pt" fo:language="it" fo:country="IT" style:letter-kerning="true" style:font-name-asian="Times New Roman" style:font-size-asian="10.5pt" style:language-asian="hi" style:country-asian="IN" style:font-weight-asian="bold" style:font-size-complex="10.5pt" style:font-weight-complex="bold"/>
    </style:style>
    <style:style style:name="T6" style:family="text">
      <style:text-properties style:font-name="Times New Roman" fo:font-size="12pt" fo:language="it" fo:country="IT" style:font-name-asian="Times New Roman" style:font-size-asian="10pt" style:language-asian="ar" style:country-asian="SA" style:font-weight-asian="bold" style:font-weight-complex="bold"/>
    </style:style>
    <style:style style:name="T7" style:family="text">
      <style:text-properties style:font-name="Arial" fo:font-size="11pt" fo:language="it" fo:country="IT" style:font-name-asian="Arial" style:font-size-asian="10pt" style:language-asian="ar" style:country-asian="SA" style:font-name-complex="Arial"/>
    </style:style>
  </office:automatic-styles>
  <office:body>
    <office:spreadsheet>
      <table:calculation-settings table:case-sensitive="false" table:search-criteria-must-apply-to-whole-cell="false"/>
      <table:table table:name="Tabella2" table:style-name="ta1" table:print-ranges="Tabella2.A2:Tabella2.K37">
        <table:table-column table:style-name="co1" table:default-cell-style-name="ce5"/>
        <table:table-column table:style-name="co2" table:default-cell-style-name="ce7"/>
        <table:table-column table:style-name="co2" table:default-cell-style-name="ce12"/>
        <table:table-column table:style-name="co3" table:default-cell-style-name="ce12"/>
        <table:table-column table:style-name="co4" table:default-cell-style-name="ce1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7" table:default-cell-style-name="ce12"/>
        <table:table-column table:style-name="co9" table:default-cell-style-name="ce21"/>
        <table:table-column table:style-name="co10" table:number-columns-repeated="4" table:default-cell-style-name="ce21"/>
        <table:table-column table:style-name="co11" table:default-cell-style-name="ce21"/>
        <table:table-column table:style-name="co12" table:default-cell-style-name="ce21"/>
        <table:table-column table:style-name="co10" table:number-columns-repeated="1006" table:default-cell-style-name="ce21"/>
        <table:table-column table:style-name="co13" table:default-cell-style-name="ce21"/>
        <table:table-row table:style-name="ro1">
          <table:table-cell table:style-name="ce1" office:value-type="string">
            <text:p><text:s text:c="54"/>Anno 2020 - Adempimenti art 26-27 D Lgs <text:s/>33-2013</text:p>
          </table:table-cell>
          <table:table-cell table:number-columns-repeated="1023"/>
        </table:table-row>
        <table:table-row table:style-name="ro2">
          <table:table-cell table:style-name="ce2" office:value-type="string" table:number-columns-spanned="11" table:number-rows-spanned="1">
            <text:p>Sovvenzioni, contributi, sussidi, vantaggi economici di importo superiore ai 1.000 euro</text:p>
          </table:table-cell>
          <table:covered-table-cell table:number-columns-repeated="10"/>
          <table:table-cell table:number-columns-repeated="1013"/>
        </table:table-row>
        <table:table-row table:style-name="ro3">
          <table:table-cell table:style-name="ce3" office:value-type="string">
            <text:p>Colonna1</text:p>
          </table:table-cell>
          <table:table-cell table:style-name="ce8" office:value-type="string">
            <text:p>NOME DELL'IMPRESA O DELL'ENTE O NOME DI ALTRO SOGGETTO BENEFICIARIO</text:p>
          </table:table-cell>
          <table:table-cell table:style-name="ce13" office:value-type="string">
            <text:p>DATI FISCALI (P.IVA o CF delle sole persone giuridiche)</text:p>
          </table:table-cell>
          <table:table-cell table:style-name="ce8" office:value-type="string">
            <text:p>IMPORTO DEL VANTAGGIO ECONOMICO CORRISPOSTO (in euro)</text:p>
          </table:table-cell>
          <table:table-cell table:style-name="ce8" office:value-type="string">
            <text:p>PROVVIDENZE NON COMPORTANTI ESBORSO DI DENARO (es. concessione gratuita spazi/immobili del Comune)</text:p>
          </table:table-cell>
          <table:table-cell table:style-name="ce8" office:value-type="string">
            <text:p>NORMA O TITOLO A BASE DELL'ATTRIBUZIONE</text:p>
          </table:table-cell>
          <table:table-cell table:style-name="ce8" office:value-type="string">
            <text:p>OGGETTO DELL'INCARICO/TITOLO DETERMINAZIONE <text:s text:c="51"/>(inserire, quando possibile, il link all'atto)</text:p>
          </table:table-cell>
          <table:table-cell table:style-name="ce8" office:value-type="string">
            <text:p>UFFICIO FUNZIONARIO O DIRIGENTE RESPONSABILE DEL RELATIVO PROCEDIMENTO AMMINISTRATIVO</text:p>
          </table:table-cell>
          <table:table-cell table:style-name="ce8" office:value-type="string">
            <text:p><text:s/>MODALITÀ SEGUITA PER L'INDIVIDUAZIONE DEL BENEFICIARIO</text:p>
          </table:table-cell>
          <table:table-cell table:style-name="ce36" office:value-type="string">
            <text:p>LINK AL PROGETTO SELEZIONATO</text:p>
          </table:table-cell>
          <table:table-cell table:style-name="ce8" office:value-type="string">
            <text:p>LINK AL CURRICULUM <text:s/>DEL <text:s/>SOGGETTO</text:p>
            <text:p>INCARICATO</text:p>
          </table:table-cell>
          <table:table-cell table:style-name="ce5" table:number-columns-repeated="1013"/>
        </table:table-row>
        <table:table-row table:style-name="ro4">
          <table:table-cell table:style-name="ce4" office:value-type="float" office:value="1">
            <text:p>1</text:p>
          </table:table-cell>
          <table:table-cell table:style-name="ce9" office:value-type="string">
            <text:p>N° 1 beneficiario (nominativo agli atti riservati Ufficio Servizi Sociali)</text:p>
          </table:table-cell>
          <table:table-cell table:style-name="ce3" office:value-type="string">
            <text:p>non compete</text:p>
          </table:table-cell>
          <table:table-cell table:style-name="ce15" office:value-type="currency" office:currency="EUR" office:value="1600">
            <text:p>€ 1.600,00</text:p>
          </table:table-cell>
          <table:table-cell table:style-name="ce3" office:value-type="string">
            <text:p>ZERO EURO</text:p>
          </table:table-cell>
          <table:table-cell table:style-name="ce22" office:value-type="string">
            <text:p>Deliberazione di Giunta Regionale n. 39/41 del 03/10/2019</text:p>
          </table:table-cell>
          <table:table-cell table:style-name="ce9" office:value-type="string">
            <text:p><text:s text:c="20"/><text:a xlink:href="https://cloud.urbi.it/urbi/progs/urp/ur2DE001.sto?StwEvent=101&amp;DB_NAME=n200411&amp;IdDelibere=49618">Determinazione IV Servizio n° 332 del 26.11.2019 – Intervento “La famiglia cresce”      </text:a></text:p>
          </table:table-cell>
          <table:table-cell table:style-name="ce25" office:value-type="string">
            <text:p>Dott.ssa Francesca Pittau</text:p>
          </table:table-cell>
          <table:table-cell table:style-name="ce9" office:value-type="string">
            <text:p>Avviso Pubblico approvato con Determinazione IV Servizio n° 113 del 18.04.2019</text:p>
          </table:table-cell>
          <table:table-cell table:style-name="ce37" office:value-type="string">
            <text:p>Non compete</text:p>
          </table:table-cell>
          <table:table-cell table:style-name="ce6" office:value-type="string">
            <text:p>Non compete</text:p>
          </table:table-cell>
          <table:table-cell table:style-name="ce43" table:number-columns-repeated="1013"/>
        </table:table-row>
        <table:table-row table:style-name="ro5">
          <table:table-cell table:style-name="ce3" office:value-type="float" office:value="2" table:number-columns-spanned="1" table:number-rows-spanned="2">
            <text:p>2</text:p>
          </table:table-cell>
          <table:table-cell table:style-name="ce9" office:value-type="string" table:number-columns-spanned="1" table:number-rows-spanned="2">
            <text:p>Società San Raffaele Spa</text:p>
            <text:p/>
            <text:p>CODESS</text:p>
          </table:table-cell>
          <table:table-cell table:style-name="ce9" office:value-type="string" table:number-columns-spanned="1" table:number-rows-spanned="2">
            <text:p/>
            <text:p>C.F.8253151008</text:p>
            <text:p/>
            <text:p/>
            <text:p>C.F. 03174760276</text:p>
            <text:p/>
          </table:table-cell>
          <table:table-cell table:style-name="ce9" office:value-type="string" table:number-columns-spanned="1" table:number-rows-spanned="2">
            <text:p>2500,00</text:p>
            <text:p/>
            <text:p>600,00</text:p>
          </table:table-cell>
          <table:table-cell table:style-name="ce3" office:value-type="string">
            <text:p>ZERO EURO</text:p>
          </table:table-cell>
          <table:table-cell table:style-name="ce9" office:value-type="string" table:number-columns-spanned="1" table:number-rows-spanned="2">
            <text:p>L.R. 28 maggio 1985, n. 12 art. 92.; L.R. n. 8/99</text:p>
          </table:table-cell>
          <table:table-cell table:style-name="ce10" office:value-type="string" table:number-columns-spanned="1" table:number-rows-spanned="2">
            <text:p><text:a xlink:href="https://cloud.urbi.it/urbi/progs/urp/ur2DE001.sto?StwEvent=101&amp;DB_NAME=n200411&amp;IdDelibere=49944%5D">Determinazione IV Servizio n. 19 del 04.02.2020 - L.R. 28 maggio 1985, n. 12 art. 92. Contributo per il trasporto e l’accompagnamento delle persone con disabilità presso i centri di riabilitazione - Impegno di spesa anno 2020</text:a></text:p>
          </table:table-cell>
          <table:table-cell table:style-name="ce3" office:value-type="string" table:number-columns-spanned="1" table:number-rows-spanned="2">
            <text:p>Dott.ssa Susanna Pischedda</text:p>
          </table:table-cell>
          <table:table-cell table:style-name="ce3" office:value-type="string" table:number-columns-spanned="1" table:number-rows-spanned="2">
            <text:p>L.R. 28 maggio 1985, n. 12 art. 92.; L.R. n. 8/99</text:p>
          </table:table-cell>
          <table:table-cell table:style-name="ce3" office:value-type="string" table:number-columns-spanned="1" table:number-rows-spanned="2">
            <text:p>nessun progetto</text:p>
          </table:table-cell>
          <table:table-cell table:style-name="ce38" office:value-type="string">
            <text:p><text:a xlink:href="http://www.sanraffaele.it/assistenza/strutture-sanitarie/33/rosa-del-marganai">http://www.sanraffaele.it/assistenza/strutture-sanitarie/33/rosa-del-marganai</text:a></text:p>
          </table:table-cell>
          <table:table-cell table:style-name="ce43" table:number-columns-repeated="1013"/>
        </table:table-row>
        <table:table-row table:style-name="ro5">
          <table:covered-table-cell table:number-columns-repeated="4"/>
          <table:table-cell table:style-name="ce3" office:value-type="string">
            <text:p>ZERO EURO</text:p>
          </table:table-cell>
          <table:covered-table-cell table:number-columns-repeated="5"/>
          <table:table-cell table:style-name="ce39" office:value-type="string">
            <text:p/>
            <text:p/>
            <text:p><text:a xlink:href="http://www.codess.org/site/admin/immagini/101013_RSAeCDI_SANT_ELIA_scheda_servizi.pdf">Scheda servizi</text:a></text:p>
          </table:table-cell>
          <table:table-cell table:style-name="ce43" table:number-columns-repeated="1013"/>
        </table:table-row>
        <table:table-row table:style-name="ro6">
          <table:table-cell table:style-name="ce3" office:value-type="float" office:value="3">
            <text:p>3</text:p>
          </table:table-cell>
          <table:table-cell table:style-name="ce10" office:value-type="string">
            <text:p>N° 558 beneficiari (nominativi agli atti dell'Ufficio Servizi Sociali)</text:p>
          </table:table-cell>
          <table:table-cell table:style-name="ce3" office:value-type="string">
            <text:p>non compete</text:p>
          </table:table-cell>
          <table:table-cell table:style-name="ce15" office:value-type="currency" office:currency="EUR" office:value="305186.05">
            <text:p>€ 305.186,05</text:p>
          </table:table-cell>
          <table:table-cell table:style-name="ce3" office:value-type="string">
            <text:p>ZERO EURO</text:p>
          </table:table-cell>
          <table:table-cell table:style-name="ce10" office:value-type="string">
            <text:p>L.R. 11/85, L.R. 27/83, L.R. 20/97, L.R. 9/2004</text:p>
          </table:table-cell>
          <table:table-cell table:style-name="ce9" office:value-type="string">
            <text:p><text:a xlink:href="http://www.comune.carbonia.ci.it/urbi/progs/urp/ur2DE001.sto?StwEvent=101&amp;DB_NAME=n200411&amp;IdDelibere=49979%5D">Determinazione IV Servizio n. 30 del 12/02/2020 "L.R. n. 8/99, art.4, commi 1, 2, 3, 7 lett. a), b), c) (leggi di settore)"</text:a></text:p>
          </table:table-cell>
          <table:table-cell table:style-name="ce3" office:value-type="string">
            <text:p>Dott.ssa Susanna Pischedda</text:p>
          </table:table-cell>
          <table:table-cell table:style-name="ce10" office:value-type="string">
            <text:p>Aventi diritto ai sensi delle L.R. 11/85, L.R. 27/83, L.R. 20/97, L.R. 9/2004</text:p>
          </table:table-cell>
          <table:table-cell table:style-name="ce37" office:value-type="string">
            <text:p>nessun progetto</text:p>
          </table:table-cell>
          <table:table-cell table:style-name="ce3" office:value-type="string">
            <text:p>Non compete</text:p>
          </table:table-cell>
          <table:table-cell table:style-name="ce43"/>
          <table:table-cell table:style-name="ce44" table:number-columns-repeated="2"/>
          <table:table-cell table:style-name="ce43" table:number-columns-repeated="1010"/>
        </table:table-row>
        <table:table-row table:style-name="ro7">
          <table:table-cell table:style-name="ce3" office:value-type="float" office:value="4">
            <text:p>4</text:p>
          </table:table-cell>
          <table:table-cell table:style-name="ce3" office:value-type="string">
            <text:p>LA CERNITA TEATRO</text:p>
          </table:table-cell>
          <table:table-cell table:style-name="ce14" office:value-type="string">
            <text:p>P.IVA: IT03368270926 C.F.: 90027320929</text:p>
          </table:table-cell>
          <table:table-cell table:style-name="ce3" office:value-type="string">
            <text:p>ZERO EURO</text:p>
          </table:table-cell>
          <table:table-cell table:style-name="ce15" office:value-type="currency" office:currency="EUR" office:value="310">
            <text:p>€ 310,00</text:p>
          </table:table-cell>
          <table:table-cell table:style-name="ce23" office:value-type="string">
            <text:p>Deliberazione G.M. n. 21 del 21 gen 2020</text:p>
          </table:table-cell>
          <table:table-cell table:style-name="ce26" office:value-type="string">
            <text:p><text:a xlink:href="https://cloud.urbi.it/urbi/progs/urp/ur2DE001.sto?StwEvent=101&amp;DB_NAME=n200411&amp;IdDelibere=49908"> CONCESSIONE GRATUITA DEI TEATRI DI BACU ABIS E TEATRO CENTRALE ALL'ASSOCIAZIONE LA CERNITA RISPETTIVAMENTE PER IL 28 GENNAIO ED IL 6 FEBBRAIO 2020. Deliberazione G.M. n. 21 del 21 gen 2020</text:a></text:p>
          </table:table-cell>
          <table:table-cell table:style-name="ce3" office:value-type="string">
            <text:p>DESOGUS GIORGIO</text:p>
          </table:table-cell>
          <table:table-cell table:style-name="ce35" office:value-type="string">
            <text:p>Deliberazione G.M. n. 21 del 21 gen 2020</text:p>
          </table:table-cell>
          <table:table-cell table:style-name="ce3" office:value-type="string">
            <text:p>PROGETTO</text:p>
          </table:table-cell>
          <table:table-cell table:style-name="ce40" office:value-type="string">
            <text:p><text:a xlink:href="http://www.lacernita.it/">http://www.lacernita.it/</text:a></text:p>
          </table:table-cell>
          <table:table-cell table:style-name="ce5" table:number-columns-repeated="1013"/>
        </table:table-row>
        <table:table-row table:style-name="ro8">
          <table:table-cell office:value-type="float" office:value="5">
            <text:p>5</text:p>
          </table:table-cell>
          <table:table-cell table:style-name="ce9" office:value-type="string">
            <text:p>n. <text:s/>60 <text:s text:c="2"/>beneficiari <text:s/>(di <text:s/>cui <text:s/>nominativi sono tenuti agli atti)</text:p>
          </table:table-cell>
          <table:table-cell table:style-name="ce3" office:value-type="string">
            <text:p>non compete</text:p>
          </table:table-cell>
          <table:table-cell table:style-name="ce15" office:value-type="currency" office:currency="EUR" office:value="161457.27">
            <text:p>€ 161.457,27</text:p>
          </table:table-cell>
          <table:table-cell table:style-name="ce3" office:value-type="string">
            <text:p>ZERO EURO</text:p>
          </table:table-cell>
          <table:table-cell table:style-name="ce9" office:value-type="string">
            <text:p>Determinazione <text:s/>n° <text:s/>36 <text:s/>del <text:s text:c="2"/>14.02.2020</text:p>
          </table:table-cell>
          <table:table-cell table:style-name="ce25" office:value-type="string">
            <text:p><text:a xlink:href="https://cloud.urbi.it/urbi/progs/urp/ur2DE001.sto?StwEvent=101&amp;DB_NAME=n200411&amp;IdDelibere=49987%5D">Programma Reginoale “ Ritornare a casa “ - Impegno di spesa dell'acconto contributo Ordinario RAS - Annualità 2020. Determinazione n° 36 del 14.02.2020</text:a></text:p>
          </table:table-cell>
          <table:table-cell table:style-name="ce25" office:value-type="string">
            <text:p>Dott.ssa Monica Piras</text:p>
          </table:table-cell>
          <table:table-cell table:style-name="ce25" office:value-type="string">
            <text:p>Deliberazione <text:s/>Giunta <text:s/>Regionale <text:s text:c="2"/>n. 53/2 <text:s text:c="2"/>del <text:s/>30/12/19</text:p>
          </table:table-cell>
          <table:table-cell table:style-name="ce37" office:value-type="string">
            <text:p>Non compete</text:p>
          </table:table-cell>
          <table:table-cell table:style-name="ce3" office:value-type="string">
            <text:p>Non compete</text:p>
          </table:table-cell>
          <table:table-cell table:style-name="ce5" table:number-columns-repeated="1013"/>
        </table:table-row>
        <table:table-row table:style-name="ro9">
          <table:table-cell table:style-name="ce3" office:value-type="float" office:value="6" table:number-columns-spanned="1" table:number-rows-spanned="2">
            <text:p>6</text:p>
          </table:table-cell>
          <table:table-cell table:style-name="ce9" office:value-type="string" table:number-columns-spanned="1" table:number-rows-spanned="2">
            <text:p>Società San Raffaele Spa</text:p>
            <text:p/>
            <text:p>CODESS</text:p>
          </table:table-cell>
          <table:table-cell table:style-name="ce9" office:value-type="string" table:number-columns-spanned="1" table:number-rows-spanned="2">
            <text:p/>
            <text:p>C.F.8253151008</text:p>
            <text:p/>
            <text:p/>
            <text:p>C.F. 03174760276</text:p>
            <text:p/>
          </table:table-cell>
          <table:table-cell table:style-name="ce9" office:value-type="string" table:number-columns-spanned="1" table:number-rows-spanned="2">
            <text:p>2500,00</text:p>
            <text:p/>
            <text:p>600,00</text:p>
          </table:table-cell>
          <table:table-cell table:style-name="ce3" office:value-type="string">
            <text:p>ZERO EURO</text:p>
          </table:table-cell>
          <table:table-cell table:style-name="ce3" office:value-type="string" table:number-columns-spanned="1" table:number-rows-spanned="2">
            <text:p>L.R. 28 maggio 1985, n. 12 art. 92.; L.R. n. 8/99</text:p>
          </table:table-cell>
          <table:table-cell table:style-name="ce10" office:value-type="string" table:number-columns-spanned="1" table:number-rows-spanned="2">
            <text:p><text:a xlink:href="https://cloud.urbi.it/urbi/progs/urp/ur2DE001.sto?StwEvent=101&amp;DB_NAME=n200411&amp;IdDelibere=50108%5D">Determinazione IV Servizio n. 60 del 17.03.2020 - L.R. 28 maggio 1985, n. 12 art. 92. Contributo per il trasporto e l’accompagnamento delle persone con disabilità presso i centri di riabilitazione – Integrazione impegno di spesa anno 2020</text:a></text:p>
          </table:table-cell>
          <table:table-cell table:style-name="ce3" office:value-type="string" table:number-columns-spanned="1" table:number-rows-spanned="2">
            <text:p>Dott.ssa Susanna Pischedda</text:p>
          </table:table-cell>
          <table:table-cell table:style-name="ce3" office:value-type="string" table:number-columns-spanned="1" table:number-rows-spanned="2">
            <text:p>L.R. 28 maggio 1985, n. 12 art. 92.; L.R. n. 8/99</text:p>
          </table:table-cell>
          <table:table-cell table:style-name="ce3" office:value-type="string" table:number-columns-spanned="1" table:number-rows-spanned="2">
            <text:p>nessun progetto</text:p>
          </table:table-cell>
          <table:table-cell table:style-name="ce38" office:value-type="string">
            <text:p><text:a xlink:href="http://www.sanraffaele.it/assistenza/strutture-sanitarie/33/rosa-del-marganai">http://www.sanraffaele.it/assistenza/strutture-sanitarie/33/rosa-del-marganai</text:a></text:p>
          </table:table-cell>
          <table:table-cell table:style-name="ce43" table:number-columns-repeated="1013"/>
        </table:table-row>
        <table:table-row table:style-name="ro9">
          <table:covered-table-cell table:number-columns-repeated="4"/>
          <table:table-cell table:style-name="ce3" office:value-type="string">
            <text:p>ZERO EURO</text:p>
          </table:table-cell>
          <table:covered-table-cell table:number-columns-repeated="5"/>
          <table:table-cell table:style-name="ce41" office:value-type="string">
            <text:p><text:a xlink:href="http://www.codess.org/site/admin/immagini/101013_RSAeCDI_SANT_ELIA_scheda_servizi.pdf">scheda servizi</text:a></text:p>
          </table:table-cell>
          <table:table-cell table:style-name="ce43" table:number-columns-repeated="1013"/>
        </table:table-row>
        <table:table-row table:style-name="ro10">
          <table:table-cell table:style-name="ce3" office:value-type="float" office:value="7">
            <text:p>7</text:p>
          </table:table-cell>
          <table:table-cell table:style-name="ce3" office:value-type="string">
            <text:p>A.I.A.S. <text:s/></text:p>
          </table:table-cell>
          <table:table-cell table:style-name="ce3" office:value-type="string">
            <text:p>C.F. 00468120928</text:p>
          </table:table-cell>
          <table:table-cell table:style-name="ce15" office:value-type="currency" office:currency="EUR" office:value="21600">
            <text:p>€ 21.600,00</text:p>
          </table:table-cell>
          <table:table-cell table:style-name="ce3" office:value-type="string">
            <text:p>ZERO EURO</text:p>
          </table:table-cell>
          <table:table-cell table:style-name="ce3" office:value-type="string">
            <text:p>L.R. 28 maggio 1985, n. 12 art. 92.; L.R. n. 8/99</text:p>
          </table:table-cell>
          <table:table-cell table:style-name="ce10" office:value-type="string">
            <text:p><text:a xlink:href="https://cloud.urbi.it/urbi/progs/urp/ur2DE001.sto?StwEvent=101&amp;DB_NAME=n200411&amp;IdDelibere=50109%5D">Determinazione IV Servizio n. 59 del 17.03.2020 -L.R. 28 maggio 1985, n. 12 art. 92. Contributo per il trasporto e l’accompagnamento delle persone con disabilità presso i centri di riabilitazione – Integrazione impegno di spesa anno 2020</text:a></text:p>
          </table:table-cell>
          <table:table-cell table:style-name="ce3" office:value-type="string">
            <text:p>Dott.ssa Susanna Pischedda</text:p>
          </table:table-cell>
          <table:table-cell table:style-name="ce3" office:value-type="string">
            <text:p>L.R. 28 maggio 1985, n. 12 art. 92.; L.R. n. 8/99</text:p>
          </table:table-cell>
          <table:table-cell table:style-name="ce37" office:value-type="string">
            <text:p>nessun progetto</text:p>
          </table:table-cell>
          <table:table-cell table:style-name="ce42" office:value-type="string">
            <text:p><text:a xlink:href="http://www.aiascagliari.com/Strutture/Cortoghiana">http://www.aiascagliari.com/Strutture/Cortoghiana</text:a></text:p>
          </table:table-cell>
          <table:table-cell table:style-name="ce43" table:number-columns-repeated="1013"/>
        </table:table-row>
        <table:table-row table:style-name="ro11">
          <table:table-cell table:style-name="ce3" office:value-type="float" office:value="8">
            <text:p>8</text:p>
          </table:table-cell>
          <table:table-cell table:style-name="ce3" office:value-type="string">
            <text:p>Polisportiva <text:s/>dilettantistica <text:s/>Girasole <text:s/>Associazione <text:s/>di <text:s/>volontariato <text:s/>onlus</text:p>
          </table:table-cell>
          <table:table-cell table:style-name="ce3" office:value-type="string">
            <text:p>C.F.90020150927</text:p>
          </table:table-cell>
          <table:table-cell table:style-name="ce15" office:value-type="currency" office:currency="EUR" office:value="28000">
            <text:p>€ 28.000,00</text:p>
          </table:table-cell>
          <table:table-cell table:style-name="ce3" office:value-type="string">
            <text:p>ZERO EURO</text:p>
          </table:table-cell>
          <table:table-cell table:style-name="ce3" office:value-type="string">
            <text:p>L.R. 28 maggio 1985, n. 12 art. 92.; L.R. n. 8/99</text:p>
          </table:table-cell>
          <table:table-cell table:style-name="ce10" office:value-type="string">
            <text:p><text:a xlink:href="https://cloud.urbi.it/urbi/progs/urp/ur2DE001.sto?StwEvent=101&amp;DB_NAME=n200411&amp;IdDelibere=50109%5D">Determinazione IV Servizio n. 59 del 17.03.2020 -L.R. 28 maggio 1985, n. 12 art. 92. Contributo per il trasporto e l’accompagnamento delle persone con disabilità presso i centri di riabilitazione – Integrazione impegno di spesa anno 2020</text:a></text:p>
          </table:table-cell>
          <table:table-cell table:style-name="ce3" office:value-type="string">
            <text:p>Dott.ssa Susanna Pischedda</text:p>
          </table:table-cell>
          <table:table-cell table:style-name="ce3" office:value-type="string">
            <text:p>L.R. 28 maggio 1985, n. 12 art. 92.; L.R. n. 8/99</text:p>
          </table:table-cell>
          <table:table-cell table:style-name="ce37" office:value-type="string">
            <text:p>nessun progetto</text:p>
          </table:table-cell>
          <table:table-cell table:style-name="ce38" office:value-type="string">
            <text:p><text:a xlink:href="https://www.sardegnasolidale.it/sa-sol-desk-elenco-associazioni-in-provincia-di-carbonia-iglesias/">https://www.sardegnasolidale.it/sa-sol-desk-elenco-associazioni-in-provincia-di-carbonia-iglesias/</text:a></text:p>
          </table:table-cell>
          <table:table-cell table:style-name="ce43" table:number-columns-repeated="1013"/>
        </table:table-row>
        <table:table-row table:style-name="ro12">
          <table:table-cell table:style-name="ce3" office:value-type="float" office:value="9">
            <text:p>9</text:p>
          </table:table-cell>
          <table:table-cell table:style-name="ce3" office:value-type="string">
            <text:p>ANFFAS ONLUS</text:p>
          </table:table-cell>
          <table:table-cell table:style-name="ce3" office:value-type="string">
            <text:p>C.F. 92116410926</text:p>
          </table:table-cell>
          <table:table-cell table:style-name="ce15" office:value-type="currency" office:currency="EUR" office:value="10382.8">
            <text:p>€ 10.382,80</text:p>
          </table:table-cell>
          <table:table-cell table:style-name="ce3" office:value-type="string">
            <text:p>ZERO EURO</text:p>
          </table:table-cell>
          <table:table-cell table:style-name="ce3" office:value-type="string">
            <text:p>L.R. 28 maggio 1985, n. 12 art. 92.; L.R. n. 8/99</text:p>
          </table:table-cell>
          <table:table-cell table:style-name="ce10" office:value-type="string">
            <text:p><text:a xlink:href="https://cloud.urbi.it/urbi/progs/urp/ur2DE001.sto?StwEvent=101&amp;DB_NAME=n200411&amp;IdDelibere=50109%5D">Determinazione IV Servizio n. 59 del 17.03.2020 -L.R. 28 maggio 1985, n. 12 art. 92. Contributo per il trasporto e l’accompagnamento delle persone con disabilità presso i centri di riabilitazione – Integrazione impegno di spesa anno 2020</text:a></text:p>
          </table:table-cell>
          <table:table-cell table:style-name="ce3" office:value-type="string">
            <text:p>Dott.ssa Susanna Pischedda</text:p>
          </table:table-cell>
          <table:table-cell table:style-name="ce3" office:value-type="string">
            <text:p>L.R. 28 maggio 1985, n. 12 art. 92.; L.R. n. 8/99</text:p>
          </table:table-cell>
          <table:table-cell table:style-name="ce37" office:value-type="string">
            <text:p>nessun progetto</text:p>
          </table:table-cell>
          <table:table-cell table:style-name="ce42" office:value-type="string">
            <text:p><text:a xlink:href="http://www.anffasonlussardegna.it/serv_ssanitari.html">http://www.anffasonlussardegna.it/serv_ssanitari.html</text:a></text:p>
          </table:table-cell>
          <table:table-cell table:style-name="ce43" table:number-columns-repeated="1013"/>
        </table:table-row>
        <table:table-row table:style-name="ro13">
          <table:table-cell table:style-name="ce3" office:value-type="float" office:value="10">
            <text:p>10</text:p>
          </table:table-cell>
          <table:table-cell table:style-name="ce10" office:value-type="string">
            <text:p>N° 156 beneficiari (nominativi agli atti dell'Ufficio Servizi Sociali)</text:p>
          </table:table-cell>
          <table:table-cell table:style-name="ce3" office:value-type="string">
            <text:p>non compete</text:p>
          </table:table-cell>
          <table:table-cell table:style-name="ce15" office:value-type="currency" office:currency="EUR" office:value="41934.63">
            <text:p>€ 41.934,63</text:p>
          </table:table-cell>
          <table:table-cell table:style-name="ce3" office:value-type="string">
            <text:p>ZERO EURO</text:p>
          </table:table-cell>
          <table:table-cell table:style-name="ce3" office:value-type="string">
            <text:p>L.R. 20/97</text:p>
          </table:table-cell>
          <table:table-cell table:style-name="ce10" office:value-type="string">
            <text:p><text:a xlink:href="https://cloud.urbi.it/urbi/progs/urp/ur2DE001.sto?StwEvent=101&amp;DB_NAME=n200411&amp;IdDelibere=50131%5D">Determinazione IV Servizio n. 67 del 25/03/2020 "L.R. n. 8/99, art.4, commi 1, 2, 3, 7 lett. a), b), c) (leggi di settore)"</text:a></text:p>
          </table:table-cell>
          <table:table-cell table:style-name="ce3" office:value-type="string">
            <text:p>Dott.ssa Susanna Pischedda</text:p>
          </table:table-cell>
          <table:table-cell table:style-name="ce10" office:value-type="string">
            <text:p>Aventi diritto ai sensi della L.R. 20/97</text:p>
          </table:table-cell>
          <table:table-cell table:style-name="ce37" office:value-type="string">
            <text:p>nessun progetto</text:p>
          </table:table-cell>
          <table:table-cell table:style-name="ce4" office:value-type="string">
            <text:p>Non compete</text:p>
          </table:table-cell>
          <table:table-cell table:style-name="ce43" table:number-columns-repeated="1013"/>
        </table:table-row>
        <table:table-row table:style-name="ro14">
          <table:table-cell table:style-name="ce6" office:value-type="float" office:value="11">
            <text:p>11</text:p>
          </table:table-cell>
          <table:table-cell table:style-name="ce11" office:value-type="string">
            <text:p>N° 1 beneficiario (nominativo agli atti riservati Ufficio Servizi Sociali)</text:p>
          </table:table-cell>
          <table:table-cell table:style-name="ce11" office:value-type="string">
            <text:p>Il Garante della Privacy ha disposto che il codice fiscale delle persone fisiche non deve essere pubblicato</text:p>
          </table:table-cell>
          <table:table-cell table:style-name="ce16" office:value-type="currency" office:currency="EUR" office:value="1500">
            <text:p>€ 1.500,00</text:p>
          </table:table-cell>
          <table:table-cell table:style-name="ce16" office:value-type="string">
            <text:p>ZERO EURO</text:p>
          </table:table-cell>
          <table:table-cell table:style-name="ce11" office:value-type="string">
            <text:p>Legge Regionale n° 23/2005</text:p>
          </table:table-cell>
          <table:table-cell table:style-name="ce27" office:value-type="string">
            <text:p><text:a xlink:href="https://cloud.urbi.it/urbi/progs/urp/ur2DE001.sto?StwEvent=101&amp;DB_NAME=n200411&amp;IdDelibere=50169%5D">Determinazione n°73 del 7 aprile 2020</text:a></text:p>
          </table:table-cell>
          <table:table-cell table:style-name="ce34" office:value-type="string">
            <text:p>Dott.ssa Francesca Pittau</text:p>
          </table:table-cell>
          <table:table-cell table:style-name="ce11" office:value-type="string">
            <text:p>Regolamento Comunale “Interventi di contrasto alla povertà e di sostegno al reddito” di cui alla Del. C.C. n° 50 del 24/07/2014 (art. 13)</text:p>
          </table:table-cell>
          <table:table-cell table:style-name="ce6" office:value-type="string">
            <text:p>nessun progetto</text:p>
          </table:table-cell>
          <table:table-cell table:style-name="ce6" office:value-type="string">
            <text:p>Non compete</text:p>
          </table:table-cell>
          <table:table-cell table:style-name="ce43" table:number-columns-repeated="1013"/>
        </table:table-row>
        <table:table-row table:style-name="ro15">
          <table:table-cell table:style-name="ce3" office:value-type="float" office:value="12">
            <text:p>12</text:p>
          </table:table-cell>
          <table:table-cell table:style-name="ce9" office:value-type="string">
            <text:p>N° 115 beneficiari (nominativi agli atti dell'Ufficio politiche della casa)</text:p>
          </table:table-cell>
          <table:table-cell table:style-name="ce3" office:value-type="string">
            <text:p>non compete</text:p>
          </table:table-cell>
          <table:table-cell table:style-name="ce15" office:value-type="currency" office:currency="EUR" office:value="132936.86">
            <text:p>€ 132.936,86</text:p>
          </table:table-cell>
          <table:table-cell table:style-name="ce3" office:value-type="string">
            <text:p>ZERO EURO</text:p>
          </table:table-cell>
          <table:table-cell table:style-name="ce9" office:value-type="string">
            <text:p>Legge 9 dicembre 1998, n. 431 art. 11. Annualità 2019</text:p>
          </table:table-cell>
          <table:table-cell table:style-name="ce28" office:value-type="string">
            <text:p><text:a xlink:href="https://cloud.urbi.it/urbi/progs/urp/ur2DE001.sto?StwEvent=101&amp;DB_NAME=n200411&amp;IdDelibere=50309">Determinazione n. 102 del 05/05/2020</text:a></text:p>
          </table:table-cell>
          <table:table-cell table:style-name="ce25" office:value-type="string">
            <text:p>Dott.ssa Iasmine Nieddu</text:p>
          </table:table-cell>
          <table:table-cell table:style-name="ce25" office:value-type="string">
            <text:p>Bando pubblico approvato con det. 191 del 05/07/2019</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16">
          <table:table-cell table:style-name="ce6" office:value-type="float" office:value="13">
            <text:p>13</text:p>
          </table:table-cell>
          <table:table-cell table:style-name="ce9" office:value-type="string">
            <text:p>n. 60 <text:s/>beneficiari <text:s/>(di <text:s/>cui <text:s/>nominativi sono tenuti agli atti)</text:p>
          </table:table-cell>
          <table:table-cell table:style-name="ce3" office:value-type="string">
            <text:p>non compete</text:p>
          </table:table-cell>
          <table:table-cell table:style-name="ce17" office:value-type="float" office:value="161457.27">
            <text:p>161.457,27</text:p>
          </table:table-cell>
          <table:table-cell table:style-name="ce3" office:value-type="string">
            <text:p>ZERO EURO</text:p>
          </table:table-cell>
          <table:table-cell table:style-name="ce24" office:value-type="string">
            <text:p>Deliberazione della Giunta Regionale n.53/2 del 30.12.2019 </text:p>
          </table:table-cell>
          <table:table-cell table:style-name="ce25" office:value-type="string">
            <text:p>Determinazione IV Settore n. 36 del 14/02/2020 -Programma <text:s/>Regionale <text:s/>“ Ritornare <text:s/>a <text:s/>casa “- Impegno di spesa dell' acconto del contributo ordinario RAS per l'annualità 2020</text:p>
            <text:p><text:a xlink:href="https://cloud.urbi.it/urbi/progs/urp/ur2DE001.sto?StwEvent=101&amp;DB_NAME=n200411&amp;IdDelibere=49987">https://cloud.urbi.it/urbi/progs/urp/ur2DE001.sto?StwEvent=101&amp;DB_NAME=n200411&amp;IdDelibere=49987</text:a></text:p>
          </table:table-cell>
          <table:table-cell table:style-name="ce3" office:value-type="string">
            <text:p>Dott.ssa Monica Piras</text:p>
          </table:table-cell>
          <table:table-cell table:style-name="ce24"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17">
          <table:table-cell table:style-name="ce3" office:value-type="float" office:value="14">
            <text:p>14</text:p>
          </table:table-cell>
          <table:table-cell table:style-name="ce9" office:value-type="string">
            <text:p>n. <text:s/>56 <text:s text:c="2"/>beneficiari <text:s/>(di <text:s/>cui <text:s/>nominativi sono tenuti agli atti)</text:p>
          </table:table-cell>
          <table:table-cell table:style-name="ce3" office:value-type="string">
            <text:p>non compete</text:p>
          </table:table-cell>
          <table:table-cell table:style-name="ce17" office:value-type="float" office:value="161457.27">
            <text:p>161.457,27</text:p>
          </table:table-cell>
          <table:table-cell table:style-name="ce3" office:value-type="string">
            <text:p>ZERO EURO</text:p>
          </table:table-cell>
          <table:table-cell table:style-name="ce24" office:value-type="string">
            <text:p>Deliberazione della Giunta Regionale n.53/2 del 30.12.2019 </text:p>
          </table:table-cell>
          <table:table-cell table:style-name="ce24" office:value-type="string">
            <text:p>Determinazione del IV Settore n. 72 del 06/04/2020 “PROGRAMMA REGIONALE "RITORNARE A CASA". .IMPEGNO DI SPESA DEL SECONDO ACCONTO DEL CONTRIBUTO ORDINARIO-POTENZIAMENTO-DISABILITA GRAVISSIME RAS PER L'ANNUALITA' 2020” </text:p>
            <text:p><text:a xlink:href="https://cloud.urbi.it/urbi/progs/urp/ur2DE001.sto?StwEvent=101&amp;DB_NAME=n200411&amp;IdDelibere=50188">https://cloud.urbi.it/urbi/progs/urp/ur2DE001.sto?StwEvent=101&amp;DB_NAME=n200411&amp;IdDelibere=50188</text:a></text:p>
          </table:table-cell>
          <table:table-cell table:style-name="ce3" office:value-type="string">
            <text:p>Dott.ssa Monica Piras</text:p>
          </table:table-cell>
          <table:table-cell table:style-name="ce24"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18">
          <table:table-cell table:style-name="ce6" office:value-type="float" office:value="15">
            <text:p>15</text:p>
          </table:table-cell>
          <table:table-cell table:style-name="ce9" office:value-type="string">
            <text:p>n. <text:s/>645 <text:s text:c="2"/>beneficiari <text:s/>(di <text:s/>cui <text:s/>nominativi sono tenuti agli atti)</text:p>
          </table:table-cell>
          <table:table-cell table:style-name="ce3" office:value-type="string">
            <text:p>non compete</text:p>
          </table:table-cell>
          <table:table-cell table:style-name="ce17" office:value-type="float" office:value="463217.59">
            <text:p>463.217,59</text:p>
          </table:table-cell>
          <table:table-cell table:style-name="ce3" office:value-type="string">
            <text:p>ZERO EURO</text:p>
          </table:table-cell>
          <table:table-cell table:style-name="ce25" office:value-type="string">
            <text:p>L.R. 162/1998</text:p>
          </table:table-cell>
          <table:table-cell table:style-name="ce24" office:value-type="string">
            <text:p>Determinazione del IV Settore n. 105 del 06/05/2020 “L.162/98. IMPEGNO DI SPESA DEL SECONDO ACCONTO PER IL FINANZIAMENTO DEI PIANI PERSONALIZZATI DI SOSTEGNO A FAVORE DI PERSONE IN SITUAZIONI DI DISABILITÀ GRAVE ATTIVI AL 31/12/19. ANNUALITÀ 2019– GESTIONE 2020. </text:p>
            <text:p><text:a xlink:href="https://cloud.urbi.it/urbi/progs/urp/ur2DE001.sto?StwEvent=101&amp;DB_NAME=n200411&amp;IdDelibere=50238">https://cloud.urbi.it/urbi/progs/urp/ur2DE001.sto?StwEvent=101&amp;DB_NAME=n200411&amp;IdDelibere=50238</text:a></text:p>
          </table:table-cell>
          <table:table-cell table:style-name="ce3" office:value-type="string">
            <text:p>Dott.ssa Monica Piras</text:p>
          </table:table-cell>
          <table:table-cell table:style-name="ce24" office:value-type="string">
            <text:p>Aventi diritto ai sensi della L.R. 162/1998</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19">
          <table:table-cell table:style-name="ce3" office:value-type="float" office:value="16">
            <text:p>16</text:p>
          </table:table-cell>
          <table:table-cell table:style-name="ce9" office:value-type="string">
            <text:p>n. 1 <text:s/>beneficiario <text:s/>(di cui <text:s/>il <text:s/>nominativo <text:s/>è <text:s/>tenuto <text:s/>agli atti)</text:p>
          </table:table-cell>
          <table:table-cell table:style-name="ce3" office:value-type="string">
            <text:p>non compete</text:p>
          </table:table-cell>
          <table:table-cell table:style-name="ce17" office:value-type="float" office:value="4000">
            <text:p>4.000,00</text:p>
          </table:table-cell>
          <table:table-cell table:style-name="ce3" office:value-type="string">
            <text:p>ZERO EURO</text:p>
          </table:table-cell>
          <table:table-cell table:style-name="ce24" office:value-type="string">
            <text:p>Deliberazione della Giunta Regionale n.53/2 del 30.12.2019 </text:p>
          </table:table-cell>
          <table:table-cell table:style-name="ce29" office:value-type="string">
            <text:p>Determinazione del IV Settore n. 105 del 06/05/2020 “PROGRAMMA REGIONALE "RITORNARE A CASA" .IMPEGNO DI SPESA DELLA QUOTA COMUNALE - ANNUALITA' 2020- N 1 BENEFICIARIO”</text:p>
            <text:p><text:a xlink:href="https://cloud.urbi.it/urbi/progs/urp/ur2DE001.sto?StwEvent=101&amp;DB_NAME=n200411&amp;IdDelibere=50239">https://cloud.urbi.it/urbi/progs/urp/ur2DE001.sto?StwEvent=101&amp;DB_NAME=n200411&amp;IdDelibere=50239</text:a></text:p>
          </table:table-cell>
          <table:table-cell table:style-name="ce3" office:value-type="string">
            <text:p>Dott.ssa Monica Piras</text:p>
          </table:table-cell>
          <table:table-cell table:style-name="ce24"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0">
          <table:table-cell table:style-name="ce6" office:value-type="float" office:value="17">
            <text:p>17</text:p>
          </table:table-cell>
          <table:table-cell table:style-name="ce9" office:value-type="string">
            <text:p>n° <text:s/>76 <text:s/>beneficiari (i cui nominativi sono tenuti agli atti)</text:p>
          </table:table-cell>
          <table:table-cell table:style-name="ce3" office:value-type="string">
            <text:p>non compete</text:p>
          </table:table-cell>
          <table:table-cell table:style-name="ce17" office:value-type="float" office:value="195099.64">
            <text:p>195.099,64</text:p>
          </table:table-cell>
          <table:table-cell table:style-name="ce3" office:value-type="string">
            <text:p>ZERO EURO</text:p>
          </table:table-cell>
          <table:table-cell table:style-name="ce25" office:value-type="string">
            <text:p>D.G.R. <text:s/>N. <text:s/>21/22 <text:s/>del 04.06.2019</text:p>
          </table:table-cell>
          <table:table-cell table:style-name="ce29" office:value-type="string">
            <text:p>Determinazione del IV Settore n. 115 del 12/05/2020 “INTERVENTI A FAVORE DI PERSONE IN CONDIZIONE DI DISABILITA GRAVISSIMA – D.G.R. N. 21/22 DEL 04.06.2019 – ASSUNZIONE IMPEGNO DI SPESA”</text:p>
            <text:p><text:a xlink:href="https://cloud.urbi.it/urbi/progs/urp/ur2DE001.sto?StwEvent=101&amp;DB_NAME=n200411&amp;IdDelibere=50328">https://cloud.urbi.it/urbi/progs/urp/ur2DE001.sto?StwEvent=101&amp;DB_NAME=n200411&amp;IdDelibere=50328</text:a></text:p>
          </table:table-cell>
          <table:table-cell table:style-name="ce3" office:value-type="string">
            <text:p>Dott.ssa Monica Piras</text:p>
          </table:table-cell>
          <table:table-cell table:style-name="ce25" office:value-type="string">
            <text:p>Aventi diritto ai sensi della D.G.R. <text:s/>N. <text:s/>21/22 <text:s/>del 04.06.2019</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1">
          <table:table-cell table:style-name="ce3" office:value-type="float" office:value="18">
            <text:p>18</text:p>
          </table:table-cell>
          <table:table-cell table:style-name="ce9" office:value-type="string">
            <text:p>n. <text:s/>05 <text:s text:c="2"/>beneficiari <text:s/>(di <text:s/>cui <text:s/>nominativi sono tenuti agli atti)</text:p>
          </table:table-cell>
          <table:table-cell table:style-name="ce3" office:value-type="string">
            <text:p>non compete</text:p>
          </table:table-cell>
          <table:table-cell table:style-name="ce17" office:value-type="float" office:value="171000">
            <text:p>171.000,00</text:p>
          </table:table-cell>
          <table:table-cell table:style-name="ce3" office:value-type="string">
            <text:p>ZERO EURO</text:p>
          </table:table-cell>
          <table:table-cell table:style-name="ce24" office:value-type="string">
            <text:p>Deliberazione della Giunta Regionale n.53/2 del 30.12.2019 </text:p>
          </table:table-cell>
          <table:table-cell table:style-name="ce29" office:value-type="string">
            <text:p>Determinazione del IV Settore n. 137 del 29/05/2020 “PROGRAMMA REGIONALE "RITORNARE A CASA". .IMPEGNO DI SPESA SALDO DEL CONTRIBUTO POTENZIAMENTO-DISABILITA GRAVISSIME- RAS PER L' ANNUALITA' 2020. </text:p>
            <text:p><text:a xlink:href="https://cloud.urbi.it/urbi/progs/urp/ur2DE001.sto?StwEvent=101&amp;DB_NAME=n200411&amp;IdDelibere=50396">https://cloud.urbi.it/urbi/progs/urp/ur2DE001.sto?StwEvent=101&amp;DB_NAME=n200411&amp;IdDelibere=50396</text:a></text:p>
          </table:table-cell>
          <table:table-cell table:style-name="ce3" office:value-type="string">
            <text:p>Dott.ssa Monica Piras</text:p>
          </table:table-cell>
          <table:table-cell table:style-name="ce24"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2">
          <table:table-cell table:style-name="ce6" office:value-type="float" office:value="19">
            <text:p>19</text:p>
          </table:table-cell>
          <table:table-cell table:style-name="ce9" office:value-type="string">
            <text:p>n. <text:s/>66 <text:s text:c="2"/>beneficiari <text:s/>(di <text:s/>cui <text:s/>nominativi sono tenuti agli atti)</text:p>
          </table:table-cell>
          <table:table-cell table:style-name="ce3" office:value-type="string">
            <text:p>non compete</text:p>
          </table:table-cell>
          <table:table-cell table:style-name="ce17" office:value-type="float" office:value="172300.46">
            <text:p>172.300,46</text:p>
          </table:table-cell>
          <table:table-cell table:style-name="ce3" office:value-type="string">
            <text:p>ZERO EURO</text:p>
          </table:table-cell>
          <table:table-cell table:style-name="ce25" office:value-type="string">
            <text:p>D.G.R. <text:s/>N. <text:s/>21/22 <text:s/>del 04.06.2019</text:p>
          </table:table-cell>
          <table:table-cell table:style-name="ce29" office:value-type="string">
            <text:p>Determinazione n. 161 del 25/06/2020 “INTERVENTI A FAVORE DI PERSONE IN CONDIZIONE DI DISABILITA' GRAVISSIMA – D.G.R. N. 21/22 DEL 04.06.2019 – ASSUNZIONE IMPEGNO DI SPESA N. 66 BENEFICIARI”</text:p>
            <text:p><text:a xlink:href="https://cloud.urbi.it/urbi/progs/urp/ur2DE001.sto?StwEvent=101&amp;DB_NAME=n200411&amp;IdDelibere=50561">https://cloud.urbi.it/urbi/progs/urp/ur2DE001.sto?StwEvent=101&amp;DB_NAME=n200411&amp;IdDelibere=50561</text:a></text:p>
          </table:table-cell>
          <table:table-cell table:style-name="ce3" office:value-type="string">
            <text:p>Dott.ssa Monica Piras</text:p>
          </table:table-cell>
          <table:table-cell table:style-name="ce25" office:value-type="string">
            <text:p>Aventi diritto ai sensi della D.G.R. <text:s/>N. <text:s/>21/22 <text:s/>del 04.06.2019</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3">
          <table:table-cell table:style-name="ce3" office:value-type="float" office:value="20">
            <text:p>20</text:p>
          </table:table-cell>
          <table:table-cell table:style-name="ce10" office:value-type="string">
            <text:p>N° 52 beneficiari (nominativi agli atti dell'Ufficio Servizi Sociali)</text:p>
          </table:table-cell>
          <table:table-cell table:style-name="ce3" office:value-type="string">
            <text:p>non compete</text:p>
          </table:table-cell>
          <table:table-cell table:style-name="ce18" office:value-type="string">
            <text:p><text:span text:style-name="T1">14</text:span><text:span text:style-name="T2">.</text:span><text:span text:style-name="T1">057,48</text:span></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00 del 05/05/2020 “L.R. 8 APRILE 2020 N. 12 – MISURE STRAORDINARIE URGENTI A SOSTEGNO DELLE FAMIGLIE PER FRONTEGGIARE L'EMERGENZA ECONOMICO-SOCIALE DERIVANTE DALLA PANDEMIA SARS-COV-2 – ISTRUTTORIA I GRUPPO RICHIESTE PERVENUTE. IMPEGNO DI SPESA BENEFICIO E LIQUIDAZIONE A FAVORE DEI RICHIEDENTI AMMESSI”</text:p>
            <text:p><text:a xlink:href="https://cloud.urbi.it/urbi/progs/urp/ur2DE001.sto?StwEvent=101&amp;DB_NAME=n200411&amp;IdDelibere=50306">https://cloud.urbi.it/urbi/progs/urp/ur2DE001.sto?StwEvent=101&amp;DB_NAME=n200411&amp;IdDelibere=50306</text:a></text:p>
          </table:table-cell>
          <table:table-cell table:style-name="ce3" office:value-type="string">
            <text:p>Dott.ssa Susanna Pischedda</text:p>
          </table:table-cell>
          <table:table-cell table:style-name="ce25" office:value-type="string">
            <text:p>Deliberazione G.R. n. 19/12 del 10 aprile 2020</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4">
          <table:table-cell table:style-name="ce6" office:value-type="float" office:value="21">
            <text:p>21</text:p>
          </table:table-cell>
          <table:table-cell table:style-name="ce10" office:value-type="string">
            <text:p>N° 45 beneficiari (nominativi agli atti dell'Ufficio Servizi Sociali)</text:p>
          </table:table-cell>
          <table:table-cell table:style-name="ce3" office:value-type="string">
            <text:p>non compete</text:p>
          </table:table-cell>
          <table:table-cell table:style-name="ce17" office:value-type="float" office:value="21629.54">
            <text:p>21.629,54</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16 del 12/05/2020 “L.R. 8 APRILE 2020 N. 12 – MISURE STRAORDINARIE URGENTI A SOSTEGNO DELLE FAMIGLIE PER FRONTEGGIARE L'EMERGENZA ECONOMICO-SOCIALE DERIVANTE DALLA PANDEMIA SARS-COV-2 – INTEGRAZIONE ISTRUTTORIA I GRUPPO RICHIESTE PERVENUTE - I ELENCO DELLE RICHIESTE AMMESSE ED ESCLUSE, CON ESITO SOSPESE NELL'ISTRUTTORIA APPROVATA CON DETERMINAZIONE N° 96 DEL 04.05.2020. IMPEGNO DI SPESA BENEFICIO E LIQUIDAZIONE A FAVORE DEI RICHIEDENTI AMMESSI”</text:p>
            <text:p><text:a xlink:href="https://cloud.urbi.it/urbi/progs/urp/ur2DE001.sto?StwEvent=101&amp;DB_NAME=n200411&amp;IdDelibere=50350">https://cloud.urbi.it/urbi/progs/urp/ur2DE001.sto?StwEvent=101&amp;DB_NAME=n200411&amp;IdDelibere=50350</text:a></text:p>
          </table:table-cell>
          <table:table-cell table:style-name="ce3" office:value-type="string">
            <text:p>Dott.ssa Susanna Pischedda</text:p>
          </table:table-cell>
          <table:table-cell table:style-name="ce25" office:value-type="string">
            <text:p>Deliberazione G.R. n. 19/12 del 10 aprile 2020</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5">
          <table:table-cell table:style-name="ce3" office:value-type="float" office:value="22">
            <text:p>22</text:p>
          </table:table-cell>
          <table:table-cell table:style-name="ce10" office:value-type="string">
            <text:p>N° 150 beneficiari (nominativi agli atti dell'Ufficio Servizi Sociali)</text:p>
          </table:table-cell>
          <table:table-cell table:style-name="ce3" office:value-type="string">
            <text:p>non compete</text:p>
          </table:table-cell>
          <table:table-cell table:style-name="ce19" office:value-type="string">
            <text:p><text:span text:style-name="T3">149.218,55</text:span></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20 del 18/05/2020 “L.R. 8 APRILE 2020 N. 12 – MISURE STRAORDINARIE URGENTI A SOSTEGNO DELLE FAMIGLIE PER FRONTEGGIARE L'EMERGENZA ECONOMICO-SOCIALE DERIVANTE DALLA PANDEMIA SARS-COV-2 – II ELENCO DELLE RICHIESTE AMMESSE ED ESCLUSE, CON ESITO SOSPESE NELLE ISTRUTTORIE APPROVATE CON DETERMINAZIONI N° 96 DEL 04.05.2020 E N° 114 DEL 11.05.2020. IMPEGNO DI SPESA BENEFICIO E LIQUIDAZIONE A FAVORE DEI RICHIEDENTI AMMESSI”</text:p>
            <text:p><text:a xlink:href="https://cloud.urbi.it/urbi/progs/urp/ur2DE001.sto?StwEvent=101&amp;DB_NAME=n200411&amp;IdDelibere=50371">https://cloud.urbi.it/urbi/progs/urp/ur2DE001.sto?StwEvent=101&amp;DB_NAME=n200411&amp;IdDelibere=50371</text:a></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6">
          <table:table-cell table:style-name="ce6" office:value-type="float" office:value="23">
            <text:p>23</text:p>
          </table:table-cell>
          <table:table-cell table:style-name="ce10" office:value-type="string">
            <text:p>N° 155 beneficiari (nominativi agli atti dell'Ufficio Servizi Sociali)</text:p>
          </table:table-cell>
          <table:table-cell table:style-name="ce3" office:value-type="string">
            <text:p>non compete</text:p>
          </table:table-cell>
          <table:table-cell table:style-name="ce20" office:value-type="float" office:value="144267.92">
            <text:p>144.267,92</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27 del 26/05/2020 “L.R. 8 APRILE 2020 N. 12 – MISURE STRAORDINARIE URGENTI A SOSTEGNO DELLE FAMIGLIE PER FRONTEGGIARE L'EMERGENZA ECONOMICO-SOCIALE DERIVANTE DALLA PANDEMIA SARS-COV-2 – II GRUPPO RICHIESTE PERVENUTE. III ELENCO DELLE RICHIESTE AMMESSE ED ESCLUSE, CON ESITO SOSPESE NELLE ISTRUTTORIE APPROVATE CON DETERMINAZIONI N° 96 DEL 04.05.2020 E N° 114 DEL 11.05.2020. IMPEGNO DI SPESA BENEFICIO E LIQUIDAZIONE A FAVORE DEI RICHIEDENTI AMMESSI</text:p>
            <text:p><text:a xlink:href="https://cloud.urbi.it/urbi/progs/urp/ur2DE001.sto?StwEvent=101&amp;DB_NAME=n200411&amp;IdDelibere=50397">https://cloud.urbi.it/urbi/progs/urp/ur2DE001.sto?StwEvent=101&amp;DB_NAME=n200411&amp;IdDelibere=50397</text:a></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7">
          <table:table-cell table:style-name="ce3" office:value-type="float" office:value="24">
            <text:p>24</text:p>
          </table:table-cell>
          <table:table-cell table:style-name="ce10" office:value-type="string">
            <text:p>N° <text:s/>75 beneficiari (nominativi agli atti dell'Ufficio Servizi Sociali)</text:p>
          </table:table-cell>
          <table:table-cell table:style-name="ce3" office:value-type="string">
            <text:p>non compete</text:p>
          </table:table-cell>
          <table:table-cell table:style-name="ce20" office:value-type="float" office:value="16200">
            <text:p>16.200,00</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34 del 26/05/2020 “L.R. 8 APRILE 2020 N. 12 – MISURE STRAORDINARIE URGENTI A SOSTEGNO DELLE FAMIGLIE PER FRONTEGGIARE L'EMERGENZA ECONOMICO-SOCIALE DERIVANTE DALLA PANDEMIA SARS-COV-2 – ELENCO DEI BENEFICIARI DEL CONTRIBUTO SPETTANTE PER LA SECONDA MENSILITÀ, CORRISPONDENTI AI CITTADINI AMMESSI CHE HANNO DICHIARATO DI AVER FATTO RICHIESTA DEL "CONTRIBUTO 600 INPS" (COMPRESI NEGLI ELENCHI APPROVATI CON DETERMINAZIONI DEI SERVIZI SOCIALI N. 96 DEL 04.05.2020, N. 114 DEL 11/05/2020 E N. 119 DEL 14-05-2020)”</text:p>
            <text:p><text:a xlink:href="https://cloud.urbi.it/urbi/progs/urp/ur2DE001.sto?StwEvent=101&amp;DB_NAME=n200411&amp;IdDelibere=50414">https://cloud.urbi.it/urbi/progs/urp/ur2DE001.sto?StwEvent=101&amp;DB_NAME=n200411&amp;IdDelibere=50414</text:a></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4">
          <table:table-cell table:style-name="ce3" office:value-type="float" office:value="25">
            <text:p>25</text:p>
          </table:table-cell>
          <table:table-cell table:style-name="ce10" office:value-type="string">
            <text:p>N° <text:s/>133 beneficiari (nominativi agli atti dell'Ufficio Servizi Sociali)</text:p>
          </table:table-cell>
          <table:table-cell table:style-name="ce3" office:value-type="string">
            <text:p>non compete</text:p>
          </table:table-cell>
          <table:table-cell table:style-name="ce20" office:value-type="float" office:value="138103.93">
            <text:p>138.103,93</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42 del 03/06/2020 “L.R. 8 APRILE 2020 N. 12 – MISURE STRAORDINARIE URGENTI A SOSTEGNO DELLE FAMIGLIE PER FRONTEGGIARE L'EMERGENZA ECONOMICO-SOCIALE DERIVANTE DALLA PANDEMIA SARS-COV-2 – III GRUPPO RICHIESTE PERVENUTE - IV ELENCO DELLE RICHIESTE AMMESSE ED ESCLUSE, CON ESITO SOSPESE NELLE ISTRUTTORIE APPROVATE CON DETERMINAZIONI N° 96 DEL 04.05.2020, N° 114 DEL 11.05.2020 E N°126 DEL 22.05.2020. IMPEGNO DI SPESA BENEFICIO E LIQUIDAZIONE A FAVORE DEI RICHIEDENTI AMMESSI</text:p>
            <text:p><text:a xlink:href="https://cloud.urbi.it/urbi/progs/urp/ur2DE001.sto?StwEvent=101&amp;DB_NAME=n200411&amp;IdDelibere=50443">https://cloud.urbi.it/urbi/progs/urp/ur2DE001.sto?StwEvent=101&amp;DB_NAME=n200411&amp;IdDelibere=50443</text:a></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8">
          <table:table-cell table:style-name="ce6" office:value-type="float" office:value="26">
            <text:p>26</text:p>
          </table:table-cell>
          <table:table-cell table:style-name="ce10" office:value-type="string">
            <text:p>N° <text:s/>86 beneficiari (nominativi agli atti dell'Ufficio Servizi Sociali)</text:p>
          </table:table-cell>
          <table:table-cell table:style-name="ce3" office:value-type="string">
            <text:p>non compete</text:p>
          </table:table-cell>
          <table:table-cell table:style-name="ce20" office:value-type="float" office:value="84781.1">
            <text:p>84.781,10</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48 del 08/06/2020 “L.R. 8 APRILE 2020 N. 12 – MISURE STRAORDINARIE URGENTI A SOSTEGNO DELLE FAMIGLIE PER FRONTEGGIARE L'EMERGENZA ECONOMICO-SOCIALE DERIVANTE DALLA PANDEMIA SARS-COV-2 – IV GRUPPO RICHIESTE PERVENUTE - V ELENCO DELLE RICHIESTE AMMESSE ED ESCLUSE, CON ESITO SOSPESE NELLE ISTRUTTORIE APPROVATE CON DETERMINAZIONI N° 96 DEL 04.05.2020, N° 114 DEL 11.05.2020, N°126 DEL 22.05.2020 E N°140 DEL 01.06.2020. IMPEGNO DI SPESA BENEFICIO E LIQUIDAZIONE A FAVORE DEI RICHIEDENTI AMMESSI”</text:p>
            <text:p><text:a xlink:href="https://cloud.urbi.it/urbi/progs/urp/ur2DE001.sto?StwEvent=101&amp;DB_NAME=n200411&amp;IdDelibere=50453">https://cloud.urbi.it/urbi/progs/urp/ur2DE001.sto?StwEvent=101&amp;DB_NAME=n200411&amp;IdDelibere=50453</text:a></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29">
          <table:table-cell table:style-name="ce3" office:value-type="float" office:value="27">
            <text:p>27</text:p>
          </table:table-cell>
          <table:table-cell table:style-name="ce10" office:value-type="string">
            <text:p>N° <text:s/>179 <text:s/>beneficiari (nominativi agli atti dell'Ufficio Servizi Sociali)</text:p>
          </table:table-cell>
          <table:table-cell table:style-name="ce3" office:value-type="string">
            <text:p>non compete</text:p>
          </table:table-cell>
          <table:table-cell table:style-name="ce20" office:value-type="float" office:value="165494.54">
            <text:p>165.494,54</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55 del 19/06/2020 “L.R. 8 APRILE 2020 N. 12 – MISURE STRAORDINARIE URGENTI A SOSTEGNO DELLE FAMIGLIE PER FRONTEGGIARE L'EMERGENZA ECONOMICO-SOCIALE DERIVANTE DALLA PANDEMIA SARS-COV-2 – V GRUPPO RICHIESTE PERVENUTE - VI ELENCO DELLE RICHIESTE AMMESSE ED ESCLUSE, CON ESITO SOSPESE NELLE ISTRUTTORIE APPROVATE CON DETERMINAZIONI N° 96 DEL 04.05.2020, N° 114 DEL 11.05.2020, N°126 DEL 22.05.2020, N°140 DEL 01.06.2020 E N°145 DEL 05-06-2020. IMPEGNO DI SPESA BENEFICIO E LIQUIDAZIONE A FAVORE DEI RICHIEDENTI AMMESSI”</text:p>
            <text:p><text:a xlink:href="https://cloud.urbi.it/urbi/progs/urp/ur2DE001.sto?StwEvent=101&amp;DB_NAME=n200411&amp;IdDelibere=50566">https://cloud.urbi.it/urbi/progs/urp/ur2DE001.sto?StwEvent=101&amp;DB_NAME=n200411&amp;IdDelibere=50566</text:a></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30">
          <table:table-cell table:style-name="ce3" office:value-type="float" office:value="28">
            <text:p>28</text:p>
          </table:table-cell>
          <table:table-cell table:style-name="ce10" office:value-type="string">
            <text:p>N° <text:s/>181 <text:s/>beneficiari (nominativi agli atti dell'Ufficio Servizi Sociali)</text:p>
          </table:table-cell>
          <table:table-cell table:style-name="ce3" office:value-type="string">
            <text:p>non compete</text:p>
          </table:table-cell>
          <table:table-cell table:style-name="ce20" office:value-type="float" office:value="154801.24">
            <text:p>154.801,24</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72 del 07/07/2020 “L.R. 8 APRILE 2020 N. 12 – MISURE STRAORDINARIE URGENTI A SOSTEGNO DELLE FAMIGLIE PER FRONTEGGIARE L'EMERGENZA ECONOMICO-SOCIALE DERIVANTE DALLA PANDEMIA SARS-COV-2 – APPROVAZIONE ISTRUTTORIA VI GRUPPO RICHIESTE PERVENUTE. APPROVAZIONE VII ELENCO DELLE RICHIESTE AMMESSE ED ESCLUSE, CON ESITO SOSPESE NELLE ISTRUTTORIE APPROVATE CON DETERMINAZIONI N° 96 DEL 04.05.2020, N° 114 DEL 11.05.2020, N°126 DEL 22.05.2020, N°140 DEL 01.06.2020, N°145 DEL 05.06.2020 E N°154 DEL 17.06.2020. IMPEGNO DI SPESA BENEFICIO E LIQUIDAZIONE A FAVORE DEI RICHIEDENTI AMMESSI. IMPEGNO DI SPESA BENEFICIO E LIQUIDAZIONE A FAVORE DEL RICHIEDENTE AMMESSO DOMANDA PROT. N° 17288</text:p>
            <text:p><text:a xlink:href="https://cloud.urbi.it/urbi/progs/urp/ur2DE001.sto?StwEvent=101&amp;DB_NAME=n200411&amp;IdDelibere=50752">https://cloud.urbi.it/urbi/progs/urp/ur2DE001.sto?StwEvent=101&amp;DB_NAME=n200411&amp;IdDelibere=50752</text:a></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31">
          <table:table-cell table:style-name="ce6" office:value-type="float" office:value="29">
            <text:p>29</text:p>
          </table:table-cell>
          <table:table-cell table:style-name="ce10" office:value-type="string">
            <text:p>N° <text:s/>27 <text:s/>beneficiari (nominativi agli atti dell'Ufficio Servizi Sociali)</text:p>
          </table:table-cell>
          <table:table-cell table:style-name="ce3" office:value-type="string">
            <text:p>non compete</text:p>
          </table:table-cell>
          <table:table-cell table:style-name="ce20" office:value-type="float" office:value="22592.57">
            <text:p>22.592,57</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87 del 16/07/2020 “L.R. 8 APRILE 2020 N. 12 – MISURE STRAORDINARIE URGENTI A SOSTEGNO DELLE FAMIGLIE PER FRONTEGGIARE L'EMERGENZA ECONOMICO-SOCIALE DERIVANTE DALLA PANDEMIA SARS-COV-2 – APPROVAZIONE VIII ELENCO DELLE RICHIESTE AMMESSE ED ESCLUSE, CON ESITO SOSPESE NELLE ISTRUTTORIE APPROVATE CON DETERMINAZIONI N° 96 DEL 04.05.2020, N° 114 DEL 11.05.2020, N°126 DEL 22.05.2020, N°140 DEL 01.06.2020, N°145 DEL 05.06.2020, N°154 DEL 17.06.2020 E N°170 DEL 03.07.2020. IMPEGNO DI SPESA BENEFICIO E LIQUIDAZIONE A FAVORE DEI RICHIEDENTI AMMESSI</text:p>
            <text:p><text:a xlink:href="https://cloud.urbi.it/urbi/progs/urp/ur2DE001.sto?StwEvent=101&amp;DB_NAME=n200411&amp;IdDelibere=50859">https://cloud.urbi.it/urbi/progs/urp/ur2DE001.sto?StwEvent=101&amp;DB_NAME=n200411&amp;IdDelibere=50859</text:a></text:p>
            <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32">
          <table:table-cell table:style-name="ce3" office:value-type="float" office:value="30">
            <text:p>30</text:p>
          </table:table-cell>
          <table:table-cell table:style-name="ce10" office:value-type="string">
            <text:p>N° <text:s/>10 <text:s/>beneficiari (nominativi agli atti dell'Ufficio Servizi Sociali)</text:p>
          </table:table-cell>
          <table:table-cell table:style-name="ce3" office:value-type="string">
            <text:p>non compete</text:p>
          </table:table-cell>
          <table:table-cell table:style-name="ce20" office:value-type="float" office:value="10987.53">
            <text:p>10.987,53</text:p>
          </table:table-cell>
          <table:table-cell table:style-name="ce3" office:value-type="string">
            <text:p>ZERO EURO</text:p>
          </table:table-cell>
          <table:table-cell table:style-name="ce25" office:value-type="string">
            <text:p>L.R. 08 aprile 2020 n. 12</text:p>
          </table:table-cell>
          <table:table-cell table:style-name="ce29" office:value-type="string">
            <text:p>Determinazione del IV Settore n. 194 del 24/07/2020 “L.R. 8 APRILE 2020 N. 12 – MISURE STRAORDINARIE URGENTI A SOSTEGNO DELLE FAMIGLIE PER FRONTEGGIARE L'EMERGENZA ECONOMICO-SOCIALE DERIVANTE DALLA PANDEMIA SARS-COV-2 – APPROVAZIONE IX ELENCO DELLE RICHIESTE AMMESSE ED ESCLUSE, CON ESITO SOSPESE NELLE ISTRUTTORIE APPROVATE CON DETERMINAZIONI N° 96 DEL 04.05.2020, N° 114 DEL 11.05.2020, N° 119 DEL 14-05-2020, N°126 DEL 22.05.2020, N°140 DEL 01.06.2020, N°145 DEL 05.06.2020, N°154 DEL 17.06.2020 E N°170 DEL 03.07.2020. IMPEGNO DI SPESA BENEFICIO E LIQUIDAZIONE A FAVORE DEI RICHIEDENTI AMMESSI. IMPEGNO DI SPESA BENEFICIO E LIQUIDAZIONE A FAVORE DEL RICHIEDENTE AMMESSO DOMANDA PROT. N° 16135”</text:p>
            <text:p><text:a xlink:href="https://cloud.urbi.it/urbi/progs/urp/ur2DE001.sto?StwEvent=101&amp;DB_NAME=n200411&amp;IdDelibere=50906">https://cloud.urbi.it/urbi/progs/urp/ur2DE001.sto?StwEvent=101&amp;DB_NAME=n200411&amp;IdDelibere=50906</text:a></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33">
          <table:table-cell table:style-name="ce3" office:value-type="float" office:value="31">
            <text:p>31</text:p>
          </table:table-cell>
          <table:table-cell table:style-name="ce10" office:value-type="string">
            <text:p>N° 207 beneficiari (nominativi agli atti dell'Ufficio Servizi Sociali)</text:p>
          </table:table-cell>
          <table:table-cell table:style-name="ce3" office:value-type="string">
            <text:p>non compete</text:p>
          </table:table-cell>
          <table:table-cell table:style-name="ce20" office:value-type="float" office:value="166778.78">
            <text:p>166.778,78</text:p>
          </table:table-cell>
          <table:table-cell table:style-name="ce3" office:value-type="string">
            <text:p>ZERO EURO</text:p>
          </table:table-cell>
          <table:table-cell table:style-name="ce3" office:value-type="string">
            <text:p>L.R. 20/97</text:p>
          </table:table-cell>
          <table:table-cell table:style-name="ce29" office:value-type="string">
            <text:p>Determinazione del IV Settore n. 185 del 17/07/2020 “L.R. N. 8/99, ART.4 E L.R. N. 9/2004 (LEGGI DI SETTORE). IMPEGNO DI SPESA E LIQUIDAZIONE A FAVORE DEI BENEFICIARI DELLE PROVVIDENZE DI CUI ALLE LEGGI REGIONALI N°15/92 E N°20/97 E S.M.I. RELATIVE DEL 2° TRIMESTRE 2020”</text:p>
            <text:p><text:a xlink:href="https://cloud.urbi.it/urbi/progs/urp/ur2DE001.sto?StwEvent=101&amp;DB_NAME=n200411&amp;IdDelibere=50829">https://cloud.urbi.it/urbi/progs/urp/ur2DE001.sto?StwEvent=101&amp;DB_NAME=n200411&amp;IdDelibere=50829</text:a></text:p>
          </table:table-cell>
          <table:table-cell table:style-name="ce3" office:value-type="string">
            <text:p>Dott.ssa Susanna Pischedda</text:p>
          </table:table-cell>
          <table:table-cell table:style-name="ce10" office:value-type="string">
            <text:p>Aventi diritto ai sensi della L.R. 20/97</text:p>
          </table:table-cell>
          <table:table-cell table:style-name="ce37" office:value-type="string">
            <text:p>nessun progetto</text:p>
          </table:table-cell>
          <table:table-cell table:style-name="ce4" office:value-type="string">
            <text:p>Non compete</text:p>
          </table:table-cell>
          <table:table-cell table:style-name="ce43" table:number-columns-repeated="1013"/>
        </table:table-row>
        <table:table-row table:style-name="ro34">
          <table:table-cell table:style-name="ce3" office:value-type="float" office:value="32">
            <text:p>32</text:p>
          </table:table-cell>
          <table:table-cell table:style-name="ce10" office:value-type="string">
            <text:p>N° <text:s/>10 <text:s/>beneficiari (nominativi agli atti dell'Ufficio Servizi Sociali)</text:p>
          </table:table-cell>
          <table:table-cell table:style-name="ce3" office:value-type="string">
            <text:p>non compete</text:p>
          </table:table-cell>
          <table:table-cell table:style-name="ce20" office:value-type="float" office:value="9607.92">
            <text:p>9.607,92</text:p>
          </table:table-cell>
          <table:table-cell table:style-name="ce3" office:value-type="string">
            <text:p>ZERO EURO</text:p>
          </table:table-cell>
          <table:table-cell table:style-name="ce25" office:value-type="string">
            <text:p>L.R. 08 aprile 2020 n. 12</text:p>
          </table:table-cell>
          <table:table-cell table:style-name="ce30" office:value-type="string">
            <text:p>Determinazione del IV Settore n. 220 del 10/08/2020 “L.R. 8 APRILE 2020 N. 12 – MISURE STRAORDINARIE URGENTI A SOSTEGNO DELLE FAMIGLIE PER FRONTEGGIARE L’EMERGENZA ECONOMICO-SOCIALE DERIVANTE DALLA PANDEMIA SARS-COV-2 – APPROVAZIONE X ELENCO DELLE RICHIESTE AMMESSE ED ESCLUSE, CON ESITO SOSPESE NELLE ISTRUTTORIE APPROVATE CON DETERMINAZIONI N° 96 <text:s/>DEL 04.05.2020, <text:s/>N° 114 DEL 11.05.2020, <text:s/>N°126 DEL 22.05.2020, N°140 <text:s/>DEL 01.06.2020, N°145 <text:s/>DEL <text:s/>05.06.2020, N°154 <text:s/>DEL 17.06.2020 E N°170 <text:s/>DEL 03.07.2020. IMPEGNO DI SPESA BENEFICIO E LIQUIDAZIONE A FAVORE DEI RICHIEDENTI AMMESSI. IMPEGNO DI SPESA BENEFICIO E LIQUIDAZIONE A FAVORE DEL RICHIEDENTE AMMESSO DOMANDA <text:s/>PROT. N° 17759”</text:p>
            <text:p><text:a xlink:href="https://cloud.urbi.it/urbi/progs/urp/ur2DE001.sto?StwEvent=101&amp;DB_NAME=n200411&amp;IdDelibere=51053">https://cloud.urbi.it/urbi/progs/urp/ur2DE001.sto?StwEvent=101&amp;DB_NAME=n200411&amp;IdDelibere=51053</text:a></text:p>
          </table:table-cell>
          <table:table-cell table:style-name="ce3" office:value-type="string">
            <text:p>Dott.ssa Susanna Pischedda</text:p>
          </table:table-cell>
          <table:table-cell table:style-name="ce25"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34">
          <table:table-cell table:style-name="ce3" office:value-type="float" office:value="33">
            <text:p>33</text:p>
          </table:table-cell>
          <table:table-cell table:style-name="ce10" office:value-type="string">
            <text:p>N° <text:s/>80 <text:s/>beneficiari (nominativi agli atti dell'Ufficio Servizi Sociali)</text:p>
          </table:table-cell>
          <table:table-cell table:style-name="ce3" office:value-type="string">
            <text:p>non compete</text:p>
          </table:table-cell>
          <table:table-cell table:style-name="ce20" office:value-type="float" office:value="50113.72">
            <text:p>50.113,72</text:p>
          </table:table-cell>
          <table:table-cell table:style-name="ce3" office:value-type="string">
            <text:p>ZERO EURO</text:p>
          </table:table-cell>
          <table:table-cell table:style-name="ce25" office:value-type="string">
            <text:p>L.R. 08 aprile 2020 n. 12</text:p>
          </table:table-cell>
          <table:table-cell table:style-name="ce31" office:value-type="string">
            <text:p>Determinazione del IV Settore n. 229 del 25/08/2020 “L.R. 8 APRILE 2020 N. 12 – MISURE STRAORDINARIE URGENTI A SOSTEGNO DELLE FAMIGLIE PER FRONTEGGIARE L’EMERGENZA ECONOMICO-SOCIALE DERIVANTE DALLA PANDEMIA SARS-COV-2 – APPROVAZIONE XI ELENCO DELLE RICHIESTE AMMESSE, CON ESITO SOSPESE O ESCLUSE NELLE ISTRUTTORIE APPROVATE CON DETERMINAZIONI <text:s/>N. 154 <text:s/>DEL 17.06.2020 E N. 170 <text:s/>DEL 03.07.2020. ELENCO DEI BENEFICIARI DELL’INTEGRAZIONE DEL CONTRIBUTO SPETTANTE PER LA SECONDA MENSILITÀ, CORRISPONDENTI AI CITTADINI AMMESSI CHE HANNO DICHIARATO DI AVER FATTO RICHIESTA DEL “CONTRIBUTO 600 INPS” (COMPRESI NEGLI ELENCHI APPROVATI CON DETERMINAZIONI DEI SERVIZI SOCIALI N. 96 DEL 04.05.2020, N. 114 DEL 11.05.2020, N. 119 DEL 14.05.2020 E N. 126 DEL 22.05.2020). IMPEGNO DI SPESA <text:s/>E LIQUIDAZIONE A FAVORE DEI BENEFICIARI”</text:p>
            <text:p><text:a xlink:href="https://cloud.urbi.it/urbi/progs/urp/ur2DE001.sto?StwEvent=101&amp;DB_NAME=n200411&amp;IdDelibere=51235">https://cloud.urbi.it/urbi/progs/urp/ur2DE001.sto?StwEvent=101&amp;DB_NAME=n200411&amp;IdDelibere=51235</text:a></text:p>
          </table:table-cell>
          <table:table-cell table:style-name="ce3" office:value-type="string">
            <text:p>Dott.ssa Susanna Pischedda</text:p>
          </table:table-cell>
          <table:table-cell table:style-name="ce25" office:value-type="string">
            <text:p>Deliberazione G.R. n. 19/12 del 10 aprile 2020, Delibera G.R. n. 24/37 del 8 Maggio 2020 <text:s/>e Deliberazione G.R. del n. 31/7 del 18 Giugno 2020 </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35">
          <table:table-cell table:style-name="ce3" office:value-type="float" office:value="34">
            <text:p>34</text:p>
          </table:table-cell>
          <table:table-cell table:style-name="ce10" office:value-type="string">
            <text:p>N° <text:s/>119 <text:s/>beneficiari (nominativi agli atti dell'Ufficio Servizi Sociali)</text:p>
          </table:table-cell>
          <table:table-cell table:style-name="ce3" office:value-type="string">
            <text:p>non compete</text:p>
          </table:table-cell>
          <table:table-cell table:style-name="ce20" office:value-type="float" office:value="65564.56">
            <text:p>65.564,56</text:p>
          </table:table-cell>
          <table:table-cell table:style-name="ce3" office:value-type="string">
            <text:p>ZERO EURO</text:p>
          </table:table-cell>
          <table:table-cell table:style-name="ce25" office:value-type="string">
            <text:p>L.R. 08 aprile 2020 n. 12</text:p>
          </table:table-cell>
          <table:table-cell table:style-name="ce32" office:value-type="string">
            <text:p><text:span text:style-name="T4">Determinazione del IV </text:span><text:span text:style-name="T4">Settore n. 296 del </text:span><text:span text:style-name="T4">20/10/2020 “L.R. 8 </text:span><text:span text:style-name="T4">APRILE 2020 N. 12 – </text:span><text:span text:style-name="T4">MISURE </text:span><text:span text:style-name="T4">STRAORDINARIE </text:span><text:span text:style-name="T4">URGENTI A SOSTEGNO </text:span><text:span text:style-name="T4">DELLE FAMIGLIE PER </text:span><text:span text:style-name="T4">FRONTEGGIARE </text:span><text:span text:style-name="T4">L’EMERGENZA </text:span><text:span text:style-name="T4">ECONOMICO-SOCIALE </text:span><text:span text:style-name="T4">DERIVANTE DALLA </text:span><text:span text:style-name="T4">PANDEMIA SARS-COV-</text:span><text:span text:style-name="T4">2 – APPROVAZIONE XII </text:span><text:span text:style-name="T4">ELENCO DELLE </text:span><text:span text:style-name="T4">RICHIESTE AMMESSE </text:span><text:span text:style-name="T4">ED ESCLUSE, CON </text:span><text:span text:style-name="T4">ESITO SOSPESE NELLE </text:span><text:span text:style-name="T4">ISTRUTTORIE </text:span><text:span text:style-name="T4">APPROVATE CON </text:span><text:span text:style-name="T4">DETERMINAZIONI N° </text:span><text:span text:style-name="T4">96 DEL 04.05.2020, </text:span><text:span text:style-name="T4">N°145 DEL 05.06.2020, </text:span><text:span text:style-name="T4">N°154 DEL 17.06.2020 E </text:span><text:span text:style-name="T4">N°170 DEL 03.07.2020. </text:span><text:span text:style-name="T4">ELENCO DEI </text:span><text:span text:style-name="T4">BENEFICIARI </text:span><text:span text:style-name="T4">DELL’INTEGRAZIONE </text:span><text:span text:style-name="T4">DEL CONTRIBUTO </text:span><text:span text:style-name="T4">SPETTANTE PER LA </text:span><text:span text:style-name="T4">SECONDA MENSILITÀ, </text:span><text:span text:style-name="T4">CORRISPONDENTI AI </text:span><text:span text:style-name="T4">CITTADINI AMMESSI </text:span><text:span text:style-name="T4">CHE HANNO </text:span><text:span text:style-name="T4">DICHIARATO DI AVER </text:span><text:span text:style-name="T4">FATTO RICHIESTA DEL </text:span><text:span text:style-name="T4">“CONTRIBUTO 600 </text:span><text:span text:style-name="T4">INPS” (COMPRESI </text:span><text:span text:style-name="T4">NEGLI ELENCHI </text:span><text:span text:style-name="T4">APPROVATI CON </text:span><text:span text:style-name="T4">DETERMINAZIONI DEI </text:span><text:span text:style-name="T4">SERVIZI SOCIALI </text:span><text:span text:style-name="T4">N°126 DEL 22.05.2020, </text:span><text:span text:style-name="T4">N°140 DEL 01.06.2020, </text:span><text:span text:style-name="T4">N°145 DEL 05.06.2020, </text:span><text:span text:style-name="T4">N°154 DEL 17.06.2020, </text:span><text:span text:style-name="T4">N°170 DEL 03.07.2020, </text:span><text:span text:style-name="T4">N°183 DEL 14.07.2020 E </text:span><text:span text:style-name="T4">N° 212 DEL 04.08.2020). </text:span><text:span text:style-name="T5">IMPEGNO DI SPESA E </text:span><text:span text:style-name="T5">LIQUIDAZIONE A </text:span><text:span text:style-name="T5">FAVORE DEI </text:span><text:span text:style-name="T5">BENEFICIARI”</text:span></text:p>
            <text:p><text:span text:style-name="T5"><text:a xlink:href="https://cloud.urbi.it/urbi/progs/urp/ur2DE001.sto?StwEvent=101&amp;DB_NAME=n200411&amp;IdDelibere=51787">https://cloud.urbi.it/urbi/progs/urp/ur2DE001.sto?StwEvent=101&amp;DB_NAME=n200411&amp;IdDelibere=51787</text:a></text:span></text:p>
          </table:table-cell>
          <table:table-cell table:style-name="ce3" office:value-type="string">
            <text:p>Dott.ssa Susanna Pischedda</text:p>
          </table:table-cell>
          <table:table-cell table:style-name="ce25" office:value-type="string">
            <text:p>Deliberazione G.R. n. 19/12 del 10 aprile 2020, Delibera G.R. n. 24/37 del 8 Maggio 2020 <text:s/>e Deliberazione G.R. del n. 31/7 del 18 Giugno 2020 </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36">
          <table:table-cell table:style-name="ce3" office:value-type="float" office:value="35">
            <text:p>35</text:p>
          </table:table-cell>
          <table:table-cell table:style-name="ce10" office:value-type="string">
            <text:p>N° 207 beneficiari (nominativi agli atti dell'Ufficio Servizi Sociali)</text:p>
          </table:table-cell>
          <table:table-cell table:style-name="ce3" office:value-type="string">
            <text:p>non compete</text:p>
          </table:table-cell>
          <table:table-cell table:style-name="ce20" office:value-type="float" office:value="529354.29">
            <text:p>529.354,29</text:p>
          </table:table-cell>
          <table:table-cell table:style-name="ce3" office:value-type="string">
            <text:p>ZERO EURO</text:p>
          </table:table-cell>
          <table:table-cell table:style-name="ce10" office:value-type="string">
            <text:p>L.R. 11/85, L.R. 27/83, L.R. 20/97, L.R. 9/2004 , L.R. 12/2011, art. 18</text:p>
          </table:table-cell>
          <table:table-cell table:style-name="ce33" office:value-type="string">
            <text:p><text:span text:style-name="T6">Determinazione del IV </text:span><text:span text:style-name="T6">Settore n. 244 del </text:span><text:span text:style-name="T6">10/09/2020 “L.R. n. </text:span><text:span text:style-name="T6">8/99, art.4 e L.R. n. </text:span><text:span text:style-name="T6">9/2004</text:span><text:span text:style-name="T7"> </text:span><text:span text:style-name="T6">(leggi di </text:span><text:span text:style-name="T6">settore). Impegno di </text:span><text:span text:style-name="T6">spesa”</text:span></text:p>
            <text:p><text:span text:style-name="T6"><text:a xlink:href="https://cloud.urbi.it/urbi/progs/urp/ur2DE001.sto?StwEvent=101&amp;DB_NAME=n200411&amp;IdDelibere=51369">https://cloud.urbi.it/urbi/progs/urp/ur2DE001.sto?StwEvent=101&amp;DB_NAME=n200411&amp;IdDelibere=51369</text:a></text:span></text:p>
          </table:table-cell>
          <table:table-cell table:style-name="ce3" office:value-type="string">
            <text:p>Dott.ssa Susanna Pischedda</text:p>
          </table:table-cell>
          <table:table-cell table:style-name="ce10" office:value-type="string">
            <text:p>Aventi diritto ai sensi delle L.R. 11/85, L.R. 27/83, L.R. 20/97, L.R. 9/2004, L.R. 12/2011, art. 18</text:p>
          </table:table-cell>
          <table:table-cell table:style-name="ce3" office:value-type="string">
            <text:p>nessun progetto</text:p>
          </table:table-cell>
          <table:table-cell table:style-name="ce3"/>
          <table:table-cell table:style-name="ce43" table:number-columns-repeated="1013"/>
        </table:table-row>
        <table:table-row table:style-name="ro37">
          <table:table-cell table:style-name="ce3" office:value-type="float" office:value="36">
            <text:p>36</text:p>
          </table:table-cell>
          <table:table-cell table:style-name="ce9" office:value-type="string">
            <text:p>n. 10 <text:s/>beneficiari <text:s/>(di cui nominativi sono tenuti agli atti)</text:p>
          </table:table-cell>
          <table:table-cell table:style-name="ce3" office:value-type="string">
            <text:p>non compete</text:p>
          </table:table-cell>
          <table:table-cell table:style-name="ce20" office:value-type="float" office:value="25837.49">
            <text:p>25.837,49</text:p>
          </table:table-cell>
          <table:table-cell table:style-name="ce3" office:value-type="string">
            <text:p>ZERO EURO</text:p>
          </table:table-cell>
          <table:table-cell table:style-name="ce24" office:value-type="string">
            <text:p>Deliberazione della Giunta Regionale n.53/2 del 30.12.2019 </text:p>
          </table:table-cell>
          <table:table-cell table:style-name="ce24" office:value-type="string">
            <text:p>Determinazione del IV Settore n. 251 del 16/09/2020 “PROGRAMMA REGIONALE "RITORNARE A CASA". .IMPEGNO DI SPESA DEL SALDO CONTRIBUTO ORDINARIO -N.10 BENEFICIARI -ANNUALITA' 2020”</text:p>
            <text:p><text:a xlink:href="https://cloud.urbi.it/urbi/progs/urp/ur2DE001.sto?StwEvent=101&amp;DB_NAME=n200411&amp;IdDelibere=51397">https://cloud.urbi.it/urbi/progs/urp/ur2DE001.sto?StwEvent=101&amp;DB_NAME=n200411&amp;IdDelibere=51397</text:a></text:p>
          </table:table-cell>
          <table:table-cell table:style-name="ce3" office:value-type="string">
            <text:p>Dott.ssa Monica Piras</text:p>
          </table:table-cell>
          <table:table-cell table:style-name="ce24"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38">
          <table:table-cell table:style-name="ce3" office:value-type="float" office:value="37">
            <text:p>37</text:p>
          </table:table-cell>
          <table:table-cell table:style-name="ce9" office:value-type="string">
            <text:p>n. <text:s/>645 <text:s text:c="2"/>beneficiari <text:s/>(di <text:s/>cui <text:s/>nominativi sono tenuti agli atti)</text:p>
          </table:table-cell>
          <table:table-cell table:style-name="ce3" office:value-type="string">
            <text:p>non compete</text:p>
          </table:table-cell>
          <table:table-cell table:style-name="ce20" office:value-type="float" office:value="129943.53">
            <text:p>129.943,53</text:p>
          </table:table-cell>
          <table:table-cell table:style-name="ce3" office:value-type="string">
            <text:p>ZERO EURO</text:p>
          </table:table-cell>
          <table:table-cell table:style-name="ce25" office:value-type="string">
            <text:p>L.R. 162/1998</text:p>
          </table:table-cell>
          <table:table-cell table:style-name="ce24" office:value-type="string">
            <text:p>Determinazione del IV Settore n. 272 del 29/09/2020 “L.162/98. IMPEGNO DI SPESA FINANZIAMENTO DEI PIANI PERSONALIZZATI DI SOSTEGNO A FAVORE DI PERSONE IN SITUAZIONI DI DISABILITÀ GRAVE – GESTIONE 2020”</text:p>
            <text:p><text:a xlink:href="https://cloud.urbi.it/urbi/progs/urp/ur2DE001.sto?StwEvent=101&amp;DB_NAME=n200411&amp;IdDelibere=51571">https://cloud.urbi.it/urbi/progs/urp/ur2DE001.sto?StwEvent=101&amp;DB_NAME=n200411&amp;IdDelibere=51571</text:a></text:p>
          </table:table-cell>
          <table:table-cell table:style-name="ce3" office:value-type="string">
            <text:p>Dott.ssa Monica Piras</text:p>
          </table:table-cell>
          <table:table-cell table:style-name="ce24" office:value-type="string">
            <text:p>Aventi diritto ai sensi della L.R. 162/1998</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39">
          <table:table-cell table:style-name="ce3" office:value-type="float" office:value="38">
            <text:p>38</text:p>
          </table:table-cell>
          <table:table-cell table:style-name="ce9" office:value-type="string">
            <text:p>n. <text:s/>677 <text:s text:c="2"/>beneficiari <text:s/>(di <text:s/>cui <text:s/>nominativi sono tenuti agli atti)</text:p>
          </table:table-cell>
          <table:table-cell table:style-name="ce3" office:value-type="string">
            <text:p>non compete</text:p>
          </table:table-cell>
          <table:table-cell table:style-name="ce20" office:value-type="float" office:value="843985.53">
            <text:p>843.985,53</text:p>
          </table:table-cell>
          <table:table-cell table:style-name="ce3" office:value-type="string">
            <text:p>ZERO EURO</text:p>
          </table:table-cell>
          <table:table-cell table:style-name="ce25" office:value-type="string">
            <text:p>L.R. 162/1998</text:p>
          </table:table-cell>
          <table:table-cell table:style-name="ce24" office:value-type="string">
            <text:p>Determinazione del IV Settore n. 275 del 01/10/2020 “L.162/98. IMPEGNO DI SPESA - FINANZIAMENTO DEI PIANI PERSONALIZZATI DI SOSTEGNO A FAVORE DI PERSONE IN SITUAZIONI DI DISABILITÀ GRAVE - GESTIONE 2020”</text:p>
            <text:p><text:a xlink:href="https://cloud.urbi.it/urbi/progs/urp/ur2DE001.sto?StwEvent=101&amp;DB_NAME=n200411&amp;IdDelibere=51605">https://cloud.urbi.it/urbi/progs/urp/ur2DE001.sto?StwEvent=101&amp;DB_NAME=n200411&amp;IdDelibere=51605</text:a></text:p>
          </table:table-cell>
          <table:table-cell table:style-name="ce3" office:value-type="string">
            <text:p>Dott.ssa Monica Piras</text:p>
          </table:table-cell>
          <table:table-cell table:style-name="ce24" office:value-type="string">
            <text:p>Aventi diritto ai sensi della L.R. 162/1998</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40">
          <table:table-cell table:style-name="ce3" office:value-type="float" office:value="39">
            <text:p>39</text:p>
          </table:table-cell>
          <table:table-cell table:style-name="ce9" office:value-type="string">
            <text:p>n. 1 <text:s/>beneficiario <text:s/>(di cui <text:s/>il <text:s/>nominativo <text:s/>è <text:s/>tenuto <text:s/>agli atti)</text:p>
          </table:table-cell>
          <table:table-cell table:style-name="ce3" office:value-type="string">
            <text:p>non compete</text:p>
          </table:table-cell>
          <table:table-cell table:style-name="ce20" office:value-type="float" office:value="4000">
            <text:p>4.000,00</text:p>
          </table:table-cell>
          <table:table-cell table:style-name="ce3" office:value-type="string">
            <text:p>ZERO EURO</text:p>
          </table:table-cell>
          <table:table-cell table:style-name="ce24" office:value-type="string">
            <text:p>Deliberazione della Giunta Regionale n.53/2 del 30.12.2019 </text:p>
          </table:table-cell>
          <table:table-cell table:style-name="ce24" office:value-type="string">
            <text:p>Determinazione del IV Settore n. 284 del 07/10/2020 “IMPEGNO DI SPESA QUOTA COMUNALE 20%N-N.1 BENEFICIARIO”</text:p>
            <text:p><text:a xlink:href="https://cloud.urbi.it/urbi/progs/urp/ur2DE001.sto?StwEvent=101&amp;DB_NAME=n200411&amp;IdDelibere=51649">https://cloud.urbi.it/urbi/progs/urp/ur2DE001.sto?StwEvent=101&amp;DB_NAME=n200411&amp;IdDelibere=51649</text:a></text:p>
            <text:p/>
          </table:table-cell>
          <table:table-cell table:style-name="ce3" office:value-type="string">
            <text:p>Dott.ssa Monica Piras</text:p>
          </table:table-cell>
          <table:table-cell table:style-name="ce24"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40">
          <table:table-cell table:style-name="ce3" office:value-type="float" office:value="40">
            <text:p>40</text:p>
          </table:table-cell>
          <table:table-cell table:style-name="ce9" office:value-type="string">
            <text:p>n. 1 <text:s/>beneficiario <text:s/>(di cui <text:s/>il <text:s/>nominativo <text:s/>è <text:s/>tenuto <text:s/>agli atti)</text:p>
          </table:table-cell>
          <table:table-cell table:style-name="ce3" office:value-type="string">
            <text:p>non compete</text:p>
          </table:table-cell>
          <table:table-cell table:style-name="ce20" office:value-type="float" office:value="4000">
            <text:p>4.000,00</text:p>
          </table:table-cell>
          <table:table-cell table:style-name="ce3" office:value-type="string">
            <text:p>ZERO EURO</text:p>
          </table:table-cell>
          <table:table-cell table:style-name="ce24" office:value-type="string">
            <text:p>Deliberazione della Giunta Regionale n.53/2 del 30.12.2019 </text:p>
          </table:table-cell>
          <table:table-cell table:style-name="ce24" office:value-type="string">
            <text:p>Determinazione del IV Settore n. 302 del 23/10/2020 “PROGRAMMA REGIONALE "RITORNARE A CASA". IMPEGNO DI SPESA IN FAVORE DI N.1 BENEFICIARI - ANNUALITA' 2020.”</text:p>
            <text:p><text:a xlink:href="https://cloud.urbi.it/urbi/progs/urp/ur2DE001.sto?StwEvent=101&amp;DB_NAME=n200411&amp;IdDelibere=51830">https://cloud.urbi.it/urbi/progs/urp/ur2DE001.sto?StwEvent=101&amp;DB_NAME=n200411&amp;IdDelibere=51830</text:a></text:p>
          </table:table-cell>
          <table:table-cell table:style-name="ce3" office:value-type="string">
            <text:p>Dott.ssa Monica Piras</text:p>
          </table:table-cell>
          <table:table-cell table:style-name="ce24"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43" table:number-columns-repeated="1013"/>
        </table:table-row>
        <table:table-row table:style-name="ro41">
          <table:table-cell table:number-columns-repeated="1024"/>
        </table:table-row>
        <table:table-row table:style-name="ro42">
          <table:table-cell table:number-columns-repeated="1024"/>
        </table:table-row>
        <table:table-row table:style-name="ro43">
          <table:table-cell table:number-columns-repeated="1024"/>
        </table:table-row>
        <table:table-row table:style-name="ro44">
          <table:table-cell table:number-columns-repeated="1024"/>
        </table:table-row>
        <table:table-row table:style-name="ro45">
          <table:table-cell table:number-columns-repeated="1024"/>
        </table:table-row>
        <table:table-row table:style-name="ro46">
          <table:table-cell table:number-columns-repeated="1024"/>
        </table:table-row>
        <table:table-row table:style-name="ro47">
          <table:table-cell table:number-columns-repeated="1024"/>
        </table:table-row>
        <table:table-row table:style-name="ro48">
          <table:table-cell table:number-columns-repeated="1024"/>
        </table:table-row>
        <table:table-row table:style-name="ro49" table:number-rows-repeated="2">
          <table:table-cell table:number-columns-repeated="1024"/>
        </table:table-row>
        <table:table-row table:style-name="ro50">
          <table:table-cell table:number-columns-repeated="1024"/>
        </table:table-row>
        <table:table-row table:style-name="ro51">
          <table:table-cell table:number-columns-repeated="1024"/>
        </table:table-row>
        <table:table-row table:style-name="ro52">
          <table:table-cell table:number-columns-repeated="1024"/>
        </table:table-row>
        <table:table-row table:style-name="ro53">
          <table:table-cell table:number-columns-repeated="1024"/>
        </table:table-row>
        <table:table-row table:style-name="ro4">
          <table:table-cell table:number-columns-repeated="1024"/>
        </table:table-row>
        <table:table-row table:style-name="ro54">
          <table:table-cell table:number-columns-repeated="1024"/>
        </table:table-row>
        <table:table-row table:style-name="ro55">
          <table:table-cell table:number-columns-repeated="1024"/>
        </table:table-row>
        <table:table-row table:style-name="ro56">
          <table:table-cell table:number-columns-repeated="1024"/>
        </table:table-row>
        <table:table-row table:style-name="ro57">
          <table:table-cell table:number-columns-repeated="1024"/>
        </table:table-row>
        <table:table-row table:style-name="ro53">
          <table:table-cell table:number-columns-repeated="1024"/>
        </table:table-row>
        <table:table-row table:style-name="ro58">
          <table:table-cell table:number-columns-repeated="1024"/>
        </table:table-row>
        <table:table-row table:style-name="ro59">
          <table:table-cell table:number-columns-repeated="1024"/>
        </table:table-row>
        <table:table-row table:style-name="ro60">
          <table:table-cell table:number-columns-repeated="1024"/>
        </table:table-row>
        <table:table-row table:style-name="ro58">
          <table:table-cell table:number-columns-repeated="1024"/>
        </table:table-row>
        <table:table-row table:style-name="ro61">
          <table:table-cell table:number-columns-repeated="1024"/>
        </table:table-row>
        <table:table-row table:style-name="ro62">
          <table:table-cell table:number-columns-repeated="1024"/>
        </table:table-row>
        <table:table-row table:style-name="ro63">
          <table:table-cell table:number-columns-repeated="1024"/>
        </table:table-row>
        <table:table-row table:style-name="ro64">
          <table:table-cell table:number-columns-repeated="1024"/>
        </table:table-row>
        <table:table-row table:style-name="ro15">
          <table:table-cell table:number-columns-repeated="1024"/>
        </table:table-row>
        <table:table-row table:style-name="ro65">
          <table:table-cell table:number-columns-repeated="1024"/>
        </table:table-row>
        <table:table-row table:style-name="ro66">
          <table:table-cell table:number-columns-repeated="1024"/>
        </table:table-row>
        <table:table-row table:style-name="ro50" table:number-rows-repeated="2">
          <table:table-cell table:number-columns-repeated="1024"/>
        </table:table-row>
        <table:table-row table:style-name="ro67">
          <table:table-cell table:number-columns-repeated="1024"/>
        </table:table-row>
        <table:table-row table:style-name="ro12">
          <table:table-cell table:number-columns-repeated="1024"/>
        </table:table-row>
        <table:table-row table:style-name="ro64">
          <table:table-cell table:number-columns-repeated="1024"/>
        </table:table-row>
        <table:table-row table:style-name="ro68">
          <table:table-cell table:number-columns-repeated="1024"/>
        </table:table-row>
        <table:table-row table:style-name="ro50">
          <table:table-cell table:number-columns-repeated="1024"/>
        </table:table-row>
        <table:table-row table:style-name="ro69">
          <table:table-cell table:number-columns-repeated="1024"/>
        </table:table-row>
        <table:table-row table:style-name="ro70">
          <table:table-cell table:number-columns-repeated="1024"/>
        </table:table-row>
        <table:table-row table:style-name="ro71">
          <table:table-cell table:number-columns-repeated="1024"/>
        </table:table-row>
        <table:table-row table:style-name="ro72">
          <table:table-cell table:number-columns-repeated="1024"/>
        </table:table-row>
        <table:table-row table:style-name="ro49">
          <table:table-cell table:number-columns-repeated="1024"/>
        </table:table-row>
        <table:table-row table:style-name="ro73">
          <table:table-cell table:number-columns-repeated="1024"/>
        </table:table-row>
        <table:table-row table:style-name="ro58">
          <table:table-cell table:number-columns-repeated="1024"/>
        </table:table-row>
        <table:table-row table:style-name="ro74">
          <table:table-cell table:number-columns-repeated="1024"/>
        </table:table-row>
        <table:table-row table:style-name="ro75">
          <table:table-cell table:number-columns-repeated="1024"/>
        </table:table-row>
        <table:table-row table:style-name="ro76" table:number-rows-repeated="2">
          <table:table-cell table:number-columns-repeated="1024"/>
        </table:table-row>
        <table:table-row table:style-name="ro77">
          <table:table-cell table:number-columns-repeated="1024"/>
        </table:table-row>
        <table:table-row table:style-name="ro78" table:number-rows-repeated="2">
          <table:table-cell table:number-columns-repeated="1024"/>
        </table:table-row>
        <table:table-row table:style-name="ro79" table:number-rows-repeated="1048478">
          <table:table-cell table:number-columns-repeated="1024"/>
        </table:table-row>
        <table:table-row table:style-name="ro79">
          <table:table-cell table:number-columns-repeated="1024"/>
        </table:table-row>
        <table:named-expressions/>
      </table:table>
      <table:named-expressions>
        <table:named-range table:name="__Anonymous_Sheet_DB__0" table:base-cell-address="$Tabella2.$A$1" table:cell-range-address="Tabella2.$A$3:Tabella2.$Q$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Times New Roman2" svg:font-family="'Times New Roman'"/>
    <style:font-face style:name="Times New Roman1" svg:font-family="'Times New Roman'" style:font-family-generic="roman"/>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text> € </number:text>
      <number:number number:decimal-places="2" number:min-integer-digits="1" number:grouping="true"/>
      <number:text> </number:text>
    </number:number-style>
    <number:number-style style:name="N104">
      <number:text>-€ </number:text>
      <number:number number:decimal-places="2" number:min-integer-digits="1" number:grouping="true"/>
      <number:text> </number:text>
    </number:number-style>
    <number:number-style style:name="N105">
      <number:text> € -</number:text>
      <number:number number:decimal-places="0" number:min-integer-digits="0"/>
      <number:text> </number:text>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Collegamento_20_ipertestuale_20_2" style:display-name="Collegamento ipertestuale 2"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Collegamento_20_ipertestuale_20_3" style:display-name="Collegamento ipertestuale 3"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Euro" style:family="table-cell" style:parent-style-name="Default" style:data-style-name="N106">
      <style:table-cell-properties fo:background-color="transparent" style:vertical-align="automatic"/>
    </style:style>
    <style:style style:name="Euro_20_2" style:display-name="Euro 2" style:family="table-cell" style:parent-style-name="Default" style:data-style-name="N106">
      <style:table-cell-properties fo:background-color="transparent" style:vertical-align="automatic"/>
    </style:style>
    <style:style style:name="Euro_20_3" style:display-name="Euro 3" style:family="table-cell" style:parent-style-name="Default" style:data-style-name="N106">
      <style:table-cell-properties fo:background-color="transparent" style:vertical-align="automatic"/>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fo:background-color="transparent" style:vertical-align="automatic"/>
    </style:style>
    <style:style style:name="Normale_20_2_20_2" style:display-name="Normale 2 2" style:family="table-cell" style:parent-style-name="Default" style:data-style-name="N0">
      <style:table-cell-properties fo:background-color="transparent" style:vertical-align="automatic"/>
    </style:style>
    <style:style style:name="Normale_20_2_20_3" style:display-name="Normale 2 3" style:family="table-cell" style:parent-style-name="Default" style:data-style-name="N0">
      <style:table-cell-properties fo:background-color="transparent" style:vertical-align="automatic"/>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3" style:display-name="Result2 3"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0.635cm" fo:margin-right="0.635cm" style:print-page-order="ttb" style:first-page-number="continue" style:scale-to="58%" style:table-centering="horizontal" style:print="charts drawings objects"/>
      <style:header-style>
        <style:header-footer-properties fo:min-height="0.353cm" fo:margin-left="0cm" fo:margin-right="0cm" fo:margin-bottom="0cm"/>
      </style:header-style>
      <style:footer-style>
        <style:header-footer-properties fo:min-height="0.34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0">10/11/2020</text:date>, <text:time>16.44.2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Dexter Morgan</meta:initial-creator>
    <meta:creation-date>2020-05-15T10:27:04Z</meta:creation-date>
    <dc:date>2020-11-10T16:42:05.23</dc:date>
    <meta:editing-cycles>46</meta:editing-cycles>
    <meta:editing-duration>PT4H37M21S</meta:editing-duration>
    <meta:print-date>2020-11-10T16:42:54.02</meta:print-date>
    <meta:document-statistic meta:table-count="1" meta:cell-count="456" meta:object-count="0"/>
  </office:meta>
</office:document-meta>
</file>