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Futura Std Book" svg:font-family="'Futura Std Book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font261" svg:font-family="font261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101cm" style:contextual-spacing="false" fo:text-align="end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weight="bold" style:font-name-asian="Times New Roman" style:language-asian="it" style:country-asian="IT" style:font-weight-asian="bold" style:font-name-complex="Times New Roman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b132a"/>
    </style:style>
    <style:style style:name="P5" style:family="paragraph" style:parent-style-name="Riga_20_d_27_intestazione">
      <style:paragraph-properties fo:margin-top="0cm" fo:margin-bottom="0.101cm" style:contextual-spacing="false" fo:text-align="start" style:justify-single-word="false"/>
      <style:text-properties style:font-name="Times New Roman" fo:font-size="8pt" fo:font-style="italic" fo:font-weight="normal" officeooo:rsid="0018e247" officeooo:paragraph-rsid="0018e247" style:font-name-asian="Times New Roman" style:font-size-asian="8pt" style:language-asian="it" style:country-asian="IT" style:font-style-asian="italic" style:font-weight-asian="normal" style:font-name-complex="Times New Roman" style:font-size-complex="8pt" style:font-style-complex="italic" style:font-weight-complex="normal"/>
    </style:style>
    <style:style style:name="P6" style:family="paragraph" style:parent-style-name="Text_20_body">
      <style:paragraph-properties fo:margin-left="0cm" fo:margin-right="0.136cm" fo:margin-top="0.002cm" fo:margin-bottom="0cm" style:contextual-spacing="false" fo:line-height="150%" fo:text-align="justify" style:justify-single-word="false" fo:text-indent="0cm" style:auto-text-indent="fals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10.5pt" style:text-underline-style="none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margin-top="0cm" fo:margin-bottom="0.101cm" style:contextual-spacing="false" fo:line-height="150%" fo:text-align="justify" style:justify-single-word="false" style:punctuation-wrap="hanging"/>
      <style:text-properties style:font-name="Times New Roman" fo:font-size="10.5pt" style:text-underline-style="none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8e247" style:font-name-asian="Times New Roman" style:font-size-asian="10.5pt" style:language-asian="it" style:country-asian="IT" style:font-weight-asian="bold" style:font-name-complex="Times New Roman" style:font-size-complex="10.5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padding-left="0.141cm" fo:padding-right="0.141cm" fo:padding-top="0.035cm" fo:padding-bottom="0.035cm" fo:border="0.51pt solid #000000" style:shadow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.5pt" officeooo:paragraph-rsid="0020a76f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.5pt" officeooo:paragraph-rsid="001b132a" style:font-size-asian="10.5pt" style:font-size-complex="10.5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.5pt" officeooo:paragraph-rsid="001e7d6d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0.5pt" officeooo:paragraph-rsid="001e7d6d" style:font-size-asian="10.5pt" style:font-size-complex="10.5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end" style:justify-single-word="false" fo:padding-left="0.141cm" fo:padding-right="0.141cm" fo:padding-top="0.035cm" fo:padding-bottom="0.035cm" fo:border="0.51pt solid #000000" style:shadow="none"/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size="10.5pt" style:font-size-asian="10.5pt" style:language-asian="it" style:country-asian="IT" style:font-name-complex="Times New Roman" style:font-size-complex="10.5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name-asian="Times New Roman" style:font-size-asian="10.5pt" style:language-asian="it" style:country-asian="IT" style:font-name-complex="Times New Roman" style:font-size-complex="10.5pt"/>
    </style:style>
    <style:style style:name="P25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9pt" officeooo:paragraph-rsid="001b132a" style:font-size-asian="9pt" style:font-size-complex="9pt"/>
    </style:style>
    <style:style style:name="P26" style:family="paragraph" style:parent-style-name="Standard">
      <style:paragraph-properties fo:margin-top="0cm" fo:margin-bottom="0.101cm" style:contextual-spacing="false" fo:text-align="end" style:justify-single-word="false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8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fo:color="#000000" loext:opacity="100%" style:font-name="Times New Roman" fo:font-size="10.5pt" fo:font-style="normal" style:text-underline-style="solid" style:text-underline-width="auto" style:text-underline-color="font-color" fo:font-weight="bold" style:font-name-asian="Arial-ItalicMT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fo:color="#000000" loext:opacity="100%" style:font-name="Times New Roman" fo:font-size="10.5pt" fo:font-style="normal" style:text-underline-style="solid" style:text-underline-width="auto" style:text-underline-color="font-color" fo:font-weight="bold" officeooo:rsid="001b132a" officeooo:paragraph-rsid="001b132a" style:font-name-asian="Arial-ItalicMT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30" style:family="paragraph" style:parent-style-name="Default">
      <style:paragraph-properties fo:margin-top="0cm" fo:margin-bottom="0.282cm" style:contextual-spacing="false" fo:line-height="100%" fo:text-align="start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fo:color="#000000" loext:opacity="100%" style:font-name="Times New Roman" fo:font-size="10.5pt" fo:font-style="normal" style:text-underline-style="solid" style:text-underline-width="auto" style:text-underline-color="font-color" fo:font-weight="bold" officeooo:rsid="001b132a" officeooo:paragraph-rsid="001b132a" style:font-name-asian="Arial-ItalicMT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31" style:family="paragraph" style:parent-style-name="Default">
      <style:paragraph-properties fo:margin-top="0cm" fo:margin-bottom="0.282cm" style:contextual-spacing="false" fo:line-height="100%" fo:text-align="start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fo:color="#000000" loext:opacity="100%" style:font-name="Times New Roman" fo:font-size="10.5pt" fo:font-style="normal" style:text-underline-style="none" fo:font-weight="normal" officeooo:paragraph-rsid="001b132a" style:font-name-asian="Arial-ItalicMT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" fo:font-size="10.5pt" officeooo:paragraph-rsid="001e7d6d" fo:background-color="transparent" style:font-size-asian="10.5pt" style:font-size-complex="10.5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language="it" fo:country="IT" fo:font-style="normal" style:text-underline-style="none" fo:font-weight="normal" officeooo:paragraph-rsid="001f8e44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Default">
      <style:paragraph-properties fo:margin-top="0cm" fo:margin-bottom="0.282cm" style:contextual-spacing="false"/>
      <style:text-properties style:text-line-through-style="none" style:text-line-through-type="none" style:font-name="Times New Roman" fo:font-size="10.5pt" style:text-underline-style="none" officeooo:paragraph-rsid="001b132a" style:font-size-asian="10.5pt" style:font-size-complex="10.5pt"/>
    </style:style>
    <style:style style:name="P35" style:family="paragraph" style:parent-style-name="Standard">
      <style:paragraph-properties fo:margin-top="0cm" fo:margin-bottom="0.282cm" style:contextual-spacing="false"/>
      <style:text-properties style:text-line-through-style="none" style:text-line-through-type="none" style:font-name="Times New Roman" fo:font-size="10.5pt" style:text-underline-style="none" officeooo:paragraph-rsid="001b132a" style:font-size-asian="10.5pt" style:font-size-complex="10.5pt"/>
    </style:style>
    <style:style style:name="P36" style:family="paragraph" style:parent-style-name="Default">
      <style:paragraph-properties fo:margin-top="0cm" fo:margin-bottom="0.282cm" style:contextual-spacing="false" fo:text-align="center" style:justify-single-word="false"/>
      <style:text-properties style:text-line-through-style="none" style:text-line-through-type="none" style:font-name="Times New Roman" fo:font-size="10.5pt" style:text-underline-style="none" officeooo:paragraph-rsid="001b132a" style:font-size-asian="10.5pt" style:font-size-complex="10.5pt"/>
    </style:style>
    <style:style style:name="P37" style:family="paragraph" style:parent-style-name="Default">
      <style:paragraph-properties fo:margin-top="0cm" fo:margin-bottom="0.282cm" style:contextual-spacing="false"/>
      <style:text-properties style:text-line-through-style="none" style:text-line-through-type="none" style:font-name="Times New Roman" fo:font-size="10.5pt" style:text-underline-style="none" officeooo:paragraph-rsid="001cce03" style:font-size-asian="10.5pt" style:font-size-complex="10.5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0.5pt" style:text-underline-style="none" officeooo:paragraph-rsid="001f8e44" style:font-size-asian="10.5pt" style:font-size-complex="10.5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text-line-through-style="none" style:text-line-through-type="none" style:font-name="Times New Roman" fo:font-size="10.5pt" style:text-underline-style="none" officeooo:paragraph-rsid="001e7d6d" style:font-name-asian="Times New Roman" style:font-size-asian="10.5pt" style:language-asian="it" style:country-asian="IT" style:font-name-complex="Times New Roman" style:font-size-complex="10.5pt" style:language-complex="hi" style:country-complex="IN"/>
    </style:style>
    <style:style style:name="P40" style:family="paragraph" style:parent-style-name="Rientro_20_corpo_20_del_20_testo_20_3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0pt" fo:language="it" fo:country="I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1cce03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it" fo:country="IT" fo:font-style="normal" fo:font-weight="normal" officeooo:rsid="00246d93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it" fo:country="IT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it" fo:country="IT" fo:font-style="normal" fo:font-weight="bol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0.5pt" fo:language="it" fo:country="IT" fo:font-style="normal" fo:font-weight="normal" officeooo:rsid="0018e247" style:letter-kerning="tru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ize="10pt" fo:language="it" fo:country="IT" fo:font-style="normal" fo:font-weight="normal" officeooo:rsid="002624ca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loext:opacity="100%" fo:font-style="normal" style:text-underline-style="solid" style:text-underline-width="auto" style:text-underline-color="font-color" fo:font-weight="bold" style:font-name-asian="Arial-ItalicMT" style:language-asian="it" style:country-asian="IT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fo:font-style="normal" style:text-underline-style="none" fo:font-weight="bold" style:font-name-asian="Arial-ItalicMT" style:language-asian="it" style:country-asian="IT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officeooo:rsid="001e7d6d" fo:background-color="transparent" loext:char-shading-value="0"/>
    </style:style>
    <style:style style:name="T19" style:family="text">
      <style:text-properties fo:color="#000000" loext:opacity="100%" fo:language="it" fo:country="IT" fo:font-style="normal" fo:font-weight="normal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color="#000000" loext:opacity="100%" fo:language="zxx" fo:country="none" fo:font-style="normal" style:letter-kerning="true" fo:background-color="transparent" loext:char-shading-value="0" style:font-name-asian="SimSun" style:language-asian="zxx" style:country-asian="none" style:font-style-asian="normal" style:font-name-complex="Times New Roman" style:language-complex="zxx" style:country-complex="none" style:font-style-complex="normal"/>
    </style:style>
    <style:style style:name="T21" style:family="text">
      <style:text-properties fo:color="#292929" loext:opacity="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style:font-name-asian="Times New Roman" style:language-asian="it" style:country-asian="IT" style:font-weight-asian="bold" style:font-name-complex="Times New Roman"/>
    </style:style>
    <style:style style:name="T24" style:family="text">
      <style:text-properties fo:font-weight="bold" officeooo:rsid="0018e247" style:font-name-asian="Times New Roman" style:language-asian="it" style:country-asian="IT" style:font-weight-asian="bold" style:font-name-complex="Times New Roman"/>
    </style:style>
    <style:style style:name="T25" style:family="text">
      <style:text-properties style:text-line-through-style="none" style:text-line-through-type="none" style:text-underline-style="none" style:language-asian="it" style:country-asian="IT" style:font-name-complex="Times New Roman"/>
    </style:style>
    <style:style style:name="T26" style:family="text">
      <style:text-properties style:text-line-through-style="none" style:text-line-through-type="none" style:text-underline-style="none" officeooo:rsid="00ba701d" fo:background-color="transparent" loext:char-shading-value="0"/>
    </style:style>
    <style:style style:name="T27" style:family="text">
      <style:text-properties style:text-line-through-style="none" style:text-line-through-type="none" style:text-underline-style="none" officeooo:rsid="001e7d6d" fo:background-color="transparent" loext:char-shading-value="0"/>
    </style:style>
    <style:style style:name="T28" style:family="text">
      <style:text-properties style:text-line-through-style="none" style:text-line-through-type="none" fo:font-style="normal" style:text-underline-style="none" fo:font-weight="normal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officeooo:rsid="001b132a"/>
    </style:style>
    <style:style style:name="T30" style:family="text">
      <style:text-properties style:text-underline-style="solid" style:text-underline-width="auto" style:text-underline-color="font-color" fo:font-weight="bold" style:font-name-asian="Times New Roman" style:language-asian="it" style:country-asian="IT" style:font-weight-asian="bold" style:font-name-complex="Times New Roman"/>
    </style:style>
    <style:style style:name="T31" style:family="text">
      <style:text-properties style:font-name-asian="Times New Roman" style:language-asian="it" style:country-asian="IT" style:font-name-complex="Times New Roman"/>
    </style:style>
    <style:style style:name="T32" style:family="text">
      <style:text-properties style:text-underline-style="none" fo:font-weight="normal" style:font-name-asian="Times New Roman" style:language-asian="it" style:country-asian="IT" style:font-weight-asian="normal" style:font-name-complex="Times New Roman" style:font-weight-complex="normal"/>
    </style:style>
    <style:style style:name="T33" style:family="text">
      <style:text-properties fo:letter-spacing="normal" style:text-underline-style="none" fo:font-weight="normal" style:font-name-asian="Times New Roman" style:language-asian="it" style:country-asian="IT" style:font-weight-asian="normal" style:font-name-complex="Times New Roman" style:font-weight-complex="normal"/>
    </style:style>
    <style:style style:name="T34" style:family="text">
      <style:text-properties fo:font-style="normal" style:letter-kerning="true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5" style:family="text">
      <style:text-properties fo:font-style="normal" style:letter-kerning="true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6" style:family="text">
      <style:text-properties fo:font-style="normal" fo:font-weight="normal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style="normal" fo:font-weight="normal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style="normal" fo:font-weight="bold" style:letter-kerning="true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/>
    </style:style>
    <style:style style:name="T39" style:family="text">
      <style:text-properties fo:font-style="italic" fo:font-weight="normal" style:letter-kerning="true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0" style:family="text">
      <style:text-properties fo:language="zxx" fo:country="none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font-weight="normal" officeooo:rsid="001e7d6d" style:font-weight-asian="normal" style:font-name-complex="Times New Roman" style:font-weight-complex="normal"/>
    </style:style>
    <style:style style:name="T43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44" style:family="text">
      <style:text-properties fo:font-size="8pt" fo:font-weight="normal" officeooo:rsid="001e7d6d" style:font-size-asian="8pt" style:font-weight-asian="normal" style:font-name-complex="Times New Roman" style:font-size-complex="8pt" style:font-weight-complex="normal"/>
    </style:style>
    <style:style style:name="T45" style:family="text">
      <style:text-properties fo:font-size="10pt" fo:font-weight="bold" officeooo:rsid="0018e247" style:font-name-asian="Times New Roman" style:font-size-asian="10pt" style:language-asian="it" style:country-asian="IT" style:font-weight-asian="bold" style:font-name-complex="Times New Roman" style:font-size-complex="10pt"/>
    </style:style>
    <style:style style:name="T46" style:family="text">
      <style:text-properties fo:font-size="10pt" fo:font-weight="bold" officeooo:rsid="001b0cba" style:font-name-asian="Times New Roman" style:font-size-asian="10pt" style:language-asian="it" style:country-asian="IT" style:font-weight-asian="bold" style:font-name-complex="Times New Roman" style:font-size-complex="10pt"/>
    </style:style>
    <style:style style:name="T47" style:family="text">
      <style:text-properties fo:font-size="10pt" fo:font-weight="bold" officeooo:rsid="0020a76f" style:font-name-asian="Times New Roman" style:font-size-asian="10pt" style:language-asian="it" style:country-asian="IT" style:font-weight-asian="bold" style:font-name-complex="Times New Roman" style:font-size-complex="10pt"/>
    </style:style>
    <style:style style:name="T48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49" style:family="text">
      <style:text-properties fo:font-size="9pt" fo:font-weight="normal" officeooo:rsid="001e7d6d" style:font-size-asian="9pt" style:font-weight-asian="normal" style:font-name-complex="Times New Roman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Istanza partecipazione Consulta Handicap/ <text:span text:style-name="T29">Associazioni</text:span></text:p>
      <text:p text:style-name="P26"><text:span text:style-name="T1">AL COMUNE DI </text:span><text:span text:style-name="T3">CARBONIA</text:span></text:p>
      <text:p text:style-name="P2">SERVIZI SOCIALI</text:p>
      <text:p text:style-name="P3"/>
      <text:p text:style-name="P3"/>
      <text:p text:style-name="P16"><text:span text:style-name="T30">OGGETTO</text:span><text:span text:style-name="T23">: “</text:span><text:span text:style-name="T24"> </text:span><text:span text:style-name="T45">Avviso pubblico per l’</text:span><text:span text:style-name="T46">acquisizione di manifestazion</text:span><text:span text:style-name="T47">e</text:span><text:span text:style-name="T46"> di interesse per la nomina dei componenti <text:s/>della </text:span><text:span text:style-name="T45">Consulta Handicap”.</text:span></text:p>
      <text:p text:style-name="P14"/>
      <text:p text:style-name="P24">Il/La sottoscritto/a _________________________________ nato/a a _____________________________ Prov. (_____) <text:s/></text:p>
      <text:p text:style-name="P17"><text:span text:style-name="T31">il _____/_____/_____</text:span><text:span text:style-name="T32">, residente a </text:span><text:span text:style-name="T31">Carbonia in Via/P.zza/Loc. ______________________________________ n°______ </text:span><text:span text:style-name="T32">Codice</text:span><text:span text:style-name="T33"> </text:span><text:span text:style-name="T32">Fiscale <text:s/>__|__|__|__|__|__|__|__|__|__|__|__|__|__|__|__|</text:span></text:p>
      <text:p text:style-name="P6">Telefono______________________ PEC ________________________________________________________</text:p>
      <text:p text:style-name="P7"><text:s text:c="59"/>Email _______________________________________________________</text:p>
      <text:p text:style-name="P28"/>
      <text:p text:style-name="P25"><text:span text:style-name="T15">ATTENZIONE</text:span><text:span text:style-name="T16">:Le eventuali comunicazioni verranno trasmesse all'indirizzo PEC indicato o, in assenza di questo, all'indirizzo email. <text:s/>Si raccomanda, pertanto, di indicarli in maniera chiara e leggibile. </text:span></text:p>
      <text:p text:style-name="P29"/>
      <text:p text:style-name="P30"/>
      <text:p text:style-name="P31"><text:span text:style-name="T29">Q</text:span>uale presidente/legale rappresentante dell’associazione denominata: </text:p>
      <text:p text:style-name="P31">_______________________________________________________</text:p>
      <text:p text:style-name="P10"><text:line-break/></text:p>
      <text:p text:style-name="P9">CHIEDE</text:p>
      <text:p text:style-name="P9"/>
      <text:p text:style-name="P11"/>
      <text:p text:style-name="P34">Che l’associazione ……………………………………………………………….. venga ammessa alla Consulta Handicap.</text:p>
      <text:p text:style-name="P38"><text:span text:style-name="T4">ai sensi dell’Avviso Pubblico approvato con Determinazione </text:span><text:span text:style-name="T13">n. </text:span><text:span text:style-name="T14">41</text:span><text:span text:style-name="T13"> del <text:s/></text:span><text:span text:style-name="T14">20/01/2023</text:span></text:p>
      <text:p text:style-name="P33"/>
      <text:p text:style-name="P33"/>
      <text:p text:style-name="P18"><text:span text:style-name="T25">A tal fine, consapevole che sui dati dichiarati potranno essere effettuati controlli ai sensi dell’art. 71</text:span><text:span text:style-name="T28"> del <text:s/>D.P.R. 445/2000 e consapevole delle responsabilità penali e delle sanzioni cui può andare incontro in caso di non veridicità del contenuto della presente dichiarazione, di dichiarazione mendace o di formazione di atti falsi, </text:span><text:span text:style-name="T5">ai sensi degli artt. 46 e 47 del D.P.R. 445/2000, sotto la propria responsabili</text:span><text:span text:style-name="T6">tà</text:span></text:p>
      <text:p text:style-name="P36"/>
      <text:p text:style-name="P36"><text:s/>DICHIARA </text:p>
      <text:p text:style-name="P36"/>
      <text:p text:style-name="P34">- Che l’Associazione ha sede in ……………………. Via/Piazza ………………………….. n° civico …………. ed opera nel territorio comunale nel settore………………………………..; </text:p>
      <text:p text:style-name="P34">- Che l’Associazione nomina il/la Sig/Sig.ra ……………………………………………………. quale proprio rappresentante all’interno della Consulta; </text:p>
      <text:p text:style-name="P34">- Che tutte le comunicazioni relative alle convocazioni ed alle attività della consulta vengano trasmesse ai seguenti recapiti: Via/Piazza ………………………………………………n° …... Città …………………… Cap ………… E-mail ……………………………………………….. Cell. …………………………………………. Tel. ……………………………………………</text:p>
      <text:p text:style-name="P37"/>
      <text:p text:style-name="P39"><text:soft-page-break/></text:p>
      <text:p text:style-name="P39">A tal fine allega:</text:p>
      <text:p text:style-name="P39"/>
      <text:p text:style-name="P19"><text:span text:style-name="T17"><text:s/></text:span><text:span text:style-name="T18">1 - </text:span><text:span text:style-name="T17">Copia di documento d’identità in corso di validità</text:span></text:p>
      <text:p text:style-name="P32"/>
      <text:p text:style-name="P19"><text:span text:style-name="T26"><text:s/></text:span><text:span text:style-name="T27">2 - </text:span><text:span text:style-name="T26">Copia statuto e atto costitutivo </text:span><text:span text:style-name="T27">dell’ A</text:span><text:span text:style-name="T26">ssociazion</text:span><text:span text:style-name="T27">e</text:span><text:span text:style-name="T26">. <text:s/></text:span></text:p>
      <text:p text:style-name="P37"/>
      <text:p text:style-name="P37"/>
      <text:p text:style-name="P37"/>
      <text:p text:style-name="P37">Luogo e Data <text:s text:c="110"/>FIRMA </text:p>
      <text:p text:style-name="P34">------------------------------- <text:s text:c="92"/>_______________________</text:p>
      <text:p text:style-name="P35"/>
      <text:p text:style-name="P4"><text:span text:style-name="Car._20_predefinito_20_paragrafo"><text:span text:style-name="T12"/></text:span></text:p>
      <text:p text:style-name="P8"/>
      <text:p text:style-name="P23"/>
      <text:p text:style-name="P23"/>
      <text:p text:style-name="P23"/>
      <text:p text:style-name="P23"/>
      <text:p text:style-name="P21"/>
      <text:p text:style-name="P13"/>
      <text:p text:style-name="P13">CONSENSO DELL’INTERESSATO AL TRATTAMENTO DEI DATI PERSONALI</text:p>
      <text:p text:style-name="P27"><text:span text:style-name="T2">(</text:span><text:span text:style-name="Strong_20_Emphasis"><text:span text:style-name="T21">Regolamento (UE) 2016/679</text:span></text:span><text:span text:style-name="T2"> )</text:span></text:p>
      <text:p text:style-name="P15"><text:span text:style-name="T34">Il/La sottoscritta </text:span><text:span text:style-name="T36">dichiara di essere consapevole che i propri dati personali saranno trattati e tutelati ai sensi del Regolamento UE n. 679/2016 e di aver preso visione dell’</text:span><text:span text:style-name="T39">informativa sul trattamento dei dati personali </text:span><text:span text:style-name="T7">di cui </text:span><text:span text:style-name="T19">al</text:span><text:span text:style-name="T37">l’art. </text:span><text:span text:style-name="T19">10</text:span><text:span text:style-name="T36"> dell’Avviso Pubblico </text:span><text:span text:style-name="T40">al quale la presente istanza si riferisce e </text:span><text:span text:style-name="T34">di prestare il consenso al trattamento</text:span><text:span text:style-name="T35"> e alla comunicazione </text:span><text:span text:style-name="T20">dei propri dati qualificati come personali e particolari, per le finalità e per la durata precisati nell’informativa, al fine di consentire lo svolgimento delle attività istituzionali e degli obblighi di legge discendenti dal procedimento di cui alla presente istanza.</text:span><text:span text:style-name="T38"> </text:span></text:p>
      <text:p text:style-name="P20"><text:span text:style-name="T10">Carbonia, </text:span><text:span text:style-name="T8">____/____/202</text:span><text:span text:style-name="T9">3</text:span><text:span text:style-name="T11"> <text:s text:c="36"/></text:span><text:span text:style-name="T8">Firma del dichiarante ________________________________</text:span></text:p>
      <text:p text:style-name="P12"/>
      <text:p text:style-name="P22"><text:span text:style-name="T22"><text:s/></text:span><text:span text:style-name="T41"><text:s/></text:span><text:span text:style-name="T44">A</text:span><text:span text:style-name="T43">TTENZIONE: LA MANCANZA DELLA <text:s/>FIRMA COMPORTA L'ESCLUSIONE DAL PROCEDIMENTO</text:span></text:p>
      <text:p text:style-name="P4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Futura Std Book" svg:font-family="'Futura Std Book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font261" svg:font-family="font261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provv_5f_r0" style:display-name="provv_r0" style:family="paragraph" style:parent-style-name="Standard" style:list-style-name="">
      <style:paragraph-properties fo:margin-left="0cm" fo:margin-right="0cm" fo:margin-top="0.049cm" fo:margin-bottom="0.049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me_20_firma" style:display-name="nome firma" style:family="paragraph" style:parent-style-name="Standard">
      <style:paragraph-properties fo:margin-left="10.001cm" fo:margin-right="0cm" fo:margin-top="0cm" fo:margin-bottom="0cm" style:contextual-spacing="false" fo:line-height="0.635cm" fo:text-align="center" style:justify-single-word="false" fo:orphans="2" fo:widows="2" fo:text-indent="0cm" style:auto-text-indent="false"/>
      <style:text-properties style:font-name="Futura Std Book" fo:font-family="'Futura Std Book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Futura Std Book" style:font-family-complex="'Futura Std Book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1pt" style:letter-kerning="true" style:font-name-asian="font261" style:font-family-asian="font261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1" style:display-name="Corpo testo Carattere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none" fo:country="none" style:font-size-asian="12pt" style:language-asian="none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2z0" style:family="text">
      <style:text-properties style:font-name="Arial MT" fo:font-family="'Arial MT', Arial" style:font-family-generic="swiss" style:font-pitch="variable" fo:font-size="11pt" fo:letter-spacing="-0.002cm" fo:language="it" fo:country="I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2z1" style:family="text">
      <style:text-properties fo:language="it" fo:country="I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text:list-tab-stop-position="1.27cm" fo:text-indent="-0.614cm" fo:margin-left="1.695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3.309cm"/>
        </style:list-level-properties>
        <style:text-properties style:font-name="Times New Roman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4.927cm"/>
        </style:list-level-properties>
        <style:text-properties style:font-name="Times New Roman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6.542cm"/>
        </style:list-level-properties>
        <style:text-properties style:font-name="Times New Roman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8.16cm"/>
        </style:list-level-properties>
        <style:text-properties style:font-name="Times New Roman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9.777cm"/>
        </style:list-level-properties>
        <style:text-properties style:font-name="Times New Roman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1.393cm"/>
        </style:list-level-properties>
        <style:text-properties style:font-name="Times New Roman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3.01cm"/>
        </style:list-level-properties>
        <style:text-properties style:font-name="Times New Roman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4.62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Carbonia</meta:initial-creator>
    <meta:creation-date>2017-06-06T15:55:00</meta:creation-date>
    <dc:date>2023-01-25T13:34:11.073000000</dc:date>
    <meta:print-date>1995-11-21T17:41:00</meta:print-date>
    <meta:editing-cycles>57</meta:editing-cycles>
    <meta:editing-duration>PT3H8M17S</meta:editing-duration>
    <meta:generator>LibreOffice/7.2.5.2$Windows_X86_64 LibreOffice_project/499f9727c189e6ef3471021d6132d4c694f357e5</meta:generator>
    <dc:title>Città di Carbonia</dc:title>
    <meta:document-statistic meta:table-count="0" meta:image-count="0" meta:object-count="0" meta:page-count="2" meta:paragraph-count="30" meta:word-count="383" meta:character-count="3488" meta:non-whitespace-character-count="2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