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Futura Std Book" svg:font-family="'Futura Std 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font261" svg:font-family="font261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18e247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.101cm" style:contextual-spacing="false" fo:text-align="end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0" style:family="paragraph" style:parent-style-name="Rientro_20_corpo_20_del_20_testo_20_3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0pt" style:font-size-asian="10pt" style:language-asian="it" style:country-asian="I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101cm" style:contextual-spacing="false" fo:line-height="150%" fo:text-align="justify" style:justify-single-word="false" style:punctuation-wrap="hanging"/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16" style:family="paragraph" style:parent-style-name="Text_20_body">
      <style:paragraph-properties fo:margin-left="0cm" fo:margin-right="0.136cm" fo:margin-top="0.002cm" fo:margin-bottom="0cm" style:contextual-spacing="false" fo:line-height="150%" fo:text-align="justify" style:justify-single-word="false" fo:text-indent="0cm" style:auto-text-indent="fals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P19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Default">
      <style:paragraph-properties fo:margin-top="0cm" fo:margin-bottom="0.282cm" style:contextual-spacing="false"/>
      <style:text-properties style:font-name="Times New Roman" officeooo:paragraph-rsid="0018e247"/>
    </style:style>
    <style:style style:name="P21" style:family="paragraph" style:parent-style-name="Default">
      <style:paragraph-properties fo:margin-top="0.212cm" fo:margin-bottom="0.212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language-asian="it" style:country-asian="IT" style:font-weight-asian="bold" style:font-name-complex="Times New Roman" style:font-size-complex="13pt"/>
    </style:style>
    <style:style style:name="P23" style:family="paragraph" style:parent-style-name="Default">
      <style:paragraph-properties fo:margin-left="1.27cm" fo:margin-right="0cm" fo:margin-top="0cm" fo:margin-bottom="0.282cm" style:contextual-spacing="false" fo:text-indent="-0.635cm" style:auto-text-indent="false"/>
      <style:text-properties style:font-name="Times New Roman" fo:font-size="10.5pt" officeooo:paragraph-rsid="0018e247" style:font-size-asian="10.5pt" style:font-size-complex="10.5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.5pt" style:font-name-asian="Times New Roman" style:font-size-asian="10.5pt" style:language-asian="it" style:country-asian="IT" style:font-name-complex="Times New Roman" style:font-size-complex="10.5pt" style:language-complex="hi" style:country-complex="IN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 fo:padding-left="0.141cm" fo:padding-right="0.141cm" fo:padding-top="0.035cm" fo:padding-bottom="0.035cm" fo:border="0.51pt solid #000000" style:shadow="none"/>
      <style:text-properties style:font-name="Times New Roman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8e247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35" style:family="paragraph" style:parent-style-name="Riga_20_d_27_intestazione">
      <style:paragraph-properties fo:margin-top="0cm" fo:margin-bottom="0.101cm" style:contextual-spacing="false" fo:text-align="start" style:justify-single-word="false"/>
      <style:text-properties style:font-name="Times New Roman" fo:font-size="8pt" fo:font-style="italic" fo:font-weight="normal" officeooo:rsid="0018e247" officeooo:paragraph-rsid="0018e247" style:font-name-asian="Times New Roman" style:font-size-asian="8pt" style:language-asian="it" style:country-asian="IT" style:font-style-asian="italic" style:font-weight-asian="normal" style:font-name-complex="Times New Roman" style:font-size-complex="8pt" style:font-style-complex="italic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dd6f9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top="0cm" fo:margin-bottom="0.101cm" style:contextual-spacing="false" fo:text-align="end" style:justify-single-word="false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letter-kerning="true" fo:background-color="transparent" style:font-name-asian="Arial Unicode M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0.5pt" fo:language="zxx" fo:country="none" style:text-underline-style="none" fo:font-weight="normal" style:font-name-asian="Arial Unicode MS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it" fo:country="IT" fo:font-style="normal" style:text-underline-style="solid" style:text-underline-width="auto" style:text-underline-color="font-color" fo:font-weight="normal" officeooo:paragraph-rsid="0018e247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language="it" fo:country="IT" fo:font-style="normal" style:text-underline-style="solid" style:text-underline-width="auto" style:text-underline-color="font-color" fo:font-weight="normal" officeooo:rsid="000eff1a" officeooo:paragraph-rsid="0018e247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45" style:family="paragraph" style:parent-style-name="Table_20_Contents">
      <style:paragraph-properties fo:margin-top="0cm" fo:margin-bottom="0.101cm" style:contextual-spacing="false" fo:line-height="100%" fo:text-align="justify" style:justify-single-word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fo:color="#000000" loext:opacity="100%" style:font-name="Times New Roman" fo:font-size="9pt" fo:font-style="normal" style:text-underline-style="solid" style:text-underline-width="auto" style:text-underline-color="font-color" fo:font-weight="bold" style:font-name-asian="Arial-ItalicMT" style:font-size-asian="9pt" style:language-asian="it" style:country-asian="IT" style:font-style-asian="normal" style:font-weight-asian="bold" style:font-name-complex="Times New Roman" style:font-size-complex="9pt" style:font-style-complex="normal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Times New Roman" fo:font-size="10.5pt" style:text-underline-style="none" fo:font-weight="bold" officeooo:paragraph-rsid="0018e247" style:font-size-asian="10.5pt" style:font-weight-asian="bold" style:font-name-complex="Times New Roman" style:font-size-complex="10.5pt" style:font-weight-complex="bold"/>
    </style:style>
    <style:style style:name="P47" style:family="paragraph" style:parent-style-name="Default">
      <style:paragraph-properties fo:margin-left="1.27cm" fo:margin-right="0cm" fo:margin-top="0cm" fo:margin-bottom="0.282cm" style:contextual-spacing="false" fo:text-indent="-0.635cm" style:auto-text-indent="false"/>
      <style:text-properties style:text-line-through-style="none" style:text-line-through-type="none" style:font-name="Times New Roman" fo:font-size="10.5pt" style:text-underline-style="none" officeooo:paragraph-rsid="0018f70e" style:font-size-asian="10.5pt" style:font-size-complex="10.5pt"/>
    </style:style>
    <style:style style:name="T1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0pt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0pt" fo:language="it" fo:country="IT" fo:font-style="normal" fo:font-weight="normal" officeooo:rsid="001f6ef5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0pt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0pt" fo:language="it" fo:country="I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font-size="10pt" fo:language="it" fo:country="IT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0pt" fo:language="it" fo:country="IT" style:letter-kerning="true" style:font-name-asian="SimSun" style:font-size-asian="10pt" style:language-asian="it" style:country-asian="IT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0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it" fo:country="IT" officeooo:rsid="00195f21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normal" officeooo:rsid="0018e247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ize="10pt" fo:language="it" fo:country="IT" fo:font-style="normal" fo:font-weight="normal" officeooo:rsid="00206244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fo:font-size="10pt" fo:language="zxx" fo:country="none" fo:font-style="normal" style:letter-kerning="true" fo:background-color="transparent" loext:char-shading-value="0" style:font-name-asian="SimSu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0" style:family="text">
      <style:text-properties fo:color="#000000" loext:opacity="100%" fo:font-style="normal" style:text-underline-style="solid" style:text-underline-width="auto" style:text-underline-color="font-color" fo:font-weight="bold" style:font-name-asian="Arial-ItalicMT" style:language-asian="it" style:country-asian="IT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font-style="normal" style:text-underline-style="none" fo:font-weight="bold" style:font-name-asian="Arial-ItalicMT" style:language-asian="it" style:country-asian="IT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292929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font-weight="bold" officeooo:rsid="00140a73" style:font-weight-asian="bold" style:font-weight-complex="bold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line-through-style="none" style:text-line-through-type="none" style:text-underline-style="none" fo:font-weight="bold" style:font-weight-asian="bold" style:font-name-complex="Times New Roman" style:font-weight-complex="bold"/>
    </style:style>
    <style:style style:name="T26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27" style:family="text">
      <style:text-properties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28" style:family="text">
      <style:text-properties fo:font-size="10pt" fo:font-weight="bold" officeooo:rsid="0018e247" style:font-name-asian="Times New Roman" style:font-size-asian="10pt" style:language-asian="it" style:country-asian="IT" style:font-weight-asian="bold" style:font-name-complex="Times New Roman" style:font-size-complex="10pt"/>
    </style:style>
    <style:style style:name="T29" style:family="text">
      <style:text-properties fo:font-size="10pt" fo:font-weight="bold" officeooo:rsid="001b0cba" style:font-name-asian="Times New Roman" style:font-size-asian="10pt" style:language-asian="it" style:country-asian="IT" style:font-weight-asian="bold" style:font-name-complex="Times New Roman" style:font-size-complex="10pt"/>
    </style:style>
    <style:style style:name="T30" style:family="text">
      <style:text-properties fo:font-size="10pt" fo:font-weight="bold" officeooo:rsid="00206244" style:font-name-asian="Times New Roman" style:font-size-asian="10pt" style:language-asian="it" style:country-asian="IT" style:font-weight-asian="bold" style:font-name-complex="Times New Roman" style:font-size-complex="10pt"/>
    </style:style>
    <style:style style:name="T31" style:family="text"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T32" style:family="text">
      <style:text-properties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3" style:family="text">
      <style:text-properties fo:font-size="10pt" fo:letter-spacing="normal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4" style:family="text">
      <style:text-properties fo:font-size="10pt" style:font-size-asian="10pt" style:language-asian="it" style:country-asian="IT" style:font-name-complex="Times New Roman" style:font-size-complex="10pt"/>
    </style:style>
    <style:style style:name="T35" style:family="text">
      <style:text-properties fo:font-size="10pt" fo:font-style="normal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size="10pt" fo:font-style="normal" style:letter-kerning="true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37" style:family="text">
      <style:text-properties fo:font-size="10pt" fo:font-style="normal" style:letter-kerning="true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hi" style:country-complex="IN" style:font-style-complex="normal"/>
    </style:style>
    <style:style style:name="T38" style:family="text">
      <style:text-properties fo:font-size="10p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size="10pt" fo:font-style="normal" fo:font-weight="normal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size="10pt" fo:font-style="normal" fo:font-weight="bold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/>
    </style:style>
    <style:style style:name="T41" style:family="text">
      <style:text-properties fo:font-size="10pt" fo:font-style="italic" fo:font-weight="normal" style:letter-kerning="true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42" style:family="text">
      <style:text-properties fo:font-size="10pt" fo:language="zxx" fo:country="none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3" style:family="text">
      <style:text-properties fo:font-size="6pt" fo:font-weight="bold" style:font-size-asian="6pt" style:font-weight-asian="bold" style:font-name-complex="Times New Roman" style:font-size-complex="6pt" style:font-weight-complex="bold"/>
    </style:style>
    <style:style style:name="T44" style:family="text">
      <style:text-properties fo:font-size="10.5pt" officeooo:rsid="0018f70e" style:font-size-asian="10.5pt" style:font-size-complex="10.5pt"/>
    </style:style>
    <style:style style:name="T45" style:family="text">
      <style:text-properties officeooo:rsid="001acc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5">Istanza partecipazione Consulta Handicap/ <text:span text:style-name="T45">C</text:span>ittadini</text:p>
      <text:p text:style-name="P38"><text:span text:style-name="T1">AL COMUNE DI </text:span><text:span text:style-name="T3">CARBONIA</text:span></text:p>
      <text:p text:style-name="P7">SERVIZI SOCIALI</text:p>
      <text:p text:style-name="P18"/>
      <text:p text:style-name="P25"><text:span text:style-name="T26">OGGETTO</text:span><text:span text:style-name="T27">: “</text:span><text:span text:style-name="T28">Avviso pubblico per l’</text:span><text:span text:style-name="T29">acquisizione di manifestazion</text:span><text:span text:style-name="T30">e</text:span><text:span text:style-name="T29"> di interesse per la nomina dei componenti <text:s/>della </text:span><text:span text:style-name="T28">Consulta Handicap”.</text:span></text:p>
      <text:p text:style-name="P25"/>
      <text:p text:style-name="P9">Il/La sottoscritto/a _________________________________ nato/a a _____________________________ Prov. (_____) <text:s/></text:p>
      <text:p text:style-name="P28"><text:span text:style-name="T31">il _____/_____/_____</text:span><text:span text:style-name="T32">, residente a </text:span><text:span text:style-name="T31">Carbonia in Via/P.zza/Loc. ______________________________________ n.______ </text:span><text:span text:style-name="T32">Codice</text:span><text:span text:style-name="T33"> </text:span><text:span text:style-name="T32">Fiscale <text:s/>__|__|__|__|__|__|__|__|__|__|__|__|__|__|__|__|</text:span></text:p>
      <text:p text:style-name="P16">Telefono______________________ PEC ________________________________________________________</text:p>
      <text:p text:style-name="P15"><text:s text:c="59"/>Email _______________________________________________________</text:p>
      <text:p text:style-name="P45"/>
      <text:p text:style-name="P19"><text:span text:style-name="T20">ATTENZIONE</text:span><text:span text:style-name="T21">:Le eventuali comunicazioni verranno trasmesse all'indirizzo PEC indicato o, in assenza di questo, all'indirizzo email. <text:s/>Si raccomanda, pertanto, di indicarli in maniera chiara e leggibile. </text:span></text:p>
      <text:p text:style-name="P4"/>
      <text:p text:style-name="P4"/>
      <text:p text:style-name="P4"/>
      <text:p text:style-name="P37">Manifesta interesse alla nomina quale componente della Consulta Handicap</text:p>
      <text:p text:style-name="P36"/>
      <text:p text:style-name="P3"><text:span text:style-name="Car._20_predefinito_20_paragrafo"><text:span text:style-name="T15"/></text:span></text:p>
      <text:p text:style-name="P2"><text:span text:style-name="Car._20_predefinito_20_paragrafo"><text:span text:style-name="T14"/></text:span></text:p>
      <text:p text:style-name="P2"><text:span text:style-name="Car._20_predefinito_20_paragrafo"><text:span text:style-name="T13"/></text:span></text:p>
      <text:p text:style-name="P33"><text:span text:style-name="T4">ai sensi dell’Avviso Pubblico approvato con Determinazione </text:span><text:span text:style-name="T16">n. </text:span><text:span text:style-name="T17">41 </text:span><text:span text:style-name="T16">del <text:s/></text:span><text:span text:style-name="T17">20/01/2023</text:span></text:p>
      <text:p text:style-name="P43"/>
      <text:p text:style-name="P44"/>
      <text:p text:style-name="P17"><text:s text:c="4"/></text:p>
      <text:p text:style-name="P29"><text:span text:style-name="T34">A tal fine, consapevole che sui dati dichiarati potranno essere effettuati controlli ai sensi dell’art. 71</text:span><text:span text:style-name="T35"> del <text:s/>D.P.R. 445/2000 e consapevole delle responsabilità penali e delle sanzioni cui può andare incontro in caso di non veridicità del contenuto della presente dichiarazione, di dichiarazione mendace <text:s/>o di formazione di atti falsi, </text:span><text:span text:style-name="T8">ai sensi degli artt. 46 e 47 del D.P.R. 445/2000, sotto la propria responsabilità</text:span></text:p>
      <text:p text:style-name="P14"/>
      <text:p text:style-name="P14"/>
      <text:p text:style-name="P22">DICHIARA</text:p>
      <text:p text:style-name="P21"/>
      <text:p text:style-name="P5"/>
      <text:p text:style-name="P20"><text:s text:c="7"/><text:span text:style-name="T44">che l’adesione alla consulta viene chiesta in qualità </text:span></text:p>
      <text:p text:style-name="P47"><text:s/>Cittadino </text:p>
      <text:p text:style-name="P23"><text:span text:style-name="T24"><text:s/>Famigliare di diversamente abile <text:s/></text:span><text:span text:style-name="T25">non aderente ad associazioni </text:span></text:p>
      <text:p text:style-name="P46"/>
      <text:p text:style-name="P24">A tal fine allega:</text:p>
      <text:p text:style-name="P42">- copia di un documento di identità in corso di validità fronte/retro - <text:span text:style-name="T23">da allegare a pena di esclusione;</text:span></text:p>
      <text:p text:style-name="P40"/>
      <text:p text:style-name="P41"/>
      <text:p text:style-name="P34"/>
      <text:p text:style-name="P8"/>
      <text:p text:style-name="P26"><text:span text:style-name="T10">Carbonia</text:span><text:span text:style-name="T34">, </text:span><text:span text:style-name="T31">____/____/</text:span><text:span text:style-name="T11">202</text:span><text:span text:style-name="T12">3</text:span></text:p>
      <text:p text:style-name="P13"/>
      <text:p text:style-name="P31"><text:span text:style-name="T31"><text:s text:c="47"/></text:span><text:span text:style-name="T34">Firma del dichiarante ________________________________</text:span></text:p>
      <text:p text:style-name="P11"/>
      <text:p text:style-name="P6"/>
      <text:p text:style-name="P6"><text:soft-page-break/>CONSENSO DELL’INTERESSATO AL TRATTAMENTO DEI DATI PERSONALI</text:p>
      <text:p text:style-name="P39"><text:span text:style-name="T2">(</text:span><text:span text:style-name="Strong_20_Emphasis"><text:span text:style-name="T22">Regolamento (UE) 2016/679</text:span></text:span><text:span text:style-name="T2"> )</text:span></text:p>
      <text:p text:style-name="P27"><text:span text:style-name="T36">Il/La sottoscritta </text:span><text:span text:style-name="T38">dichiara di essere consapevole che i propri dati personali saranno trattati e tutelati ai sensi del Regolamento UE n. 679/2016 e di aver preso visione dell’</text:span><text:span text:style-name="T41">informativa sul trattamento dei dati personali </text:span><text:span text:style-name="T6">di cui </text:span><text:span text:style-name="T18">al</text:span><text:span text:style-name="T39">l’art. </text:span><text:span text:style-name="T18">10</text:span><text:span text:style-name="T38"> dell’Avviso Pubblico </text:span><text:span text:style-name="T42">al quale la presente istanza si riferisce e </text:span><text:span text:style-name="T36">di prestare il consenso al trattamento</text:span><text:span text:style-name="T37"> e alla comunicazione </text:span><text:span text:style-name="T19">dei propri dati qualificati come personali e particolari, per le finalità e per la durata precisati nell’informativa, al fine di consentire lo svolgimento delle attività istituzionali e degli obblighi di legge discendenti dal procedimento di cui alla presente istanza.</text:span><text:span text:style-name="T40"> </text:span></text:p>
      <text:p text:style-name="P30"><text:span text:style-name="T7">Carbonia, </text:span><text:span text:style-name="T4">____/____/202</text:span><text:span text:style-name="T5">3</text:span><text:span text:style-name="T9"> <text:s text:c="33"/></text:span><text:span text:style-name="T4">Firma del dichiarante ________________________________</text:span></text:p>
      <text:p text:style-name="P12"/>
      <text:p text:style-name="P32"><text:span text:style-name="T7"><text:tab/><text:tab/> <text:tab/><text:tab/></text:span><text:span text:style-name="T43"> <text:s text:c="26"/>ATTENZIONE: LA MANCANZA DELLA <text:s/>FIRMA COMPORTA L'ESCLUSIONE DAL PROCEDIMENTO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variable"/>
    <style:font-face style:name="Futura Std Book" svg:font-family="'Futura Std Book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font261" svg:font-family="font261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rovv_5f_r0" style:display-name="provv_r0" style:family="paragraph" style:parent-style-name="Standard" style:list-style-name="">
      <style:paragraph-properties fo:margin-left="0cm" fo:margin-right="0cm" fo:margin-top="0.049cm" fo:margin-bottom="0.049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me_20_firma" style:display-name="nome firma" style:family="paragraph" style:parent-style-name="Standard">
      <style:paragraph-properties fo:margin-left="10.001cm" fo:margin-right="0cm" fo:margin-top="0cm" fo:margin-bottom="0cm" style:contextual-spacing="false" fo:line-height="0.635cm" fo:text-align="center" style:justify-single-word="false" fo:orphans="2" fo:widows="2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Futura Std Book" style:font-family-complex="'Futura Std Book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1pt" style:letter-kerning="true" style:font-name-asian="font261" style:font-family-asian="font261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1" style:display-name="Corpo testo Carattere1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name-asian="Calibri1" style:font-family-asian="Calibri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none" fo:country="none" style:font-size-asian="12pt" style:language-asian="none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Carbonia</meta:initial-creator>
    <meta:creation-date>2017-06-06T15:55:00</meta:creation-date>
    <dc:date>2023-01-25T13:32:38.829000000</dc:date>
    <meta:print-date>1995-11-21T17:41:00</meta:print-date>
    <meta:editing-cycles>52</meta:editing-cycles>
    <meta:editing-duration>PT2H53M33S</meta:editing-duration>
    <meta:generator>LibreOffice/7.2.5.2$Windows_X86_64 LibreOffice_project/499f9727c189e6ef3471021d6132d4c694f357e5</meta:generator>
    <dc:title>Città di Carbonia</dc:title>
    <meta:document-statistic meta:table-count="0" meta:image-count="0" meta:object-count="0" meta:page-count="2" meta:paragraph-count="26" meta:word-count="330" meta:character-count="2819" meta:non-whitespace-character-count="2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