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3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14">
      <style:table-cell-properties fo:border="thin solid #000000" style:vertical-align="middl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82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__2307_Indennita_Risultato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Differenziazione indennità lorda di risultato 2019, percepita dai Dirigenti nel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N. dip.</text:p>
          </table:table-cell>
          <table:table-cell office:value-type="string" table:number-columns-spanned="2" table:number-rows-spanned="1" table:style-name="ce12">
            <text:p>Dipendente</text:p>
          </table:table-cell>
          <table:covered-table-cell/>
          <table:table-cell office:value-type="string" table:style-name="ce7">
            <text:p>Risultato</text:p>
          </table:table-cell>
          <table:table-cell office:value-type="string" table:style-name="ce8">
            <text:p>Percentuale variazione rispetto all'importo più alto</text:p>
          </table:table-cell>
          <table:table-cell office:value-type="string" table:style-name="ce7">
            <text:p>Grado di differenziazione</text:p>
          </table:table-cell>
          <table:table-cell table:number-columns-repeated="16378" table:style-name="ce9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DESOGUS GIORGIO</text:p>
          </table:table-cell>
          <table:table-cell office:value-type="float" office:value="10402.07" table:style-name="ce4">
            <text:p>10.402,07</text:p>
          </table:table-cell>
          <table:table-cell office:value-type="percentage" office:value="0.85870000000000002" table:number-columns-spanned="1" table:number-rows-spanned="3" table:style-name="ce26">
            <text:p>85,87%</text:p>
          </table:table-cell>
          <table:table-cell office:value-type="string" table:number-columns-spanned="1" table:number-rows-spanned="3" table:style-name="ce25">
            <text:p><text:s/>75% dei Dirigenti con risultato compreso fra l'89 e il 60% del risultato massimo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MUNARO MARCELLA</text:p>
          </table:table-cell>
          <table:table-cell office:value-type="float" office:value="10402.07" table:style-name="ce4">
            <text:p>10.402,07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PILLOLA MARIA CRISTINA</text:p>
          </table:table-cell>
          <table:table-cell office:value-type="float" office:value="10402.07" table:style-name="ce4">
            <text:p>10.402,07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SILETTO ALBERTO</text:p>
          </table:table-cell>
          <table:table-cell office:value-type="float" office:value="12113.02" table:style-name="ce4">
            <text:p>12.113,02</text:p>
          </table:table-cell>
          <table:table-cell office:value-type="percentage" office:value="1" table:style-name="ce10">
            <text:p>100%</text:p>
          </table:table-cell>
          <table:table-cell office:value-type="string" table:style-name="ce11">
            <text:p><text:s/>25% dei Dirigenti con risultato &gt; del 90% del risultato massim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TOTALE</text:p>
          </table:table-cell>
          <table:covered-table-cell/>
          <table:table-cell office:value-type="float" office:value="43319.229999999996" table:formula="of:=SUM([.D3:.D6])" table:style-name="ce2">
            <text:p>43.319,23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Fonte: calcoli effettuati su dati Ufficio del Person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21-06-01T05:43:16Z</meta:creation-date>
    <dc:date>2021-06-01T05:43:17Z</dc:date>
  </office:meta>
</office:document-meta>
</file>