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14">
      <style:table-cell-properties fo:border="thin solid #000000"/>
      <style:text-properties style:font-name="Verdana1" style:font-name-asian="Verdana1" style:font-name-complex="Verdana1"/>
    </style:style>
    <style:style style:name="ce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Grado di differenziazione dell'utilizzo della premialità per i Dipendenti 2017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nno 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% dipendenti con produttività maggiore o uguale al 90%</text:p>
          </table:table-cell>
          <table:table-cell office:value-type="percentage" office:value="8.3000000000000001E-3" table:style-name="ce5">
            <text:p>0,8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 dipendenti con produttività compresa tra 60 e 90%</text:p>
          </table:table-cell>
          <table:table-cell office:value-type="percentage" office:value="0.46279999999999999" table:style-name="ce5">
            <text:p>46,28%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% dipendenti con produttività inferiore al 60%</text:p>
          </table:table-cell>
          <table:table-cell office:value-type="percentage" office:value="0.52890000000000004" table:style-name="ce5">
            <text:p>52,89%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Fonte: calcoli effettuati sui dati forniti dall'Ufficio del Personale</text:p>
          </table:table-cell>
          <table:covered-table-cell/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lessandra Pusceddu</dc:creator>
    <meta:creation-date>1996-11-05T10:16:36Z</meta:creation-date>
    <dc:date>2020-02-11T10:02:03Z</dc:date>
    <meta:editing-cycles>1</meta:editing-cycles>
    <meta:editing-duration>PT85S</meta:editing-duration>
  </office:meta>
</office:document-meta>
</file>