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Migliaia_32__91_0_93_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24" style:family="table-cell" style:parent-style-name="Migliaia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2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2"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automatic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3" style:family="table-cell" style:parent-style-name="Default" style:data-style-name="N37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77.65pt" style:use-optimal-row-height="fals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2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8" table:number-columns-repeated="1012" table:default-cell-style-name="ce5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44">
            <text:p>Indennità Dirigenti</text:p>
          </table:table-cell>
          <table:covered-table-cell/>
          <table:table-cell office:value-type="string" table:style-name="ce2">
            <text:p>Anno</text:p>
          </table:table-cell>
          <table:table-cell office:value-type="float" office:value="2017" table:style-name="ce3">
            <text:p>2017</text:p>
          </table:table-cell>
          <table:table-cell table:number-columns-repeated="2" table:style-name="ce4"/>
          <table:table-cell office:value-type="string" table:style-name="ce5">
            <text:p>Indennità relativa ai risultati 2017, liquidata nel 2018</text:p>
          </table:table-cell>
          <table:table-cell table:number-columns-repeated="1017" table:style-name="ce5"/>
          <table:table-cell table:number-columns-repeated="15360"/>
        </table:table-row>
        <table:table-row table:style-name="ro2">
          <table:table-cell table:style-name="ce6"/>
          <table:table-cell table:number-columns-repeated="1023" table:style-name="ce5"/>
          <table:table-cell table:number-columns-repeated="15360"/>
        </table:table-row>
        <table:table-row table:style-name="ro3">
          <table:table-cell table:style-name="ce7"/>
          <table:table-cell table:style-name="ce8"/>
          <table:table-cell office:value-type="string" table:number-columns-spanned="1" table:number-rows-spanned="2" table:style-name="ce45">
            <text:p>Risultato dopo valutazione</text:p>
          </table:table-cell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1015" table:style-name="ce5"/>
          <table:table-cell table:number-columns-repeated="15360"/>
        </table:table-row>
        <table:table-row table:style-name="ro4">
          <table:table-cell office:value-type="string" table:style-name="ce12">
            <text:p>Dirigente</text:p>
          </table:table-cell>
          <table:table-cell office:value-type="string" table:style-name="ce13">
            <text:p>Risultato max</text:p>
          </table:table-cell>
          <table:covered-table-cell/>
          <table:table-cell table:style-name="ce8"/>
          <table:table-cell office:value-type="string" table:style-name="ce14">
            <text:p>Importo Lordo da liquidare sulla base del periodo effettivamente lavorato</text:p>
          </table:table-cell>
          <table:table-cell office:value-type="string" table:style-name="ce15">
            <text:p>Per interim di altro Servizio</text:p>
          </table:table-cell>
          <table:table-cell office:value-type="string" table:style-name="ce16">
            <text:p>Totale liquidato</text:p>
          </table:table-cell>
          <table:table-cell office:value-type="string" table:style-name="ce13">
            <text:p>Valore medio</text:p>
          </table:table-cell>
          <table:table-cell table:style-name="ce5"/>
          <table:table-cell table:style-name="ce17"/>
          <table:table-cell table:style-name="ce1"/>
          <table:table-cell office:value-type="string" table:style-name="ce18">
            <text:p>Superiore al 90% del risultato medio</text:p>
          </table:table-cell>
          <table:table-cell table:style-name="ce19"/>
          <table:table-cell table:number-columns-repeated="1010" table:style-name="ce17"/>
          <table:table-cell table:number-columns-repeated="15361"/>
        </table:table-row>
        <table:table-row table:style-name="ro5">
          <table:table-cell table:number-columns-repeated="2" table:style-name="ce5"/>
          <table:table-cell table:style-name="ce20"/>
          <table:table-cell table:number-columns-repeated="7" table:style-name="ce5"/>
          <table:table-cell office:value-type="string" table:style-name="ce21">
            <text:p>Dirigenti con risultato uguale o maggiore del 90%</text:p>
          </table:table-cell>
          <table:table-cell office:value-type="string" table:style-name="ce21">
            <text:p>2 (66,67% del totale)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office:value-type="string" table:style-name="ce22">
            <text:p>Pillola M.Cristina</text:p>
          </table:table-cell>
          <table:table-cell office:value-type="float" office:value="11439.25" table:style-name="ce23">
            <text:p>11.439,25<text:s/></text:p>
          </table:table-cell>
          <table:table-cell office:value-type="float" office:value="10168.219999999999" table:style-name="ce20">
            <text:p>10168,22</text:p>
          </table:table-cell>
          <table:table-cell table:style-name="ce5"/>
          <table:table-cell office:value-type="float" office:value="10168.219999999999" table:formula="of:=SUM([.C6:.D6])" table:style-name="ce24">
            <text:p>10.168,22<text:s/></text:p>
          </table:table-cell>
          <table:table-cell office:value-type="float" office:value="1271.03" table:style-name="ce24">
            <text:p>1.271,03<text:s/></text:p>
          </table:table-cell>
          <table:table-cell office:value-type="float" office:value="11439.25" table:formula="of:=[.E6]+[.F6]" table:style-name="ce25">
            <text:p>11.439,25<text:s/></text:p>
          </table:table-cell>
          <table:table-cell table:number-columns-repeated="3" table:style-name="ce5"/>
          <table:table-cell table:number-columns-spanned="2" table:number-rows-spanned="1" table:style-name="ce46"/>
          <table:covered-table-cell/>
          <table:table-cell table:number-columns-repeated="1012" table:style-name="ce5"/>
          <table:table-cell table:number-columns-repeated="15360"/>
        </table:table-row>
        <table:table-row table:style-name="ro6">
          <table:table-cell office:value-type="string" table:style-name="ce26">
            <text:p>Porcedda Giampaolo<text:span text:style-name="T1"><text:s/>(sino al 30/09/2017)</text:span></text:p>
          </table:table-cell>
          <table:table-cell office:value-type="float" office:value="11439.25" table:style-name="ce23">
            <text:p>11.439,25<text:s/></text:p>
          </table:table-cell>
          <table:table-cell office:value-type="float" office:value="10168.219999999999" table:style-name="ce20">
            <text:p>10168,22</text:p>
          </table:table-cell>
          <table:table-cell table:style-name="ce5"/>
          <table:table-cell office:value-type="float" office:value="7626.16" table:style-name="ce27">
            <text:p>7626,16</text:p>
          </table:table-cell>
          <table:table-cell office:value-type="float" office:value="6355.13" table:style-name="ce24">
            <text:p>6.355,13<text:s/></text:p>
          </table:table-cell>
          <table:table-cell office:value-type="float" office:value="13981.29" table:formula="of:=[.E7]+[.F7]" table:style-name="ce25">
            <text:p>13.981,29<text:s/></text:p>
          </table:table-cell>
          <table:table-cell office:value-type="float" office:value="12710.273333333333" table:formula="of:=([.G6]+[.G7]+[.G8])/3" table:style-name="ce28">
            <text:p>12710,27333</text:p>
          </table:table-cell>
          <table:table-cell table:number-columns-repeated="2" table:style-name="ce5"/>
          <table:table-cell table:style-name="ce1"/>
          <table:table-cell office:value-type="string" table:style-name="ce29">
            <text:p>60-90% del risultato medio</text:p>
          </table:table-cell>
          <table:table-cell table:number-columns-repeated="1012" table:style-name="ce5"/>
          <table:table-cell table:number-columns-repeated="15360"/>
        </table:table-row>
        <table:table-row table:style-name="ro5">
          <table:table-cell office:value-type="string" table:style-name="ce26">
            <text:p>Desogus Giorgio</text:p>
          </table:table-cell>
          <table:table-cell office:value-type="float" office:value="11439.25" table:style-name="ce23">
            <text:p>11.439,25<text:s/></text:p>
          </table:table-cell>
          <table:table-cell office:value-type="float" office:value="10168.219999999999" table:style-name="ce20">
            <text:p>10168,22</text:p>
          </table:table-cell>
          <table:table-cell table:style-name="ce5"/>
          <table:table-cell office:value-type="float" office:value="10168.219999999999" table:formula="of:=SUM([.C8:.D8])" table:style-name="ce24">
            <text:p>10.168,22<text:s/></text:p>
          </table:table-cell>
          <table:table-cell office:value-type="float" office:value="2542.06" table:style-name="ce24">
            <text:p>2.542,06<text:s/></text:p>
          </table:table-cell>
          <table:table-cell office:value-type="float" office:value="12710.279999999999" table:formula="of:=[.E8]+[.F8]" table:style-name="ce25">
            <text:p>12.710,28<text:s/></text:p>
          </table:table-cell>
          <table:table-cell table:number-columns-repeated="3" table:style-name="ce5"/>
          <table:table-cell office:value-type="string" table:style-name="ce30">
            <text:p>Dirigenti con risultato compreso tra il 60% e il 90%</text:p>
          </table:table-cell>
          <table:table-cell office:value-type="string" table:style-name="ce30">
            <text:p>1 (33,33% del totale)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10" table:style-name="ce5"/>
          <table:table-cell table:number-columns-repeated="2" table:style-name="ce31"/>
          <table:table-cell table:number-columns-repeated="1012" table:style-name="ce5"/>
          <table:table-cell table:number-columns-repeated="15360"/>
        </table:table-row>
        <table:table-row table:style-name="ro5">
          <table:table-cell table:style-name="ce32"/>
          <table:table-cell table:style-name="ce33"/>
          <table:table-cell table:style-name="ce5"/>
          <table:table-cell office:value-type="string" table:style-name="ce34">
            <text:p>Totale</text:p>
          </table:table-cell>
          <table:table-cell office:value-type="float" office:value="27962.6" table:formula="of:=SUM([.E5:.E9])" table:style-name="ce35">
            <text:p>27.962,60<text:s/></text:p>
          </table:table-cell>
          <table:table-cell office:value-type="float" office:value="10168.219999999999" table:formula="of:=[.F6]+[.F7]+[.F8]" table:style-name="ce36">
            <text:p>10.168,22<text:s/></text:p>
          </table:table-cell>
          <table:table-cell office:value-type="float" office:value="38130.82" table:formula="of:=[.G6]+[.G7]+[.G8]" table:style-name="ce37">
            <text:p>38130,82</text:p>
          </table:table-cell>
          <table:table-cell table:number-columns-repeated="3" table:style-name="ce5"/>
          <table:table-cell table:style-name="ce1"/>
          <table:table-cell office:value-type="string" table:style-name="ce29">
            <text:p>Inferiore al 60% del risultato medio</text:p>
          </table:table-cell>
          <table:table-cell table:number-columns-repeated="1012" table:style-name="ce5"/>
          <table:table-cell table:number-columns-repeated="15360"/>
        </table:table-row>
        <table:table-row table:style-name="ro7">
          <table:table-cell table:style-name="ce32"/>
          <table:table-cell table:style-name="ce33"/>
          <table:table-cell table:number-columns-repeated="2" table:style-name="ce5"/>
          <table:table-cell table:number-columns-repeated="2" table:style-name="ce38"/>
          <table:table-cell table:number-columns-repeated="4" table:style-name="ce5"/>
          <table:table-cell office:value-type="string" table:style-name="ce30">
            <text:p>Dirigenti con risultato uguale o minore del 60%</text:p>
          </table:table-cell>
          <table:table-cell office:value-type="float" office:value="0" table:style-name="ce30">
            <text:p>0</text:p>
          </table:table-cell>
          <table:table-cell table:number-columns-repeated="1012" table:style-name="ce5"/>
          <table:table-cell table:number-columns-repeated="15360"/>
        </table:table-row>
        <table:table-row table:style-name="ro8">
          <table:table-cell table:style-name="ce32"/>
          <table:table-cell table:style-name="ce33"/>
          <table:table-cell table:number-columns-repeated="2" table:style-name="ce5"/>
          <table:table-cell table:number-columns-repeated="2" table:style-name="ce38"/>
          <table:table-cell table:number-columns-repeated="4" table:style-name="ce5"/>
          <table:table-cell table:number-columns-repeated="2" table:style-name="ce39"/>
          <table:table-cell table:number-columns-repeated="1012" table:style-name="ce5"/>
          <table:table-cell table:number-columns-repeated="15360"/>
        </table:table-row>
        <table:table-row table:style-name="ro9">
          <table:table-cell office:value-type="string" table:style-name="ce40">
            <text:p>Nota: I premi effettivamente distribuiti, relativi al 2017 e pagati nel 2018, sono pari a 27.962,60 poiché gli importi corrisposti per l'interim non rientrano nella produttività</text:p>
          </table:table-cell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4" table:style-name="ce5"/>
          <table:table-cell table:number-columns-repeated="2" table:style-name="ce39"/>
          <table:table-cell table:number-columns-repeated="1012" table:style-name="ce5"/>
          <table:table-cell table:number-columns-repeated="15360"/>
        </table:table-row>
        <table:table-row table:style-name="ro2">
          <table:table-cell table:style-name="ce6"/>
          <table:table-cell table:number-columns-repeated="1023" table:style-name="ce5"/>
          <table:table-cell table:number-columns-repeated="15360"/>
        </table:table-row>
        <table:table-row table:style-name="ro10">
          <table:table-cell office:value-type="string" table:style-name="ce6">
            <text:p>Fonte: Ufficio Personale</text:p>
          </table:table-cell>
          <table:table-cell table:number-columns-repeated="1023" table:style-name="ce5"/>
          <table:table-cell table:number-columns-repeated="15360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Euro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_91_0_93_" style:display-name="Migliaia [0]" style:family="table-cell" style:data-style-name="N4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desogus</meta:initial-creator>
    <dc:creator>Alessandra Pusceddu</dc:creator>
    <meta:creation-date>2018-02-06T09:59:03Z</meta:creation-date>
    <dc:date>2020-02-11T10:09:30Z</dc:date>
    <meta:print-date>2019-03-27T10:44:42Z</meta:print-date>
    <meta:editing-cycles>14</meta:editing-cycles>
    <meta:editing-duration>PT8096S</meta:editing-duration>
  </office:meta>
</office:document-meta>
</file>