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9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justify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9" style:family="table-cell" style:parent-style-name="Default" style:data-style-name="N2"/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4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ff0000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4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70c0"/>
    </style:style>
    <style:style style:name="ce49" style:family="table-cell" style:parent-style-name="Default">
      <style:table-cell-properties fo:background-color="#ffffff" fo:wrap-option="wrap" fo:border="0.06pt solid #000000" style:vertical-align="top"/>
      <style:text-properties fo:color="#0070c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Collegamento_20_ipertestuale" style:data-style-name="N0">
      <style:table-cell-properties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vertical-align="top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3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3" table:visibility="collapse" table:default-cell-style-name="ce29"/>
        <table:table-column table:style-name="co12" table:number-columns-repeated="2" table:default-cell-style-name="ce29"/>
        <table:table-column table:style-name="co13" table:default-cell-style-name="ce2"/>
        <table:table-column table:style-name="co14" table:number-columns-repeated="1005" table:default-cell-style-name="ce29"/>
        <table:table-row table:style-name="ro1">
          <table:table-cell table:style-name="ce24" office:value-type="string" calcext:value-type="string" table:number-columns-spanned="16" table:number-rows-spanned="1">
            <text:p>Anno 2023 provvisorio e aggiornamento 2022 - Elenco delle società di cui il Comune detiene quote di partecipazio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4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 - Anno 2022</text:p>
          </table:table-cell>
          <table:table-cell table:style-name="ce4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4" office:value-type="string" calcext:value-type="string">
            <text:p>Incarichi di Amministratore della Società</text:p>
          </table:table-cell>
          <table:table-cell table:style-name="ce4" office:value-type="string" calcext:value-type="string">
            <text:p>Trattamento economico (lordo) Amministratori della Società</text:p>
          </table:table-cell>
          <table:table-cell table:style-name="ce4" office:value-type="string" calcext:value-type="string">
            <text:p>Dichiarazione insussitenza di una delle cause di incompatibilità e inconferibilità</text:p>
          </table:table-cell>
          <table:table-cell table:style-name="ce25" office:value-type="string" calcext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4" office:value-type="string" calcext:value-type="string">
            <text:p>Sito istituzionale</text:p>
          </table:table-cell>
          <table:table-cell table:style-name="ce2" table:number-columns-repeated="100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O.MI.CA. SPA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La SO.MI.CA Spa ha durata fino 31 dicembre 2050, con possibilità di proroga espressa</text:p>
          </table:table-cell>
          <table:table-cell table:style-name="ce10" office:value-type="string" calcext:value-type="string">
            <text:p>Impegni: 2.345.462,07 euro – Pagamenti: 2.437.797,97 euro</text:p>
            <text:p/>
          </table:table-cell>
          <table:table-cell table:style-name="ce9" office:value-type="string" calcext:value-type="string">
            <text:p>zero (il Sindaco Pietro Morittu partecipa alle assemblee dei soci in quanto il Comune di Carbonia è socio unico della Somica S.p.A)</text:p>
          </table:table-cell>
          <table:table-cell table:style-name="ce11" office:value-type="string" calcext:value-type="string">
            <text:p>zero</text:p>
          </table:table-cell>
          <table:table-cell table:style-name="ce12" office:value-type="string" calcext:value-type="string">
            <text:p>Il Bilancio Somica 2023 sarà inserito in seguito alla sua approvazione</text:p>
          </table:table-cell>
          <table:table-cell table:style-name="ce43" office:value-type="string" calcext:value-type="string">
            <text:p><text:span text:style-name="T1"><text:a xlink:href="https://www.comune.carbonia.su.it/wp-content/uploads/2024/05/Bilancio_2022.pdf" xlink:type="simple">Bilancio Somica 2022</text:a></text:span></text:p>
          </table:table-cell>
          <table:table-cell table:style-name="ce45" office:value-type="string" calcext:value-type="string">
            <text:p><text:a xlink:href="https://www.comune.carbonia.su.it/wp-content/uploads/2024/05/Bilancio-NotaIntegrativa_28062022_-_1_ult-versione.pdf" xlink:type="simple">Bilancio Somica 2021</text:a></text:p>
          </table:table-cell>
          <table:table-cell table:style-name="ce14" office:value-type="string" calcext:value-type="string">
            <text:p>Amministratore Unico, geom Collu Nicola <text:s/></text:p>
          </table:table-cell>
          <table:table-cell table:style-name="ce14" office:value-type="string" calcext:value-type="string">
            <text:p>Geom. Collu Nicola: importo fisso lordo € 25.636,84</text:p>
            <text:p/>
          </table:table-cell>
          <table:table-cell table:style-name="ce15" office:value-type="string" calcext:value-type="string">
            <text:p><text:a xlink:href="https://www.comune.carbonia.su.it/wp-content/uploads/2024/05/Nicola_Collu_non_sussistenca_per_incarico.pdf" xlink:type="simple">Nicolla Collu - Dichiarazione insussistenza cause incompatibilità e inconferibilità Somica 2023</text:a></text:p>
          </table:table-cell>
          <table:table-cell table:style-name="ce26" office:value-type="string" calcext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16" office:value-type="string" calcext:value-type="string">
            <text:p><text:a xlink:href="http://www.somica.it/" xlink:type="simple">www.somica.it</text:a></text:p>
          </table:table-cell>
          <table:table-cell table:number-columns-repeated="100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bbanoa s.p.a.</text:p>
          </table:table-cell>
          <table:table-cell table:style-name="ce17" office:value-type="percentage" office:value="0.007307905" calcext:value-type="percentage">
            <text:p>0,7307905%</text:p>
          </table:table-cell>
          <table:table-cell table:style-name="ce18" office:value-type="date" office:date-value="2100-12-31" calcext:value-type="date">
            <text:p>31/12/2100</text:p>
          </table:table-cell>
          <table:table-cell table:style-name="ce19" office:value-type="string" calcext:value-type="string">
            <text:p>Impegni: 891.751,94 euro – Pagamenti: 965.126,53 euro</text:p>
          </table:table-cell>
          <table:table-cell table:number-columns-repeated="2" table:style-name="ce11" office:value-type="string" calcext:value-type="string">
            <text:p>zero</text:p>
          </table:table-cell>
          <table:table-cell table:style-name="ce20" office:value-type="string" calcext:value-type="string">
            <text:p>Il Bilancio Abbanoa 2023 sarà inserito, non appena pubblicato nel sito Abbanoa</text:p>
          </table:table-cell>
          <table:table-cell table:style-name="ce13" office:value-type="string" calcext:value-type="string">
            <text:p><text:a xlink:href="https://www.comune.carbonia.su.it/wp-content/uploads/2024/05/Bilancio_Abbanoa_2022.pdf" xlink:type="simple">Bilancio Abbanoa 2022</text:a></text:p>
          </table:table-cell>
          <table:table-cell table:style-name="ce13" office:value-type="string" calcext:value-type="string">
            <text:p><text:a xlink:href="https://www.comune.carbonia.su.it/wp-content/uploads/2024/05/Bilancio_Abbanoa_2021.pdf" xlink:type="simple">Bilancio Abbanoa 2021</text:a></text:p>
          </table:table-cell>
          <table:table-cell table:style-name="ce9" office:value-type="string" calcext:value-type="string">
            <text:p>L'Assemblea degli azionisti del 16/03/2021 ha nominati 3 componenti del CDA, formato da un presidente (Franco Piga) e due membri (Daniela Sacco e Salvatore Ledda)</text:p>
          </table:table-cell>
          <table:table-cell table:style-name="ce21" office:value-type="string" calcext:value-type="string">
            <text:p>Compenso non percepibile dal Presidente del CDA in quanto in quiescenza.</text:p>
          </table:table-cell>
          <table:table-cell table:style-name="ce49" office:value-type="string" calcext:value-type="string">
            <text:p><text:a xlink:href="https://www.comune.carbonia.su.it/wp-content/uploads/2024/05/Dich-Piga-2023-web.pdf" xlink:type="simple">Dichiarazione insussistenza cause incompatibilità inconferibilità Presidente Franco Piga</text:a></text:p>
          </table:table-cell>
          <table:table-cell table:style-name="ce27" office:value-type="string" calcext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16" office:value-type="string" calcext:value-type="string">
            <text:p><text:a xlink:href="http://www.abbanoa.it/" xlink:type="simple">www.abbanoa.it</text:a></text:p>
          </table:table-cell>
          <table:table-cell table:style-name="ce22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Ultimo aggiornamento: <text:s/>22/05/2024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S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5:13:25.4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4-05-27T15:18:04.687000000</dc:date>
    <meta:print-date>2017-03-28T08:48:04Z</meta:print-date>
    <meta:editing-cycles>42</meta:editing-cycles>
    <meta:editing-duration>PT6H24M17S</meta:editing-duration>
    <meta:document-statistic meta:table-count="1" meta:cell-count="46" meta:object-count="0"/>
  </office:meta>
</office:document-meta>
</file>