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7.673cm"/>
    </style:style>
    <style:style style:name="co10" style:family="table-column">
      <style:table-column-properties fo:break-before="auto" style:column-width="7.43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9.049cm" fo:break-before="auto" style:use-optimal-row-height="false"/>
    </style:style>
    <style:style style:name="ro4" style:family="table-row">
      <style:table-row-properties style:row-height="6.24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02cm solid #000000" style:vertical-align="top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transparent" fo:wrap-option="wrap" fo:border="0.002cm solid #000000" style:vertical-align="top"/>
    </style:style>
    <style:style style:name="ce15" style:family="table-cell" style:parent-style-name="Default" style:data-style-name="N2">
      <style:table-cell-properties fo:background-color="#ffffff" fo:wrap-option="wrap" fo:border="0.002cm solid #000000" style:vertical-align="top"/>
    </style:style>
    <style:style style:name="ce16" style:family="table-cell" style:parent-style-name="Default" style:data-style-name="N2">
      <style:table-cell-properties fo:background-color="transparent" fo:wrap-option="wrap" fo:border="0.002cm solid #000000" style:vertical-align="top"/>
      <style:text-properties fo:color="#2f75b5"/>
    </style:style>
    <style:style style:name="ce17" style:family="table-cell" style:parent-style-name="Default" style:data-style-name="N2">
      <style:table-cell-properties fo:background-color="#ffffff" fo:wrap-option="wrap" fo:border="0.002cm solid #000000" style:vertical-align="top"/>
      <style:text-properties fo:color="#2f75b5"/>
    </style:style>
    <style:style style:name="ce18" style:family="table-cell" style:parent-style-name="Default" style:data-style-name="N2">
      <style:table-cell-properties fo:background-color="transparent" fo:wrap-option="wrap" fo:border="0.002cm solid #000000" style:vertical-align="top"/>
      <style:text-properties fo:color="#0000cc"/>
    </style:style>
    <style:style style:name="ce19" style:family="table-cell" style:parent-style-name="Default" style:data-style-name="N2">
      <style:table-cell-properties fo:background-color="transparent" fo:wrap-option="wrap" fo:border="0.002cm solid #000000" style:vertical-align="top"/>
      <style:text-properties fo:color="#0070c0"/>
    </style:style>
    <style:style style:name="ce20" style:family="table-cell" style:parent-style-name="Default" style:data-style-name="N0">
      <style:table-cell-properties fo:wrap-option="wrap" fo:border="0.002cm solid #000000" style:vertical-align="top"/>
    </style:style>
    <style:style style:name="ce21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100">
      <style:table-cell-properties fo:background-color="transparent" fo:wrap-option="wrap" fo:border="0.002cm solid #000000" style:vertical-align="to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order-left="none" fo:border-right="none" fo:border-top="0.002cm solid #000000" style:vertical-align="automatic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563c1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text-outline="false" style:text-line-through-style="solid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column table:style-name="co7" table:number-columns-repeated="4" table:default-cell-style-name="ce7"/>
        <table:table-column table:style-name="co8" table:number-columns-repeated="2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number-columns-repeated="1009" table:default-cell-style-name="ce5"/>
        <table:table-row table:style-name="ro1">
          <table:table-cell table:style-name="ce1" office:value-type="string" table:number-columns-spanned="14" table:number-rows-spanned="1">
            <text:p>2022 - Elenco in aggiornamento Enti di diritto privato controllati - Comune di Carboni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/>
          <table:table-cell table:style-name="ce6" office:value-type="string">
            <text:p>Ragione Sociale</text:p>
          </table:table-cell>
          <table:table-cell table:style-name="ce8" office:value-type="string">
            <text:p>Misura della partecipazione del Comune di Carbonia</text:p>
          </table:table-cell>
          <table:table-cell table:style-name="ce6" office:value-type="string">
            <text:p>Durata dell'impegno</text:p>
          </table:table-cell>
          <table:table-cell table:style-name="ce8" office:value-type="string">
            <text:p>Previsione Onere complessivo per il Bilancio del Comune (in euro) - <text:span text:style-name="T1">A</text:span>nno 2021</text:p>
          </table:table-cell>
          <table:table-cell table:style-name="ce6" office:value-type="string">
            <text:p>Numero dei rappresentanti dell'Amministrazione comunale negli organi di governo</text:p>
          </table:table-cell>
          <table:table-cell table:style-name="ce13" office:value-type="string">
            <text:p>Trattamento economico complessivo dei rappresentanti dell'Amministrazione comunale negli organi di governo (in euro)</text:p>
          </table:table-cell>
          <table:table-cell table:style-name="ce8" office:value-type="string">
            <text:p>Risultati di Bilancio degli ultimi tre esercizi finanziari – 2022</text:p>
          </table:table-cell>
          <table:table-cell table:style-name="ce8" office:value-type="string">
            <text:p>Risultati di Bilancio degli ultimi tre esercizi finanziari – 2021</text:p>
          </table:table-cell>
          <table:table-cell table:style-name="ce8" office:value-type="string">
            <text:p>Risultati di Bilancio degli ultimi tre esercizi finanziari – 2020</text:p>
          </table:table-cell>
          <table:table-cell table:style-name="ce6" office:value-type="string">
            <text:p>Incarichi di Amministratore dell'Ente</text:p>
          </table:table-cell>
          <table:table-cell table:style-name="ce6" office:value-type="string">
            <text:p>Trattamento economico Incarico Amministratore dell'Ente</text:p>
          </table:table-cell>
          <table:table-cell table:style-name="ce6" office:value-type="string">
            <text:p>Dichiarazione assenza cause di inconferibilità e incompatibilità</text:p>
          </table:table-cell>
          <table:table-cell table:style-name="ce6" office:value-type="string">
            <text:p>Funzioni attribuite e attività svolte a favore del Comune o attività di servizio pubblico affidate (da Statuto)</text:p>
          </table:table-cell>
          <table:table-cell table:style-name="ce25" office:value-type="string">
            <text:p>Sito istituzionale</text:p>
          </table:table-cell>
          <table:table-cell table:style-name="ce27" table:number-columns-repeated="1005"/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Fondazione Cammino minerario di Santa Barbara</text:p>
          </table:table-cell>
          <table:table-cell table:style-name="ce9" office:value-type="string">
            <text:p>Il Comune di Carbonia è entrato a far parte della Fondazione Cammino di Santa Barbara con un versamento di 2.500 euro. Quota di partecipazione 11,63% (ricavata sulla base degli importi annuali previsti come quota)</text:p>
          </table:table-cell>
          <table:table-cell table:style-name="ce11" office:value-type="date" office:date-value="2060-12-31">
            <text:p>31/12/2060</text:p>
          </table:table-cell>
          <table:table-cell table:style-name="ce9" office:value-type="string">
            <text:p>Impegno: 5.000 euro Pagamenti: 5.000 euro</text:p>
          </table:table-cell>
          <table:table-cell table:style-name="ce9" office:value-type="string">
            <text:p>Paola Massidda, componente CDA, dal 28/10/2022 diventa componente del CDA, il nuovo Sindaco Pietro Morittu</text:p>
          </table:table-cell>
          <table:table-cell table:style-name="ce14" office:value-type="string">
            <text:p>zero</text:p>
          </table:table-cell>
          <table:table-cell table:style-name="ce15" office:value-type="string">
            <text:p>La tabella sarà aggiornata, non appena la FCMSB approverà il bilancio consuntivo 2022</text:p>
          </table:table-cell>
          <table:table-cell table:style-name="ce16" office:value-type="string">
            <text:p><text:a xlink:href="https://www.comune.carbonia.su.it/images/amm_trasp/pagamenti_amministrazione/indicatore_tempestivita_dei_pagamenti/Bilancio_Consuntivo_2021_FCMSB.pdf">Bilancio consuntivo 2021 Fondazione Cammino Minerario Santa Barbara</text:a></text:p>
          </table:table-cell>
          <table:table-cell table:style-name="ce18" office:value-type="string">
            <text:p><text:a xlink:href="https://www.comune.carbonia.su.it/images/amm_trasp/pagamenti_amministrazione/indicatore_tempestivita_dei_pagamenti/Fondazione_Cammino_Minerario_bilancio_2020_s.pdf">Bilancio Fondazione Cammino di Santa Barbara 2020</text:a></text:p>
          </table:table-cell>
          <table:table-cell table:style-name="ce20" office:value-type="string">
            <text:p>Presidente: Mauro Usai (deliberazione n. 15 del 17/11/2022)</text:p>
          </table:table-cell>
          <table:table-cell table:style-name="ce14" office:value-type="string">
            <text:p>zero</text:p>
          </table:table-cell>
          <table:table-cell table:style-name="ce16" office:value-type="string">
            <text:p><text:a xlink:href="https://www.comune.carbonia.su.it/images/amm_trasp/organizzazione/titolari_di_incarichi_politici_di_amministrazione/sindaco/2023/Assenza_cause_di_incompatibilità_e_inconferibilità.pdf">Dichiarazione insussistenza cause di inconferibilità e incompatibilità Pietro Morittu - 2022</text:a></text:p>
          </table:table-cell>
          <table:table-cell table:style-name="ce22" office:value-type="string">
            <text:p>La Fondazione ha come scopo la valorizzazione dell’itinerario storico, culturale, naturalistico, ambientale e religioso denominato “Cammino Minerario di Santa Barbara”. Tra le tante finalita, la Fondazione potrà rendere fruibile l’itinerario del Cammino Minerario di Santa Barbara e renderlo percorribile in bicicletta e a cavallo; pubblicare guide e mappe dell’itinerario; promuovere programmi e attività di studio e di ricerca; svolgere attività di animazione economica e di coordinamento; assicurare il collegamento e la collaborazione con gli altri itinerari storico-religiosi a livello regionale, nazionale e internazionale; promuovere e organizzare contatti e iniziative con gli operatori dei bacini minerari europei.</text:p>
          </table:table-cell>
          <table:table-cell table:style-name="ce26" office:value-type="string">
            <text:p><text:a xlink:href="http://www.camminominerariodisantabarbara.org/it">Cammino Minerario di Santa Barbara</text:a></text:p>
          </table:table-cell>
          <table:table-cell table:style-name="ce27" table:number-columns-repeated="1005"/>
          <table:table-cell table:number-columns-repeated="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3" office:value-type="string">
            <text:p>Associazione Centro Italiano della Cultura del Carbone (CICC)</text:p>
          </table:table-cell>
          <table:table-cell table:style-name="ce10" office:value-type="percentage" office:value="0.51">
            <text:p>51,00%</text:p>
          </table:table-cell>
          <table:table-cell table:style-name="ce12" office:value-type="string">
            <text:p>Tempo indeterminato</text:p>
          </table:table-cell>
          <table:table-cell table:style-name="ce9" office:value-type="string">
            <text:p>Impegno: 169.663,34 <text:s/>euro; Pagamenti: 169.663,34 euro</text:p>
          </table:table-cell>
          <table:table-cell table:style-name="ce9" office:value-type="string">
            <text:p>2 (Sindaca Paola Massidda: Presidente; Assessora Sabrina Sabiu: Componente CDA) sino alle elezioni del 10-11 ottobre 2021. In seguito alla riunione dell'Assemblea dei soci, saranno formalizzate le nuove nomine.</text:p>
          </table:table-cell>
          <table:table-cell table:style-name="ce14" office:value-type="string">
            <text:p>zero</text:p>
          </table:table-cell>
          <table:table-cell table:style-name="ce15" office:value-type="string">
            <text:p>La tabella sarà aggiornata, non appena il CICC approverà il bilancio consuntivo 2022</text:p>
          </table:table-cell>
          <table:table-cell table:style-name="ce17" office:value-type="string">
            <text:p><text:a xlink:href="https://www.comune.carbonia.su.it/images/amm_trasp/enti_controllati/enti_controllati/BILANCIO_2021.pdf">Bilancio 2021</text:a></text:p>
          </table:table-cell>
          <table:table-cell table:style-name="ce19" office:value-type="string">
            <text:p><text:a xlink:href="https://www.comune.carbonia.su.it/images/amm_trasp/enti_controllati/enti_controllati/CICC_Bilancio_cons_2020.pdf">Bilancio consuntivo CICC 2020</text:a></text:p>
          </table:table-cell>
          <table:table-cell table:style-name="ce12" office:value-type="string">
            <text:p>Presidente: il Sindaco Pietro Morittu</text:p>
          </table:table-cell>
          <table:table-cell table:style-name="ce21" office:value-type="string">
            <text:p>zero</text:p>
          </table:table-cell>
          <table:table-cell table:style-name="ce16" office:value-type="string">
            <text:p><text:a xlink:href="https://www.comune.carbonia.su.it/images/amm_trasp/enti_controllati/2023/Dichiarazione_CICC_21-23.pdf">Dichiarazione insussistenza cause di inconferibilità e incompatibilità Pietro Morittu - 2022</text:a></text:p>
          </table:table-cell>
          <table:table-cell table:style-name="ce23" office:value-type="string">
            <text:p>Il CICC è <text:s/>un' Associazione, senza scopo di lucro, tra il Comune di Carbonia e il Parco Geominerario Storico e Ambientale della Sardegna. Ha l'obiettivo di: promuovere e sostenere la conservazione, la tutela, il restauro e la valorizzazione di tutte le strutture e i beni della ex Miniera di Serbariu e delle altre miniere carbonifere ricadenti nel territorio di Carbonia e nel Sulcis Iglesiente (previa intesa con i Comuni interessati), e in particolare gestire il Parco Museale Minerario del Carbone e le strutture connesse quali (a mero titolo esemplificativo) il punto di ristoro, il centro congressi a fini turistico culturali e sociali.</text:p>
          </table:table-cell>
          <table:table-cell table:style-name="ce26" office:value-type="string">
            <text:p><text:a xlink:href="https://www.museodelcarbone.it/it/">Museo del Carbone</text:a></text:p>
          </table:table-cell>
          <table:table-cell table:style-name="ce28" table:number-columns-repeated="1005"/>
          <table:table-cell table:number-columns-repeated="4"/>
        </table:table-row>
        <table:table-row table:style-name="ro5">
          <table:table-cell table:number-columns-repeated="13"/>
          <table:table-cell table:style-name="ce24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Aggiornato al 4/05/2023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O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51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16/05/2023</text:date>, <text:time>17.5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Microsoft Corporation</meta:initial-creator>
    <meta:creation-date>1996-11-05T10:16:36Z</meta:creation-date>
    <dc:date>2023-05-16T17:59:28.06</dc:date>
    <meta:print-date>2019-01-29T11:28:12Z</meta:print-date>
    <meta:editing-cycles>72</meta:editing-cycles>
    <meta:editing-duration>PT5H15M8S</meta:editing-duration>
    <meta:document-statistic meta:table-count="1" meta:cell-count="46" meta:object-count="0"/>
  </office:meta>
</office:document-meta>
</file>