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1" svg:font-family="'Arial Narrow'"/>
    <style:font-face style:name="Arial1" svg:font-family="Arial1"/>
    <style:font-face style:name="Arial2" svg:font-family="Arial2"/>
    <style:font-face style:name="Calibri1" svg:font-family="Calibri"/>
    <style:font-face style:name="Calibri2" svg:font-family="Calibri2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6.959cm"/>
    </style:style>
    <style:style style:name="co11" style:family="table-column">
      <style:table-column-properties fo:break-before="auto" style:column-width="10.216cm"/>
    </style:style>
    <style:style style:name="co12" style:family="table-column">
      <style:table-column-properties fo:break-before="auto" style:column-width="7.673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1.032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4.81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5.741cm" fo:break-before="auto" style:use-optimal-row-height="false"/>
    </style:style>
    <style:style style:name="ro4" style:family="table-row">
      <style:table-row-properties style:row-height="10.75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8.678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automatic"/>
    </style:style>
    <style:style style:name="ce9" style:family="table-cell" style:parent-style-name="Default" style:data-style-name="N0">
      <style:table-cell-properties fo:background-color="#ffffff" fo:border="0.06pt solid #000000" style:vertical-align="top"/>
    </style:style>
    <style:style style:name="ce25" style:family="table-cell" style:parent-style-name="Default" style:data-style-name="N0">
      <style:table-cell-properties fo:border="0.06pt solid #000000" style:vertical-align="top"/>
    </style:style>
    <style:style style:name="ce37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ce44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1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Arial Narrow" style:font-name-asian="Arial Narrow1" style:font-name-complex="Arial Narrow1"/>
    </style:style>
    <style:style style:name="ce26" style:family="table-cell" style:parent-style-name="Default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top"/>
      <style:paragraph-properties fo:text-align="end"/>
      <style:text-properties style:font-name="Arial Narrow" style:font-name-asian="Arial Narrow1" style:font-name-complex="Arial Narrow1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27" style:family="table-cell" style:parent-style-name="Default" style:data-style-name="N36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14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6" style:family="table-cell" style:parent-style-name="Default" style:data-style-name="N2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5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70c0"/>
    </style:style>
    <style:style style:name="ce4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000000"/>
    </style:style>
    <style:style style:name="ce2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70c0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2f75b5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</style:style>
    <style:style style:name="ce20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0000" style:text-underline-style="none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</style:style>
    <style:style style:name="ce21" style:family="table-cell" style:parent-style-name="Collegamento_20_ipertestuale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70c0" style:text-underline-style="none"/>
    </style:style>
    <style:style style:name="ce39" style:family="table-cell" style:parent-style-name="Collegamento_20_ipertestuale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2f75b5" style:text-underline-style="none"/>
    </style:style>
    <style:style style:name="ce32" style:family="table-cell" style:parent-style-name="Collegamento_20_ipertestuale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text-underline-style="none"/>
    </style:style>
    <style:style style:name="ce22" style:family="table-cell" style:parent-style-name="Collegamento_20_ipertestuale" style:data-style-name="N0">
      <style:table-cell-properties fo:border-bottom="none" fo:background-color="#b2b2b2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fo:color="#000000" style:text-underline-style="none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color="#0070c0" style:text-underline-style="none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70c0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24" style:family="table-cell" style:parent-style-name="Default" style:data-style-name="N0">
      <style:table-cell-properties fo:background-color="#ffffff" style:vertical-align="top"/>
    </style:style>
    <style:style style:name="ce30" style:family="table-cell" style:parent-style-name="Default" style:data-style-name="N0">
      <style:table-cell-properties style:vertical-align="top"/>
    </style:style>
    <style:style style:name="T1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2" fo:font-size="10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Calibri2" style:font-name-asian="Calibri2" style:font-name-complex="Calibri2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7"/>
        <table:table-column table:style-name="co4" table:default-cell-style-name="ce44"/>
        <table:table-column table:style-name="co5" table:default-cell-style-name="ce47"/>
        <table:table-column table:style-name="co6" table:default-cell-style-name="ce47"/>
        <table:table-column table:style-name="co7" table:number-columns-repeated="3" table:default-cell-style-name="ce47"/>
        <table:table-column table:style-name="co8" table:default-cell-style-name="ce47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number-columns-repeated="2" table:default-cell-style-name="ce44"/>
        <table:table-column table:style-name="co13" table:default-cell-style-name="ce44"/>
        <table:table-column table:style-name="co3" table:visibility="collapse" table:default-cell-style-name="ce44"/>
        <table:table-column table:style-name="co14" table:default-cell-style-name="ce44"/>
        <table:table-column table:style-name="co15" table:visibility="collapse" table:default-cell-style-name="ce44"/>
        <table:table-column table:style-name="co16" table:default-cell-style-name="ce44"/>
        <table:table-column table:style-name="co17" table:number-columns-repeated="1004" table:default-cell-style-name="ce44"/>
        <table:table-row table:style-name="ro1">
          <table:table-cell table:style-name="ce33" office:value-type="string" calcext:value-type="string" table:number-columns-spanned="17" table:number-rows-spanned="1">
            <text:p>Anno 2023 provvisorio e aggiornamento 2022 - Elenco Enti pubblici vigilati del Comune di Carbonia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style-name="ce3" office:value-type="string" calcext:value-type="string">
            <text:p>Ragione Sociale</text:p>
          </table:table-cell>
          <table:table-cell table:style-name="ce4" office:value-type="string" calcext:value-type="string">
            <text:p>Misura della partecipazione del Comune di Carbonia</text:p>
          </table:table-cell>
          <table:table-cell table:style-name="ce3" office:value-type="string" calcext:value-type="string">
            <text:p>Durata dell'impegno/durata dell'Ente</text:p>
          </table:table-cell>
          <table:table-cell table:style-name="ce5" office:value-type="string" calcext:value-type="string">
            <text:p>Onere complessivo per il Bilancio del Comune (in euro)</text:p>
          </table:table-cell>
          <table:table-cell table:style-name="ce3" office:value-type="string" calcext:value-type="string">
            <text:p>Numero dei rappresentanti dell'Amministrazione comunale negli organi di governo</text:p>
          </table:table-cell>
          <table:table-cell table:style-name="ce6" office:value-type="string" calcext:value-type="string">
            <text:p>Trattamento economico complessivo dei rappresentanti dell'Amministrazione comunale negli organi di governo (in euro)</text:p>
          </table:table-cell>
          <table:table-cell table:style-name="ce3" office:value-type="string" calcext:value-type="string">
            <text:p>Risultati di Bilancio degli ultimi tre esercizi finanziari – 2023</text:p>
          </table:table-cell>
          <table:table-cell table:style-name="ce3" office:value-type="string" calcext:value-type="string">
            <text:p>Risultati di Bilancio degli ultimi tre esercizi finanziari – 2022</text:p>
          </table:table-cell>
          <table:table-cell table:style-name="ce3" office:value-type="string" calcext:value-type="string">
            <text:p>Risultati di Bilancio degli ultimi tre esercizi finanziari – 2021</text:p>
          </table:table-cell>
          <table:table-cell table:style-name="ce3" office:value-type="string" calcext:value-type="string">
            <text:p>Incarichi di Amministratore dell'Ente</text:p>
          </table:table-cell>
          <table:table-cell table:style-name="ce3" office:value-type="string" calcext:value-type="string">
            <text:p>Trattamento economico Incarico Amministratore dell'Ente</text:p>
          </table:table-cell>
          <table:table-cell table:style-name="ce3" office:value-type="string" calcext:value-type="string">
            <text:p>Dichiarazione insussistenza cause di inconferibilità e incompatibilità</text:p>
          </table:table-cell>
          <table:table-cell table:style-name="ce3" office:value-type="string" calcext:value-type="string">
            <text:p>Dichiarazione insussistenza cause di inconferibilità e incompatibilità 2</text:p>
          </table:table-cell>
          <table:table-cell table:style-name="ce34" office:value-type="string" calcext:value-type="string" table:number-columns-spanned="5" table:number-rows-spanned="1">
            <text:p>Funzioni attribuite e attività svolte a favore del Comune o attività di servizio pubblico affifdate (da Statuto)</text:p>
          </table:table-cell>
          <table:covered-table-cell table:number-columns-repeated="4"/>
          <table:table-cell table:style-name="ce7" office:value-type="string" calcext:value-type="string">
            <text:p>Collegamento sito istituzionale</text:p>
          </table:table-cell>
          <table:table-cell table:style-name="ce8" table:number-columns-repeated="1004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EGAS Autorità Ottimale d’Ambito (ATO) - Consorzio Obbligatorio</text:p>
          </table:table-cell>
          <table:table-cell table:style-name="ce11" office:value-type="percentage" office:value="0.000139068" calcext:value-type="percentage">
            <text:p>0,0139068%</text:p>
          </table:table-cell>
          <table:table-cell table:style-name="ce12" office:value-type="string" calcext:value-type="string">
            <text:p>indeterminato</text:p>
          </table:table-cell>
          <table:table-cell table:style-name="ce13" office:value-type="string" calcext:value-type="string">
            <text:p>Impegnato: 35.663,18 euro – Pagamenti: 35.663,18 euro</text:p>
          </table:table-cell>
          <table:table-cell table:style-name="ce14" office:value-type="string" calcext:value-type="string">
            <text:p>zero</text:p>
          </table:table-cell>
          <table:table-cell table:style-name="ce15" office:value-type="string" calcext:value-type="string">
            <text:p>zero</text:p>
          </table:table-cell>
          <table:table-cell table:style-name="ce58" office:value-type="string" calcext:value-type="string">
            <text:p><text:span text:style-name="T1"><text:a xlink:href="https://www.comune.carbonia.su.it/wp-content/uploads/2024/05/Bilancio-Egas-2023-1.zip" xlink:type="simple">Bilancio consuntivo Egas 2023</text:a></text:span></text:p>
          </table:table-cell>
          <table:table-cell table:style-name="ce28" office:value-type="string" calcext:value-type="string">
            <text:p><text:span text:style-name="T1"><text:a xlink:href="https://www.comune.carbonia.su.it/wp-content/uploads/2024/05/Bilancio_cons_Egas_2022_1-1.zip" xlink:type="simple">Bilancio consuntivo Egas 2022</text:a></text:span></text:p>
          </table:table-cell>
          <table:table-cell table:style-name="ce18" office:value-type="string" calcext:value-type="string">
            <text:p><text:a xlink:href="https://www.comune.carbonia.su.it/wp-content/uploads/2024/05/Bilancio_Egas_2021-2.rar" xlink:type="simple">Bilancio preventivo Egas 2021</text:a></text:p>
          </table:table-cell>
          <table:table-cell table:style-name="ce19" office:value-type="string" calcext:value-type="string">
            <text:p><text:span text:style-name="T2">Fabio Albieri, </text:span><text:span text:style-name="T3">Presidente del Comitato Istituzionale d’Ambito</text:span></text:p>
          </table:table-cell>
          <table:table-cell table:style-name="ce20" office:value-type="string" calcext:value-type="string">
            <text:p>Indennità: 4.508,67 euro mensili</text:p>
            <text:p>Rimborsi liquidati: € 5.225,39 (rimborsi riferiti a spese sostenute nel 2022 e liquidati nel 2023)</text:p>
          </table:table-cell>
          <table:table-cell table:style-name="ce21" office:value-type="string" calcext:value-type="string">
            <text:p><text:a xlink:href="https://www.comune.carbonia.su.it/wp-content/uploads/2024/05/dichiarazione_incompatibilita_Albieri_2023_.pdf" xlink:type="simple">Dichiarazione insussistenza cause di inconferibilità e incompatibilità - Fabio Albieri 2023</text:a></text:p>
          </table:table-cell>
          <table:table-cell table:style-name="ce22"/>
          <table:table-cell table:style-name="ce35" office:value-type="string" calcext:value-type="string" table:number-columns-spanned="5" table:number-rows-spanned="1">
            <text:p>L’Autorità d’Ambito ha per fine quello di provvedere, nei termini di legge, ad organizzare il Servizio Idrico Integrato, costituito dall’insieme dei servizi pubblici di captazione, adduzione e distribuzione di acqua ad usi esclusivamente civili, nonché di fognatura e di depurazione delle acque reflue. L’Autorità provvede alla programmazione ed al controllo della gestione dei servizi medesimi. Le competenze dell’Autorità d’Ambito sono quelle di programmazione , organizzazione e controllo sull’attività di gestione del servizio.</text:p>
          </table:table-cell>
          <table:covered-table-cell table:number-columns-repeated="4"/>
          <table:table-cell table:style-name="ce23" office:value-type="string" calcext:value-type="string">
            <text:p><text:a xlink:href="https://www.egas.sardegna.it/" xlink:type="simple">Egas ex ATO</text:a></text:p>
          </table:table-cell>
          <table:table-cell table:style-name="ce24" table:number-columns-repeated="1004"/>
        </table:table-row>
        <table:table-row table:style-name="ro4">
          <table:table-cell table:style-name="ce25" office:value-type="float" office:value="2" calcext:value-type="float">
            <text:p>2</text:p>
          </table:table-cell>
          <table:table-cell table:style-name="ce10" office:value-type="string" calcext:value-type="string">
            <text:p>Consorzio Industriale Provinciale Carbonia - Iglesias</text:p>
          </table:table-cell>
          <table:table-cell table:style-name="ce26" office:value-type="percentage" office:value="0.0555" calcext:value-type="percentage">
            <text:p>5,55%</text:p>
          </table:table-cell>
          <table:table-cell table:style-name="ce27" office:value-type="string" calcext:value-type="string">
            <text:p>sino al 31/12/2028</text:p>
          </table:table-cell>
          <table:table-cell table:style-name="ce13" office:value-type="string" calcext:value-type="string">
            <text:p>Impegnato: 69.833,51 euro – Pagamenti: 80.862,78 euro</text:p>
          </table:table-cell>
          <table:table-cell table:style-name="ce14" office:value-type="string" calcext:value-type="string">
            <text:p>Sindaco Pietro Morittu (componente Assemblea Sicip)</text:p>
          </table:table-cell>
          <table:table-cell table:style-name="ce15" office:value-type="string" calcext:value-type="string">
            <text:p>zero</text:p>
          </table:table-cell>
          <table:table-cell table:style-name="ce40" office:value-type="string" calcext:value-type="string">
            <text:p>Il Bilancio consuntivo Sicip 2023 non è stato approvato: sarà pubblicato non appena approvato</text:p>
          </table:table-cell>
          <table:table-cell table:style-name="ce28" office:value-type="string" calcext:value-type="string">
            <text:p><text:a xlink:href="https://www.comune.carbonia.su.it/wp-content/uploads/2024/05/Bilancio_al_31_12_2022-1.pdf" xlink:type="simple">Bilancio consuntivo Sicip 2022</text:a></text:p>
          </table:table-cell>
          <table:table-cell table:style-name="ce28" office:value-type="string" calcext:value-type="string">
            <text:p><text:a xlink:href="https://www.comune.carbonia.su.it/wp-content/uploads/2024/05/bilancio_consorzio_2021-1.pdf" xlink:type="simple">Bilancio consuntivo 2021</text:a></text:p>
          </table:table-cell>
          <table:table-cell table:style-name="ce12" office:value-type="string" calcext:value-type="string">
            <text:p>Presidente del CdA: <text:s/>Massimo Melis. Componente Assemblea Generale: Sindaco Pietro Morittu </text:p>
          </table:table-cell>
          <table:table-cell table:style-name="ce38" office:value-type="string" calcext:value-type="string">
            <text:p>0,00 € per il Sindaco di Carbonia; Nel 2023, per il Presidente Massimo Melis è previsto un trattamento economico pari a 47.913,72 euro.</text:p>
          </table:table-cell>
          <table:table-cell table:style-name="ce39" office:value-type="string" calcext:value-type="string">
            <text:p><text:a xlink:href="https://www.comune.carbonia.su.it/wp-content/uploads/2024/05/Dich-Melis-2023-web.pdf" xlink:type="simple">Dichiarazione insussistenza cause di inconferibilità e incompatibilità - Massimo Melis 2023</text:a></text:p>
          </table:table-cell>
          <table:table-cell table:style-name="ce29" office:value-type="string" calcext:value-type="string">
            <text:p><text:a xlink:href="https://www.comune.carbonia.su.it/wp-content/uploads/2024/05/PMorittu_Dich_2023_per-Sicip.pdf" xlink:type="simple">Dichiarazione insussistenza cause di inconferibilità e incompatibilità Pietro Morittu - 2023</text:a></text:p>
          </table:table-cell>
          <table:table-cell table:style-name="ce36" office:value-type="string" calcext:value-type="string" table:number-columns-spanned="5" table:number-rows-spanned="1">
            <text:p>L’ambito territoriale di intervento del Consorzio è costituito dai territori dei Comuni di: Sant’Antioco, Portoscuso, San Giovanni Suergiu, Iglesias, Gonnesa, Carbonia, Carloforte, Calasetta, Giba, Narcao, Perdaxius e Tratalias, curando gli interventi infrastrutturali di cui all’art. 21 della L. 634/1957, nell’ambito del Piano Regolatore approvato dal Comitato dei Ministri per il Mezzogiorno. In tale ambito il Consorzio persegue, ai sensi dell’art. 36, 5° comma della L. 5.10.1991, n° 317, la finalità di promuovere le condizioni necessarie per la creazione e lo sviluppo di attività produttive nei settori dell’industria e dei servizi.</text:p>
            <text:p>A tale scopo realizza e gestisce, nel citato ambito territoriale, infrastrutture per l’industria, rustici industriali, incubatori, porti, centri intermodali, depositi franchi, zone franche, servizi reali alle imprese, iniziative per l’orientamento e la formazione professionale dei lavoratori, dei quadri direttivi ed intermedi e degli imprenditori ed ogni altro servizio sociale connesso con la produzione industriale; espleta le attività e svolge le funzioni che gli siano demandate dalla Regione.</text:p>
          </table:table-cell>
          <table:covered-table-cell table:number-columns-repeated="4"/>
          <table:table-cell table:style-name="ce23" office:value-type="string" calcext:value-type="string">
            <text:p><text:a xlink:href="http://www.sicip.it/" xlink:type="simple">Sicip - Consorzio Industriale</text:a></text:p>
          </table:table-cell>
          <table:table-cell table:style-name="ce30" table:number-columns-repeated="1004"/>
        </table:table-row>
        <table:table-row table:style-name="ro5">
          <table:table-cell table:style-name="ce37" office:value-type="string" calcext:value-type="string" table:number-columns-spanned="3" table:number-rows-spanned="1">
            <text:p>Ultimo aggiornamento: 23/05/2024</text:p>
          </table:table-cell>
          <table:covered-table-cell table:number-columns-repeated="2"/>
          <table:table-cell table:number-columns-repeated="9"/>
          <table:table-cell table:style-name="ce3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32" table:number-columns-repeated="2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Foglio1.$A$1" table:cell-range-address="Foglio1.$A$1:Foglio1.$T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1" svg:font-family="'Arial Narrow'"/>
    <style:font-face style:name="Arial1" svg:font-family="Arial1"/>
    <style:font-face style:name="Arial2" svg:font-family="Arial2"/>
    <style:font-face style:name="Calibri1" svg:font-family="Calibri"/>
    <style:font-face style:name="Calibri2" svg:font-family="Calibri2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percentage-style style:name="N104">
      <number:number number:decimal-places="7" number:min-decimal-places="7" number:min-integer-digits="1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6cm" fo:margin-right="0.6cm" style:print-page-order="ttb" style:first-page-number="continue" style:scale-to="5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7:28:36.1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icrosoft Corporation</meta:initial-creator>
    <meta:creation-date>1996-11-05T10:16:36Z</meta:creation-date>
    <dc:date>2024-05-28T17:47:20.455000000</dc:date>
    <meta:print-date>2019-01-29T11:58:13Z</meta:print-date>
    <meta:editing-cycles>69</meta:editing-cycles>
    <meta:editing-duration>PT7H53M28S</meta:editing-duration>
    <meta:document-statistic meta:table-count="1" meta:cell-count="48" meta:object-count="0"/>
  </office:meta>
</office:document-meta>
</file>