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Incarico componente unico del Nucleo di valutazione per il Comune di Carbonia.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Aggiornamento anni 2021-2022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Periodo di caric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4">
            <text:p>CV</text:p>
          </table:table-cell>
          <table:table-cell office:value-type="string" table:style-name="ce3">
            <text:p>Compensi</text:p>
          </table:table-cell>
          <table:table-cell office:value-type="string" table:style-name="ce3">
            <text:p>Not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2021 - prot. n. 38933 del 06/10/2020<text:s/></text:p>
          </table:table-cell>
          <table:table-cell office:value-type="string" table:style-name="ce6">
            <text:p>Jacopo</text:p>
          </table:table-cell>
          <table:table-cell office:value-type="string" table:style-name="ce6">
            <text:p>Deidda Gagliardo</text:p>
          </table:table-cell>
          <table:table-cell office:value-type="string" table:style-name="ce7">
            <text:p><text:a xlink:href="https://www.comune.carbonia.su.it/images/amm_trasp/personale/oiv/nucleo_di_valutazione/CV_JDG_ita_2020.pdf">Curriculum</text:a></text:p>
          </table:table-cell>
          <table:table-cell office:value-type="string" table:style-name="ce5">
            <text:p>8.000,00 euro annui, comprensivo di ogni prestazione e di rimborso spese, al lordo delle ritenute di legge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5">
            <text:p>2022 - decreto del sindaco n. 2/2022 fino alla nomina del nuovo organismo di valutazione<text:s/></text:p>
          </table:table-cell>
          <table:table-cell office:value-type="string" table:style-name="ce6">
            <text:p>Jacopo</text:p>
          </table:table-cell>
          <table:table-cell office:value-type="string" table:style-name="ce6">
            <text:p>Deidda Gagliardo</text:p>
          </table:table-cell>
          <table:table-cell office:value-type="string" table:style-name="ce7">
            <text:p><text:a xlink:href="https://www.comune.carbonia.su.it/images/amm_trasp/personale/oiv/nucleo_di_valutazione/CV_JDG_ita_2020.pdf">Curriculum</text:a></text:p>
          </table:table-cell>
          <table:table-cell office:value-type="string" table:style-name="ce5">
            <text:p>8.000,00 euro annui, comprensivo di ogni prestazione e di rimborso spese, al lordo delle ritenute di legge</text:p>
          </table:table-cell>
          <table:table-cell table:style-name="ce6"/>
          <table:table-cell table:number-columns-repeated="16378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icrosoft Corporation</meta:initial-creator>
    <dc:creator>Erika Pitzalis</dc:creator>
    <meta:creation-date>1996-11-05T10:16:36Z</meta:creation-date>
    <dc:date>2023-05-31T11:04:48Z</dc:date>
    <meta:print-date>2020-01-31T13:22:52Z</meta:print-date>
    <meta:editing-cycles>1</meta:editing-cycles>
    <meta:editing-duration>PT210S</meta:editing-duration>
  </office:meta>
</office:document-meta>
</file>