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__2307_Indennita_Risultato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Indennità di risultato 2019 percepita dai Segretari comunali nell'anno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n. dip</text:p>
          </table:table-cell>
          <table:table-cell office:value-type="string" table:number-columns-spanned="2" table:number-rows-spanned="1" table:style-name="ce11">
            <text:p>Dipendente</text:p>
          </table:table-cell>
          <table:covered-table-cell/>
          <table:table-cell office:value-type="string" table:style-name="ce4">
            <text:p>CdC</text:p>
          </table:table-cell>
          <table:table-cell office:value-type="string" table:style-name="ce4">
            <text:p>Risultat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2"/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U GIANTONIO</text:p>
          </table:table-cell>
          <table:table-cell office:value-type="string" table:style-name="ce5">
            <text:p>  102</text:p>
          </table:table-cell>
          <table:table-cell office:value-type="float" office:value="6566.57" table:style-name="ce6">
            <text:p>6.566,57</text:p>
          </table:table-cell>
          <table:table-cell office:value-type="string" table:style-name="ce5">
            <text:p> 14-01-2019</text:p>
          </table:table-cell>
          <table:table-cell office:value-type="string" table:style-name="ce5">
            <text:p> 30-09-2019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MARCELLO ANTONELLA</text:p>
          </table:table-cell>
          <table:table-cell office:value-type="string" table:style-name="ce5">
            <text:p>  102</text:p>
          </table:table-cell>
          <table:table-cell office:value-type="float" office:value="1520.11" table:style-name="ce6">
            <text:p>1.520,11</text:p>
          </table:table-cell>
          <table:table-cell office:value-type="string" table:style-name="ce5">
            <text:p> 01-11-2019</text:p>
          </table:table-cell>
          <table:table-cell office:value-type="string" table:style-name="ce5">
            <text:p> 31-12-2019</text:p>
          </table:table-cell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12">
            <text:p>TOTALE</text:p>
          </table:table-cell>
          <table:covered-table-cell/>
          <table:table-cell office:value-type="string" table:style-name="ce10">
            <text:p> </text:p>
          </table:table-cell>
          <table:table-cell office:value-type="float" office:value="8086.6799999999994" table:formula="of:=SUM([.E4:.E5])" table:style-name="ce9">
            <text:p>8.086,68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table:number-columns-repeated="16377" table:style-name="ce1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man__2307_Indennita_Risultato_S.$A$1:man__2307_Indennita_Risultato_S.$G$7" table:base-cell-address="man__2307_Indennita_Risultato_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Pusceddu</meta:initial-creator>
    <dc:creator>Utente Windows</dc:creator>
    <meta:creation-date>2021-05-31T11:22:09Z</meta:creation-date>
    <dc:date>2021-05-31T12:21:38Z</dc:date>
  </office:meta>
</office:document-meta>
</file>