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3cm" fo:margin-left="-0.03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6.204cm"/>
    </style:style>
    <style:style style:name="Tabella1.C" style:family="table-column">
      <style:table-column-properties style:column-width="4.967cm"/>
    </style:style>
    <style:style style:name="Tabella1.D" style:family="table-column">
      <style:table-column-properties style:column-width="10.85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5.098cm" style:use-optimal-row-height="false"/>
    </style:style>
    <style:style style:name="Tabella1.5" style:family="table-row">
      <style:table-row-properties style:min-row-height="3.087cm" style:use-optimal-row-height="false"/>
    </style:style>
    <style:style style:name="Tabella1.6" style:family="table-row">
      <style:table-row-properties style:min-row-height="3.704cm" style:use-optimal-row-height="false"/>
    </style:style>
    <style:style style:name="Tabella1.9" style:family="table-row">
      <style:table-row-properties style:min-row-height="2cm" style:use-optimal-row-height="fals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1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70c0" loext:opacity="100%" fo:font-size="10pt" style:font-name-asian="Verdana" style:font-size-asian="10pt" style:font-name-complex="Verdana" style:font-size-complex="10pt"/>
    </style:style>
    <style:style style:name="T2" style:family="text">
      <style:text-properties fo:color="#0070c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ff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adenzario Obblighi amministrativi – Cittadini – 2022</text:p>
      <text:p text:style-name="P2">(Art. 12, comma 1 bis, D. Lgs. 33/2013 e DPCM 8/11/2013)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721128011152">
          <table:table-cell table:style-name="Tabella1.A1" office:value-type="string">
            <text:p text:style-name="P3">Denominazione e scadenza</text:p>
          </table:table-cell>
          <table:table-cell table:style-name="Tabella1.A1" office:value-type="string">
            <text:p text:style-name="P4">Sintesi/breve descrizione contenuto</text:p>
          </table:table-cell>
          <table:table-cell table:style-name="Tabella1.A1" office:value-type="string">
            <text:p text:style-name="P4">Riferimento normativo</text:p>
          </table:table-cell>
          <table:table-cell table:style-name="Tabella1.D1" office:value-type="string">
            <text:p text:style-name="P4">Collegamento alla pagina del sito contenente le informazioni sull'adempimento dell'obbligo e sul procedimento</text:p>
          </table:table-cell>
        </table:table-row>
        <table:table-row table:style-name="TableLine2721128007888">
          <table:table-cell table:style-name="Tabella1.A2" office:value-type="string">
            <text:p text:style-name="P6">Scadenza CONSEGNA FOGLIO VENATORIO CACCIA ENTRO IL 1° MARZO di ogni anno.</text:p>
          </table:table-cell>
          <table:table-cell table:style-name="Tabella1.A2" office:value-type="string">
            <text:p text:style-name="P7">Il cacciatore è tenuto a consegnare al Comune di Residenza, entro il 1° Marzo di ogni anno, l'originale del foglio (cartaceo) debitamente completo in tutte le sue parti.</text:p>
          </table:table-cell>
          <table:table-cell table:style-name="Tabella1.A2" office:value-type="string">
            <text:p text:style-name="P11"><text:a xlink:type="simple" xlink:href="https://buras.regione.sardegna.it/custom/frontend/viewInsertion.xhtml?insertionId=a041da69-ed66-478b-98d1-296b6c8f0fe4" office:target-frame-name="_top" xlink:show="replace" text:style-name="Internet_20_link" text:visited-style-name="Visited_20_Internet_20_Link"><text:span text:style-name="Car._20_predefinito_20_paragrafo"><text:span text:style-name="T1">Regione Sardegna - Protocollo n° 17873 - Decreto n° A/7 del 27.08.2019</text:span></text:span></text:a></text:p>
            <text:p text:style-name="P12"/>
          </table:table-cell>
          <table:table-cell table:style-name="Tabella1.D2" office:value-type="string">
            <text:p text:style-name="P5">Ufficio Caccia.</text:p>
            <text:p text:style-name="P8"/>
            <text:p text:style-name="P9"><text:a xlink:type="simple" xlink:href="https://www.comune.carbonia.su.it/servizi/servizio-attivita-produttive/item/1775-ufficio-caccia-orari-e-modul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attivita-produttive/item/1775-ufficio-caccia-orari-e-moduli</text:span></text:span></text:a></text:p>
            <text:p text:style-name="P8"/>
          </table:table-cell>
        </table:table-row>
        <table:table-row table:style-name="TableLine2721145973776">
          <table:table-cell table:style-name="Tabella1.A2" office:value-type="string">
            <text:p text:style-name="P6">Acconto IMU entro il 16 GIUGNO <text:s/>2022.</text:p>
          </table:table-cell>
          <table:table-cell table:style-name="Tabella1.A2" office:value-type="string">
            <text:p text:style-name="P7">Imposta Municipale Unica.</text:p>
            <text:p text:style-name="P7">Si ricorda che non si dovrà pagare l'IMU relativamente all'abitazione principale.</text:p>
          </table:table-cell>
          <table:table-cell table:style-name="Tabella1.A2" office:value-type="string">
            <text:p text:style-name="P7"><text:a xlink:type="simple" xlink:href="https://www.comune.carbonia.su.it/servizi/servizio-tributi/item/2051-imu-imposta-municipale-unica" text:style-name="Internet_20_link" text:visited-style-name="Visited_20_Internet_20_Link">Normativa di riferimento IMU</text:a></text:p>
            <text:p text:style-name="P7"><text:a xlink:type="simple" xlink:href="https://www.comune.carbonia.su.it/servizi/servizio-tributi/item/2051-imu-imposta-municipale-unica" text:style-name="Internet_20_link" text:visited-style-name="Visited_20_Internet_20_Link"/></text:p>
            <text:p text:style-name="P7"><text:a xlink:type="simple" xlink:href="https://www.comune.carbonia.su.it/servizi/servizio-tributi/item/2051-imu-imposta-municipale-unica" text:style-name="Internet_20_link" text:visited-style-name="Visited_20_Internet_20_Link">Regolamenti e Aliquote IMU</text:a></text:p>
            <text:p text:style-name="P8"/>
            <text:p text:style-name="P9"><text:span text:style-name="Car._20_predefinito_20_paragrafo"><text:span text:style-name="T2"/></text:span></text:p>
            <text:p text:style-name="P8"/>
            <text:p text:style-name="P8"/>
            <text:p text:style-name="P8"/>
          </table:table-cell>
          <table:table-cell table:style-name="Tabella1.D2" office:value-type="string">
            <text:p text:style-name="P5">Documentazione informativa:</text:p>
            <text:p text:style-name="P8"/>
            <text:p text:style-name="P9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https://www.comune</text:span></text:a><text:bookmark-start text:name="_Hlt136945221"/><text:bookmark-start text:name="_Hlt136945222"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.</text:span></text:a><text:bookmark-end text:name="_Hlt136945221"/><text:bookmark-end text:name="_Hlt136945222"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carbonia.su.it/servizi/servizio-tributi/item/2044-imu-ici-tasi</text:span></text:a></text:p>
            <text:p text:style-name="P8"/>
            <text:p text:style-name="P8"/>
            <text:p text:style-name="P5">Modulistica:</text:p>
            <text:p text:style-name="P5"/>
            <text:p text:style-name="P9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https</text:span></text:a><text:bookmark-start text:name="_Hlt136945228"/><text:bookmark-start text:name="_Hlt136945229"/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:</text:span></text:a><text:bookmark-end text:name="_Hlt136945228"/><text:bookmark-end text:name="_Hlt136945229"/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//www.comune.carbonia.su.it/modulistica-home/settore-tributi/item/2055-imu</text:span></text:a></text:p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6">Dichiarazione IMU entro il 30 GIUGNO 2023.</text:p>
          </table:table-cell>
          <table:table-cell table:style-name="Tabella1.A2" office:value-type="string">
            <text:p text:style-name="P7">E' necessario presentare la Dichiarazione IMU (Imposta Municipale Unica) entro il 30 Giugno dell'anno successivo alla data in cui il possesso degli immobili ha avuto inizio o sono intervenute variazioni rilevanti ai fini della determinazione dell'imposta IMU.</text:p>
          </table:table-cell>
          <table:table-cell table:style-name="Tabella1.A2" office:value-type="string">
            <text:p text:style-name="P8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text:style-name="Internet_20_link" text:visited-style-name="Visited_20_Internet_20_Link">Art. 1, comma 769, Legge 160/2019.</text:a></text:p>
            <text:p text:style-name="P9"><text:span text:style-name="Car._20_predefinito_20_paragrafo"><text:span text:style-name="T3"/></text:span></text:p>
            <text:p text:style-name="P8"/>
          </table:table-cell>
          <table:table-cell table:style-name="Tabella1.D2" office:value-type="string">
            <text:p text:style-name="P5">Documentazione informativa:</text:p>
            <text:p text:style-name="P8"/>
            <text:p text:style-name="P9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4-imu-ici-tasi</text:span></text:span></text:a></text:p>
            <text:p text:style-name="P8"/>
            <text:p text:style-name="P8"/>
            <text:p text:style-name="P5">Modulistica:</text:p>
            <text:p text:style-name="P5"/>
            <text:p text:style-name="P9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55-imu</text:span></text:span></text:a></text:p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6">Saldo IMU entro il 16 DICEMBRE 2022.</text:p>
          </table:table-cell>
          <table:table-cell table:style-name="Tabella1.A2" office:value-type="string">
            <text:p text:style-name="P7">Imposta Municipale Unica.</text:p>
            <text:p text:style-name="P7">Si ricorda che non si dovrà pagare l'IMU relativamente all'abitazione principale.</text:p>
          </table:table-cell>
          <table:table-cell table:style-name="Tabella1.A2" office:value-type="string">
            <text:p text:style-name="P7"><text:a xlink:type="simple" xlink:href="https://www.comune.carbonia.su.it/servizi/servizio-tributi/item/2051-imu-imposta-municipale-unica" text:style-name="Internet_20_link" text:visited-style-name="Visited_20_Internet_20_Link">Normativa di riferimento IMU.</text:a></text:p>
            <text:p text:style-name="P7"><text:a xlink:type="simple" xlink:href="https://www.comune.carbonia.su.it/servizi/servizio-tributi/item/2051-imu-imposta-municipale-unica" text:style-name="Internet_20_link" text:visited-style-name="Visited_20_Internet_20_Link"/></text:p>
            <text:p text:style-name="P7"><text:a xlink:type="simple" xlink:href="https://www.comune.carbonia.su.it/servizi/servizio-tributi/item/2051-imu-imposta-municipale-unica" text:style-name="Internet_20_link" text:visited-style-name="Visited_20_Internet_20_Link">Regolamenti e Aliquote IMU:</text:a></text:p>
            <text:p text:style-name="P8"/>
            <text:p text:style-name="P9"><text:span text:style-name="Car._20_predefinito_20_paragrafo"><text:span text:style-name="T2"/></text:span></text:p>
            <text:p text:style-name="P8"/>
          </table:table-cell>
          <table:table-cell table:style-name="Tabella1.D2" office:value-type="string">
            <text:p text:style-name="P5">Documentazione informativa:</text:p>
            <text:p text:style-name="P8"/>
            <text:p text:style-name="P9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4-imu-ici-tasi</text:span></text:span></text:a></text:p>
            <text:p text:style-name="P8"/>
            <text:p text:style-name="P8"/>
            <text:p text:style-name="P5">Modulistica:</text:p>
            <text:p text:style-name="P5"/>
            <text:p text:style-name="P9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55-imu</text:span></text:span></text:a></text:p>
            <text:p text:style-name="P8"/>
          </table:table-cell>
        </table:table-row>
        <text:soft-page-break/>
        <table:table-row table:style-name="Tabella1.6">
          <table:table-cell table:style-name="Tabella1.A2" office:value-type="string">
            <text:p text:style-name="P6">PRIMA RATA TARI 2022 entro il 30 settembre 2022.</text:p>
          </table:table-cell>
          <table:table-cell table:style-name="Tabella1.A2" office:value-type="string">
            <text:p text:style-name="P7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9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3">Art. 1 c. dal 639 e ss. della Legge 147/2013</text:span></text:span></text:a></text:p>
            <text:p text:style-name="P8"/>
          </table:table-cell>
          <table:table-cell table:style-name="Tabella1.D2" office:value-type="string">
            <text:p text:style-name="P9"><text:span text:style-name="Car._20_predefinito_20_paragrafo"><text:span text:style-name="T4">Documentazione Informativa</text:span></text:span><text:span text:style-name="Car._20_predefinito_20_paragrafo"><text:span text:style-name="T5">:</text:span></text:span></text:p>
            <text:p text:style-name="P10"/>
            <text:p text:style-name="P9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8"/>
            <text:p text:style-name="P8"/>
            <text:p text:style-name="P5">Modulistica:</text:p>
            <text:p text:style-name="P10"/>
            <text:p text:style-name="P9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  <text:p text:style-name="P8"/>
          </table:table-cell>
        </table:table-row>
        <table:table-row table:style-name="TableLine2721145973504">
          <table:table-cell table:style-name="Tabella1.A2" office:value-type="string">
            <text:p text:style-name="P6">SECONDA RATA TARI 2022 entro il 30 novembre 2022.</text:p>
          </table:table-cell>
          <table:table-cell table:style-name="Tabella1.A2" office:value-type="string">
            <text:p text:style-name="P7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9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3">Art. 1 c. dal 639 e ss. della Legge 147/2013.</text:span></text:span></text:a></text:p>
            <text:p text:style-name="P8"/>
          </table:table-cell>
          <table:table-cell table:style-name="Tabella1.D2" office:value-type="string">
            <text:p text:style-name="P9"><text:span text:style-name="Car._20_predefinito_20_paragrafo"><text:span text:style-name="T4">Documentazione Informativa</text:span></text:span><text:span text:style-name="Car._20_predefinito_20_paragrafo"><text:span text:style-name="T5">:</text:span></text:span></text:p>
            <text:p text:style-name="P10"/>
            <text:p text:style-name="P9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8"/>
            <text:p text:style-name="P5">Modulistica:</text:p>
            <text:p text:style-name="P10"/>
            <text:p text:style-name="P9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</table:table-cell>
        </table:table-row>
        <table:table-row table:style-name="TableLine2721011340528">
          <table:table-cell table:style-name="Tabella1.A2" office:value-type="string">
            <text:p text:style-name="P6">TERZA RATA TARI 2022 entro il 31 gennaio 2023</text:p>
          </table:table-cell>
          <table:table-cell table:style-name="Tabella1.A2" office:value-type="string">
            <text:p text:style-name="P7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9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3">Art. 1 c. dal 639 e ss. della Legge 147/2013.</text:span></text:span></text:a></text:p>
            <text:p text:style-name="P8"/>
          </table:table-cell>
          <table:table-cell table:style-name="Tabella1.D2" office:value-type="string">
            <text:p text:style-name="P9"><text:span text:style-name="Car._20_predefinito_20_paragrafo"><text:span text:style-name="T4">Documentazione Informativa</text:span></text:span><text:span text:style-name="Car._20_predefinito_20_paragrafo"><text:span text:style-name="T5">:</text:span></text:span></text:p>
            <text:p text:style-name="P10"/>
            <text:p text:style-name="P9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</text:span></text:span></text:a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3">i</text:span></text:span></text:a></text:p>
            <text:p text:style-name="P8"/>
            <text:p text:style-name="P5">Modulistica:</text:p>
            <text:p text:style-name="P10"/>
            <text:p text:style-name="P9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45-tari</text:span></text:span></text:a></text:p>
          </table:table-cell>
        </table:table-row>
        <table:table-row table:style-name="Tabella1.9">
          <table:table-cell table:style-name="Tabella1.A2" office:value-type="string">
            <text:p text:style-name="P6">QUARTA RATA TARI 2022 entro il 31 marzo 2023</text:p>
          </table:table-cell>
          <table:table-cell table:style-name="Tabella1.A2" office:value-type="string">
            <text:p text:style-name="P7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9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3">Art. 1 c. dal 639 e ss. della Legge 147/2013.</text:span></text:span></text:a></text:p>
            <text:p text:style-name="P8"/>
          </table:table-cell>
          <table:table-cell table:style-name="Tabella1.D2" office:value-type="string">
            <text:p text:style-name="P9"><text:span text:style-name="Car._20_predefinito_20_paragrafo"><text:span text:style-name="T4">Documentazione Informativa</text:span></text:span><text:span text:style-name="Car._20_predefinito_20_paragrafo"><text:span text:style-name="T5">:</text:span></text:span></text:p>
            <text:p text:style-name="P10"/>
            <text:p text:style-name="P9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5"/>
            <text:p text:style-name="P5">Modulistica:</text:p>
            <text:p text:style-name="P10"/>
            <text:p text:style-name="P9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abriele Schirru</meta:initial-creator>
    <meta:creation-date>2023-06-06T10:34:00Z</meta:creation-date>
    <dc:date>2023-06-06T13:58:48.346000000</dc:date>
    <meta:editing-cycles>6</meta:editing-cycles>
    <meta:editing-duration>PT58M38S</meta:editing-duration>
    <meta:document-statistic meta:table-count="1" meta:image-count="0" meta:object-count="0" meta:page-count="2" meta:paragraph-count="64" meta:word-count="423" meta:character-count="4007" meta:non-whitespace-character-count="3641"/>
    <meta:template xlink:type="simple" xlink:actuate="onRequest" xlink:title="" xlink:href="../../../../../Downloads/Scadenzario%20Obblighi%20amministrativi%20-%20Cittadini%20-%202022.odt/Normal"/>
  </office:meta>
</office:document-meta>
</file>