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25.73cm" fo:margin-left="-0.03cm" table:align="left"/>
    </style:style>
    <style:style style:name="Tabella1.A" style:family="table-column">
      <style:table-column-properties style:column-width="3.704cm"/>
    </style:style>
    <style:style style:name="Tabella1.B" style:family="table-column">
      <style:table-column-properties style:column-width="6.204cm"/>
    </style:style>
    <style:style style:name="Tabella1.C" style:family="table-column">
      <style:table-column-properties style:column-width="4.967cm"/>
    </style:style>
    <style:style style:name="Tabella1.D" style:family="table-column">
      <style:table-column-properties style:column-width="10.855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D1" style:family="table-cell">
      <style:table-cell-properties fo:padding="0.097cm" fo:border="0.25pt solid #000000" style:writing-mode="lr-tb"/>
    </style:style>
    <style:style style:name="Tabel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.4" style:family="table-row">
      <style:table-row-properties style:min-row-height="5.098cm" style:use-optimal-row-height="false"/>
    </style:style>
    <style:style style:name="Tabella1.5" style:family="table-row">
      <style:table-row-properties style:min-row-height="3.087cm" style:use-optimal-row-height="false"/>
    </style:style>
    <style:style style:name="Tabella1.6" style:family="table-row">
      <style:table-row-properties style:min-row-height="3.704cm" style:use-optimal-row-height="false"/>
    </style:style>
    <style:style style:name="Tabella1.9" style:family="table-row">
      <style:table-row-properties style:min-row-height="2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Table_20_Contents">
      <style:text-properties fo:font-size="9pt" style:font-size-asian="9pt" style:font-size-complex="9pt"/>
    </style:style>
    <style:style style:name="P4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>
        <style:tab-stops/>
      </style:paragraph-properties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8" style:family="paragraph" style:parent-style-name="Table_20_Contents">
      <style:paragraph-properties fo:text-align="justify" style:justify-single-word="false"/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/>
      <style:text-properties fo:font-size="6pt" style:text-underline-style="solid" style:text-underline-width="auto" style:text-underline-color="font-color" style:text-underline-mode="continuous" style:text-overline-mode="continuous" style:text-line-through-mode="continuous" style:font-size-asian="6pt" style:font-size-complex="6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5b9bd5" loext:opacity="100%" fo:font-size="10pt" style:font-name-asian="Verdana" style:font-size-asian="10pt" style:font-name-complex="Verdana" style:font-size-complex="10pt"/>
    </style:style>
    <style:style style:name="T2" style:family="text">
      <style:text-properties fo:color="#0070c0" loext:opacity="100%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3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color="#ff0000" loext:opacity="100%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7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Scadenzario Obblighi amministrativi – Cittadini – 2023</text:p>
      <text:p text:style-name="P1">(Art. 12, comma 1 bis, D. Lgs. 33/2013 e DPCM 8/11/2013)</text:p>
      <text:p text:style-name="P1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9">Denominazione e scadenza</text:p>
          </table:table-cell>
          <table:table-cell table:style-name="Tabella1.A1" office:value-type="string">
            <text:p text:style-name="P5">Sintesi/breve descrizione contenuto</text:p>
          </table:table-cell>
          <table:table-cell table:style-name="Tabella1.A1" office:value-type="string">
            <text:p text:style-name="P5">Riferimento normativo</text:p>
          </table:table-cell>
          <table:table-cell table:style-name="Tabella1.D1" office:value-type="string">
            <text:p text:style-name="P5">Collegamento alla pagina del sito contenente le informazioni sull'adempimento dell'obbligo e sul procedimento</text:p>
          </table:table-cell>
        </table:table-row>
        <table:table-row>
          <table:table-cell table:style-name="Tabella1.A2" office:value-type="string">
            <text:p text:style-name="P3">Scadenza CONSEGNA FOGLIO VENATORIO CACCIA ENTRO IL 1° MARZO di ogni anno.</text:p>
          </table:table-cell>
          <table:table-cell table:style-name="Tabella1.A2" office:value-type="string">
            <text:p text:style-name="P4">Il cacciatore è tenuto a consegnare al Comune di Residenza, entro il 1° Marzo di ogni anno, l'originale del foglio (cartaceo) debitamente completo in tutte le sue parti.</text:p>
          </table:table-cell>
          <table:table-cell table:style-name="Tabella1.A2" office:value-type="string">
            <text:p text:style-name="P10"><text:a xlink:type="simple" xlink:href="https://buras.regione.sardegna.it/custom/frontend/viewInsertion.xhtml?insertionId=a041da69-ed66-478b-98d1-296b6c8f0fe4" office:target-frame-name="_top" xlink:show="replace" text:style-name="Internet_20_link" text:visited-style-name="Visited_20_Internet_20_Link"><text:span text:style-name="Car._20_predefinito_20_paragrafo"><text:span text:style-name="T1">Regione Sardegna - Protocollo n° 17873 - Decreto n° A/7 del 27.08.2019</text:span></text:span></text:a></text:p>
            <text:p text:style-name="P7"/>
          </table:table-cell>
          <table:table-cell table:style-name="Tabella1.D2" office:value-type="string">
            <text:p text:style-name="P6">Ufficio Caccia.</text:p>
            <text:p text:style-name="P8"/>
            <text:p text:style-name="P11"><text:a xlink:type="simple" xlink:href="https://www.comune.carbonia.su.it/servizi/servizio-attivita-produttive/item/1775-ufficio-caccia-orari-e-moduli" office:target-frame-name="_top" xlink:show="replace" text:style-name="Internet_20_link" text:visited-style-name="Visited_20_Internet_20_Link"><text:span text:style-name="Car._20_predefinito_20_paragrafo"><text:span text:style-name="T2">https://www.comune.carbonia.su.it/servizi/servizio-attivita-produttive/item/1775-ufficio-caccia-orari-e-moduli</text:span></text:span></text:a></text:p>
            <text:p text:style-name="P8"/>
          </table:table-cell>
        </table:table-row>
        <table:table-row>
          <table:table-cell table:style-name="Tabella1.A2" office:value-type="string">
            <text:p text:style-name="P3">Acconto IMU entro il 16 GIUGNO <text:s/>2023.</text:p>
          </table:table-cell>
          <table:table-cell table:style-name="Tabella1.A2" office:value-type="string">
            <text:p text:style-name="P4">Imposta Municipale Unica.</text:p>
            <text:p text:style-name="P4">Si ricorda che non si dovrà pagare l'IMU relativamente all'abitazione principale.</text:p>
          </table:table-cell>
          <table:table-cell table:style-name="Tabella1.A2" office:value-type="string">
            <text:p text:style-name="P4"><text:a xlink:type="simple" xlink:href="https://www.comune.carbonia.su.it/servizi/servizio-tributi/item/2051-imu-imposta-municipale-unica" text:style-name="Internet_20_link" text:visited-style-name="Visited_20_Internet_20_Link">Normativa di riferimento IMU</text:a></text:p>
            <text:p text:style-name="P4"><text:a xlink:type="simple" xlink:href="https://www.comune.carbonia.su.it/servizi/servizio-tributi/item/2051-imu-imposta-municipale-unica" text:style-name="Internet_20_link" text:visited-style-name="Visited_20_Internet_20_Link">Regolamenti e Aliquote IMU:</text:a></text:p>
            <text:p text:style-name="P8"/>
            <text:p text:style-name="P11"><text:span text:style-name="Car._20_predefinito_20_paragrafo"><text:span text:style-name="T2"/></text:span></text:p>
            <text:p text:style-name="P8"/>
            <text:p text:style-name="P8"/>
            <text:p text:style-name="P8"/>
          </table:table-cell>
          <table:table-cell table:style-name="Tabella1.D2" office:value-type="string">
            <text:p text:style-name="P6">Documentazione informativa:</text:p>
            <text:p text:style-name="P8"/>
            <text:p text:style-name="P11"><text:a xlink:type="simple" xlink:href="https://www.comune.carbonia.su.it/servizi/servizio-tributi/item/2044-imu-ici-tasi" office:target-frame-name="_top" xlink:show="replace" text:style-name="Internet_20_link" text:visited-style-name="Visited_20_Internet_20_Link"><text:span text:style-name="Car._20_predefinito_20_paragrafo"><text:span text:style-name="T2">https://www.comune.carbonia.su.it/servizi/servizio-tributi/item/2044-imu-ici-tasi</text:span></text:span></text:a></text:p>
            <text:p text:style-name="P8"/>
            <text:p text:style-name="P8"/>
            <text:p text:style-name="P6">Modulistica:</text:p>
            <text:p text:style-name="P6"/>
            <text:p text:style-name="P11"><text:a xlink:type="simple" xlink:href="https://www.comune.carbonia.su.it/modulistica-home/settore-tributi/item/2055-imu" office:target-frame-name="_top" xlink:show="replace" text:style-name="Internet_20_link" text:visited-style-name="Visited_20_Internet_20_Link"><text:span text:style-name="Car._20_predefinito_20_paragrafo"><text:span text:style-name="T2">https://www.comune.carbonia.su.it/modulistica-home/settore-tributi/item/2055-imu</text:span></text:span></text:a></text:p>
            <text:p text:style-name="P8"/>
          </table:table-cell>
        </table:table-row>
        <table:table-row table:style-name="Tabella1.4">
          <table:table-cell table:style-name="Tabella1.A2" office:value-type="string">
            <text:p text:style-name="P3">Dichiarazione IMU entro il 30 GIUGNO 2024.</text:p>
          </table:table-cell>
          <table:table-cell table:style-name="Tabella1.A2" office:value-type="string">
            <text:p text:style-name="P4">E' necessario presentare la Dichiarazione IMU (Imposta Municipale Unica) entro il 30 Giugno dell'anno successivo alla data in cui il possesso degli immobili ha avuto inizio o sono intervenute variazioni rilevanti ai fini della determinazione dell'imposta IMU.</text:p>
          </table:table-cell>
          <table:table-cell table:style-name="Tabella1.A2" office:value-type="string">
            <text:p text:style-name="P8"><text:a xlink:type="simple" xlink:href="https://www.normattiva.it/atto/caricaDettaglioAtto?atto.dataPubblicazioneGazzetta=2019-12-30&amp;atto.codiceRedazionale=19G00165&amp;queryString=?meseProvvedimento=&amp;formType=ricerca_semplice&amp;numeroArticolo=&amp;numeroProvvedimento=160&amp;testo=&amp;annoProvvedimento=2019&amp;giornoProvvedimento=&amp;currentPage=1" text:style-name="Internet_20_link" text:visited-style-name="Visited_20_Internet_20_Link">Art. 1, comma 769, Legge 160/2019</text:a>.</text:p>
            <text:p text:style-name="P11"><text:span text:style-name="Car._20_predefinito_20_paragrafo"><text:span text:style-name="T3"/></text:span></text:p>
            <text:p text:style-name="P8"/>
          </table:table-cell>
          <table:table-cell table:style-name="Tabella1.D2" office:value-type="string">
            <text:p text:style-name="P6">Documentazione informativa:</text:p>
            <text:p text:style-name="P8"/>
            <text:p text:style-name="P11"><text:a xlink:type="simple" xlink:href="https://www.comune.carbonia.su.it/servizi/servizio-tributi/item/2044-imu-ici-tasi" office:target-frame-name="_top" xlink:show="replace" text:style-name="Internet_20_link" text:visited-style-name="Visited_20_Internet_20_Link"><text:span text:style-name="Car._20_predefinito_20_paragrafo"><text:span text:style-name="T2">https://www.comune.carbonia.su.it/servizi/servizio-tributi/item/2044-imu-ici-tasi</text:span></text:span></text:a></text:p>
            <text:p text:style-name="P8"/>
            <text:p text:style-name="P8"/>
            <text:p text:style-name="P6">Modulistica:</text:p>
            <text:p text:style-name="P6"/>
            <text:p text:style-name="P11"><text:a xlink:type="simple" xlink:href="https://www.comune.carbonia.su.it/modulistica-home/settore-tributi/item/2055-imu" office:target-frame-name="_top" xlink:show="replace" text:style-name="Internet_20_link" text:visited-style-name="Visited_20_Internet_20_Link"><text:span text:style-name="Car._20_predefinito_20_paragrafo"><text:span text:style-name="T2">https://www.comune.carbonia.su.it/modulistica-home/settore-tributi/item/2055-imu</text:span></text:span></text:a></text:p>
            <text:p text:style-name="P8"/>
          </table:table-cell>
        </table:table-row>
        <table:table-row table:style-name="Tabella1.5">
          <table:table-cell table:style-name="Tabella1.A2" office:value-type="string">
            <text:p text:style-name="P3">Saldo IMU entro il 16 DICEMBRE 2023.</text:p>
          </table:table-cell>
          <table:table-cell table:style-name="Tabella1.A2" office:value-type="string">
            <text:p text:style-name="P4">Imposta Municipale Unica.</text:p>
            <text:p text:style-name="P4">Si ricorda che non si dovrà pagare l'IMU relativamente all'abitazione principale.</text:p>
          </table:table-cell>
          <table:table-cell table:style-name="Tabella1.A2" office:value-type="string">
            <text:p text:style-name="P4"><text:a xlink:type="simple" xlink:href="https://www.comune.carbonia.su.it/servizi/servizio-tributi/item/2051-imu-imposta-municipale-unica" text:style-name="Internet_20_link" text:visited-style-name="Visited_20_Internet_20_Link">Normativa di riferimento IMU</text:a>.</text:p>
            <text:p text:style-name="P4"><text:a xlink:type="simple" xlink:href="https://www.comune.carbonia.su.it/servizi/servizio-tributi/item/2051-imu-imposta-municipale-unica" text:style-name="Internet_20_link" text:visited-style-name="Visited_20_Internet_20_Link">Regolamenti e Aliquote IMU</text:a>:</text:p>
            <text:p text:style-name="P8"/>
            <text:p text:style-name="P11"><text:a xlink:type="simple" xlink:href="https://www.comune.carbonia.su.it/servizi/servizio-tributi/item/2051-imu-imposta-municipale-unica" office:target-frame-name="_top" xlink:show="replace" text:style-name="Internet_20_link" text:visited-style-name="Visited_20_Internet_20_Link"><text:span text:style-name="Car._20_predefinito_20_paragrafo"><text:span text:style-name="T2"/></text:span></text:a></text:p>
            <text:p text:style-name="P8"/>
          </table:table-cell>
          <table:table-cell table:style-name="Tabella1.D2" office:value-type="string">
            <text:p text:style-name="P6">Documentazione informativa:</text:p>
            <text:p text:style-name="P8"/>
            <text:p text:style-name="P11"><text:a xlink:type="simple" xlink:href="https://www.comune.carbonia.su.it/servizi/servizio-tributi/item/2044-imu-ici-tasi" office:target-frame-name="_top" xlink:show="replace" text:style-name="Internet_20_link" text:visited-style-name="Visited_20_Internet_20_Link"><text:span text:style-name="Car._20_predefinito_20_paragrafo"><text:span text:style-name="T2">https://www.comune.carbonia.su.it/servizi/servizio-tributi/item/2044-imu-ici-tasi</text:span></text:span></text:a></text:p>
            <text:p text:style-name="P8"/>
            <text:p text:style-name="P8"/>
            <text:p text:style-name="P6">Modulistica:</text:p>
            <text:p text:style-name="P6"/>
            <text:p text:style-name="P11"><text:a xlink:type="simple" xlink:href="https://www.comune.carbonia.su.it/modulistica-home/settore-tributi/item/2055-imu" office:target-frame-name="_top" xlink:show="replace" text:style-name="Internet_20_link" text:visited-style-name="Visited_20_Internet_20_Link"><text:span text:style-name="Car._20_predefinito_20_paragrafo"><text:span text:style-name="T2">https://www.comune.carbonia.su.it/modulistica-home/settore-tributi/item/2055-imu</text:span></text:span></text:a></text:p>
            <text:p text:style-name="P8"/>
          </table:table-cell>
        </table:table-row>
        <text:soft-page-break/>
        <table:table-row table:style-name="Tabella1.6">
          <table:table-cell table:style-name="Tabella1.A2" office:value-type="string">
            <text:p text:style-name="P3">PRIMA RATA TARI 2023 entro il 30 settembre 2023.</text:p>
          </table:table-cell>
          <table:table-cell table:style-name="Tabella1.A2" office:value-type="string">
            <text:p text:style-name="P4">Tassa sui Rifiuti – La tassa sui rifiuti solidi rappresenta il corrispettivo che il Comune richiede a fronte del servizio di raccolta e smaltimento dei rifiuti sul proprio territorio.</text:p>
          </table:table-cell>
          <table:table-cell table:style-name="Tabella1.A2" office:value-type="string">
            <text:p text:style-name="P11"><text:a xlink:type="simple" xlink:href="https://www.normattiva.it/uri-res/N2Ls?urn:nir:stato:legge:2013-12-27;147" text:style-name="Internet_20_link" text:visited-style-name="Visited_20_Internet_20_Link"><text:span text:style-name="Car._20_predefinito_20_paragrafo"><text:span text:style-name="T4">Art. 1 c. dal 639 e ss. della Legge 147/2013</text:span></text:span></text:a></text:p>
            <text:p text:style-name="P8"/>
          </table:table-cell>
          <table:table-cell table:style-name="Tabella1.D2" office:value-type="string">
            <text:p text:style-name="P11"><text:span text:style-name="Car._20_predefinito_20_paragrafo"><text:span text:style-name="T5">Documentazione Informativa</text:span></text:span><text:span text:style-name="Car._20_predefinito_20_paragrafo"><text:span text:style-name="T4">:</text:span></text:span></text:p>
            <text:p text:style-name="P12"/>
            <text:p text:style-name="P11"><text:a xlink:type="simple" xlink:href="https://www.comune.carbonia.su.it/servizi/servizio-tributi/item/2043-tari-tassa-sui-rifiuti" office:target-frame-name="_top" xlink:show="replace" text:style-name="Internet_20_link" text:visited-style-name="Visited_20_Internet_20_Link"><text:span text:style-name="Car._20_predefinito_20_paragrafo"><text:span text:style-name="T2">https://www.comune.carbonia.su.it/servizi/servizio-tributi/item/2043-tari-tassa-sui-rifiuti</text:span></text:span></text:a></text:p>
            <text:p text:style-name="P8"/>
            <text:p text:style-name="P8"/>
            <text:p text:style-name="P6">Modulistica:</text:p>
            <text:p text:style-name="P12"/>
            <text:p text:style-name="P11"><text:a xlink:type="simple" xlink:href="https://www.comune.carbonia.su.it/modulistica-home/settore-tributi/item/2045-tari" office:target-frame-name="_top" xlink:show="replace" text:style-name="Internet_20_link" text:visited-style-name="Visited_20_Internet_20_Link"><text:span text:style-name="Car._20_predefinito_20_paragrafo"><text:span text:style-name="T2">https://www.comune.carbonia.su.it/modulistica-home/settore-tributi/item/2045-tari</text:span></text:span></text:a></text:p>
            <text:p text:style-name="P8"/>
          </table:table-cell>
        </table:table-row>
        <table:table-row>
          <table:table-cell table:style-name="Tabella1.A2" office:value-type="string">
            <text:p text:style-name="P3">SECONDA RATA TARI 2023 entro il 30 novembre 2023.</text:p>
          </table:table-cell>
          <table:table-cell table:style-name="Tabella1.A2" office:value-type="string">
            <text:p text:style-name="P4">Tassa sui Rifiuti – La tassa sui rifiuti solidi rappresenta il corrispettivo che il Comune richiede a fronte del servizio di raccolta e smaltimento dei rifiuti sul proprio territorio.</text:p>
          </table:table-cell>
          <table:table-cell table:style-name="Tabella1.A2" office:value-type="string">
            <text:p text:style-name="P11"><text:a xlink:type="simple" xlink:href="https://www.normattiva.it/uri-res/N2Ls?urn:nir:stato:legge:2013-12-27;147" text:style-name="Internet_20_link" text:visited-style-name="Visited_20_Internet_20_Link"><text:span text:style-name="Car._20_predefinito_20_paragrafo"><text:span text:style-name="T4">Art. 1 c. dal 639 e ss. della Legge 147/2013</text:span></text:span></text:a></text:p>
            <text:p text:style-name="P8"/>
          </table:table-cell>
          <table:table-cell table:style-name="Tabella1.D2" office:value-type="string">
            <text:p text:style-name="P11"><text:span text:style-name="Car._20_predefinito_20_paragrafo"><text:span text:style-name="T5">Documentazione Informativa</text:span></text:span><text:span text:style-name="Car._20_predefinito_20_paragrafo"><text:span text:style-name="T4">:</text:span></text:span></text:p>
            <text:p text:style-name="P12"/>
            <text:p text:style-name="P11"><text:a xlink:type="simple" xlink:href="https://www.comune.carbonia.su.it/servizi/servizio-tributi/item/2043-tari-tassa-sui-rifiuti" office:target-frame-name="_top" xlink:show="replace" text:style-name="Internet_20_link" text:visited-style-name="Visited_20_Internet_20_Link"><text:span text:style-name="Car._20_predefinito_20_paragrafo"><text:span text:style-name="T2">https://www.comune.carbonia.su.it/servizi/servizio-tributi/item/2043-tari-tassa-sui-rifiuti</text:span></text:span></text:a></text:p>
            <text:p text:style-name="P8"/>
            <text:p text:style-name="P6">Modulistica:</text:p>
            <text:p text:style-name="P12"/>
            <text:p text:style-name="P11"><text:a xlink:type="simple" xlink:href="https://www.comune.carbonia.su.it/modulistica-home/settore-tributi/item/2045-tari" office:target-frame-name="_top" xlink:show="replace" text:style-name="Internet_20_link" text:visited-style-name="Visited_20_Internet_20_Link"><text:span text:style-name="Car._20_predefinito_20_paragrafo"><text:span text:style-name="T2">https://www.comune.carbonia.su.it/modulistica-home/settore-tributi/item/2045-tari</text:span></text:span></text:a></text:p>
          </table:table-cell>
        </table:table-row>
        <table:table-row>
          <table:table-cell table:style-name="Tabella1.A2" office:value-type="string">
            <text:p text:style-name="P3">TERZA RATA TARI 2023 entro il 31 gennaio 2024</text:p>
          </table:table-cell>
          <table:table-cell table:style-name="Tabella1.A2" office:value-type="string">
            <text:p text:style-name="P4">Tassa sui Rifiuti – La tassa sui rifiuti solidi rappresenta il corrispettivo che il Comune richiede a fronte del servizio di raccolta e smaltimento dei rifiuti sul proprio territorio.</text:p>
          </table:table-cell>
          <table:table-cell table:style-name="Tabella1.A2" office:value-type="string">
            <text:p text:style-name="P11"><text:a xlink:type="simple" xlink:href="https://www.normattiva.it/uri-res/N2Ls?urn:nir:stato:legge:2013-12-27;147" text:style-name="Internet_20_link" text:visited-style-name="Visited_20_Internet_20_Link"><text:span text:style-name="Car._20_predefinito_20_paragrafo"><text:span text:style-name="T4">Art. 1 c. dal 639 e ss. della Legge 147/2013</text:span></text:span></text:a></text:p>
            <text:p text:style-name="P8"/>
          </table:table-cell>
          <table:table-cell table:style-name="Tabella1.D2" office:value-type="string">
            <text:p text:style-name="P11"><text:span text:style-name="Car._20_predefinito_20_paragrafo"><text:span text:style-name="T5">Documentazione Informativa</text:span></text:span><text:span text:style-name="Car._20_predefinito_20_paragrafo"><text:span text:style-name="T4">:</text:span></text:span></text:p>
            <text:p text:style-name="P12"/>
            <text:p text:style-name="P11"><text:a xlink:type="simple" xlink:href="https://www.comune.carbonia.su.it/servizi/servizio-tributi/item/2043-tari-tassa-sui-rifiuti" office:target-frame-name="_top" xlink:show="replace" text:style-name="Internet_20_link" text:visited-style-name="Visited_20_Internet_20_Link"><text:span text:style-name="Car._20_predefinito_20_paragrafo"><text:span text:style-name="T2">https://www.comune.carbonia.su.it/servizi/servizio-tributi/item/2043-tari-tassa-sui-rifiuti</text:span></text:span></text:a></text:p>
            <text:p text:style-name="P8"/>
            <text:p text:style-name="P6">Modulistica:</text:p>
            <text:p text:style-name="P12"/>
            <text:p text:style-name="P11"><text:a xlink:type="simple" xlink:href="https://www.comune.carbonia.su.it/modulistica-home/settore-tributi/item/2045-tari" office:target-frame-name="_top" xlink:show="replace" text:style-name="Internet_20_link" text:visited-style-name="Visited_20_Internet_20_Link"><text:span text:style-name="Car._20_predefinito_20_paragrafo"><text:span text:style-name="T2">https://www.comune.carbonia.su.it/modulistica-home/settore-tributi/item/2045-tari</text:span></text:span></text:a></text:p>
          </table:table-cell>
        </table:table-row>
        <table:table-row table:style-name="Tabella1.9">
          <table:table-cell table:style-name="Tabella1.A2" office:value-type="string">
            <text:p text:style-name="P3">QUARTA RATA TARI 2023 entro il 31 marzo 2024</text:p>
          </table:table-cell>
          <table:table-cell table:style-name="Tabella1.A2" office:value-type="string">
            <text:p text:style-name="P4">Tassa sui Rifiuti – La tassa sui rifiuti solidi rappresenta il corrispettivo che il Comune richiede a fronte del servizio di raccolta e smaltimento dei rifiuti sul proprio territorio.</text:p>
          </table:table-cell>
          <table:table-cell table:style-name="Tabella1.A2" office:value-type="string">
            <text:p text:style-name="P11"><text:a xlink:type="simple" xlink:href="https://www.normattiva.it/uri-res/N2Ls?urn:nir:stato:legge:2013-12-27;147" text:style-name="Internet_20_link" text:visited-style-name="Visited_20_Internet_20_Link"><text:span text:style-name="Car._20_predefinito_20_paragrafo"><text:span text:style-name="T4">Art. 1 c. dal 639 e ss. della Legge 147/2013</text:span></text:span></text:a></text:p>
            <text:p text:style-name="P8"/>
          </table:table-cell>
          <table:table-cell table:style-name="Tabella1.D2" office:value-type="string">
            <text:p text:style-name="P11"><text:span text:style-name="Car._20_predefinito_20_paragrafo"><text:span text:style-name="T5">Documentazione Informativa</text:span></text:span><text:span text:style-name="Car._20_predefinito_20_paragrafo"><text:span text:style-name="T4">:</text:span></text:span></text:p>
            <text:p text:style-name="P12"/>
            <text:p text:style-name="P11"><text:a xlink:type="simple" xlink:href="https://www.comune.carbonia.su.it/servizi/servizio-tributi/item/2043-tari-tassa-sui-rifiuti" office:target-frame-name="_top" xlink:show="replace" text:style-name="Internet_20_link" text:visited-style-name="Visited_20_Internet_20_Link"><text:span text:style-name="Car._20_predefinito_20_paragrafo"><text:span text:style-name="T2">https://www.comune.carbonia.su.it/servizi/servizio-tributi/item/2043-tari-tassa-sui-rifiuti</text:span></text:span></text:a></text:p>
            <text:p text:style-name="P6"/>
            <text:p text:style-name="P6">Modulistica:</text:p>
            <text:p text:style-name="P12"/>
            <text:p text:style-name="P11"><text:a xlink:type="simple" xlink:href="https://www.comune.carbonia.su.it/modulistica-home/settore-tributi/item/2045-tari" office:target-frame-name="_top" xlink:show="replace" text:style-name="Internet_20_link" text:visited-style-name="Visited_20_Internet_20_Link"><text:span text:style-name="Car._20_predefinito_20_paragrafo"><text:span text:style-name="T2">https://www.comune.carbonia.su.it/modulistica-home/settore-tributi/item/2045-tari</text:span>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Gabriele Schirru</meta:initial-creator>
    <meta:creation-date>2023-06-06T10:32:00Z</meta:creation-date>
    <dc:date>2023-06-08T09:51:16.320000000</dc:date>
    <meta:editing-cycles>7</meta:editing-cycles>
    <meta:editing-duration>PT18M49S</meta:editing-duration>
    <meta:document-statistic meta:table-count="1" meta:image-count="0" meta:object-count="0" meta:page-count="2" meta:paragraph-count="64" meta:word-count="423" meta:character-count="4005" meta:non-whitespace-character-count="3639"/>
    <meta:template xlink:type="simple" xlink:actuate="onRequest" xlink:title="" xlink:href="../../../Downloads/Scadenzario%20Obblighi%20amministrativi%20-%20Cittadini%20-%202023.odt/Normal"/>
  </office:meta>
</office:document-meta>
</file>