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3cm" fo:margin-left="-0.03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6.204cm"/>
    </style:style>
    <style:style style:name="Tabella1.C" style:family="table-column">
      <style:table-column-properties style:column-width="4.967cm"/>
    </style:style>
    <style:style style:name="Tabella1.D" style:family="table-column">
      <style:table-column-properties style:column-width="10.855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4" style:family="table-row">
      <style:table-row-properties style:min-row-height="5.098cm" style:use-optimal-row-height="false"/>
    </style:style>
    <style:style style:name="Tabella1.5" style:family="table-row">
      <style:table-row-properties style:min-row-height="3.087cm" style:use-optimal-row-height="false"/>
    </style:style>
    <style:style style:name="Tabella1.6" style:family="table-row">
      <style:table-row-properties style:min-row-height="3.704cm" style:use-optimal-row-height="false"/>
    </style:style>
    <style:style style:name="Tabella1.9" style:family="table-row">
      <style:table-row-properties style:min-row-height="2cm" style:use-optimal-row-height="fals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color="#0070c0" loext:opacity="100%" fo:font-size="9pt" style:font-size-asian="9pt" style:font-size-complex="9pt"/>
    </style:style>
    <style:style style:name="P1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5" style:family="paragraph" style:parent-style-name="Normale">
      <style:paragraph-properties>
        <style:tab-stops>
          <style:tab-stop style:position="8.017cm"/>
        </style:tab-stops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text-properties officeooo:paragraph-rsid="001af50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d4c5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fo:color="#0070c0" loext:opacity="100%" fo:font-size="9pt" style:font-size-asian="9pt" style:font-size-complex="9pt"/>
    </style:style>
    <style:style style:name="T5" style:family="text">
      <style:text-properties fo:color="#0070c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fo:color="#0070c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color="#0070c0" loext:opacity="100%" fo:font-size="10pt" style:font-size-asian="10pt" style:font-size-complex="10pt"/>
    </style:style>
    <style:style style:name="T8" style:family="text">
      <style:text-properties fo:color="#ff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cadenzario Obblighi amministrativi – Imprese – 2022</text:p>
      <text:p text:style-name="P2">(Art. 12, comma 1 bis, D. Lgs. 33/2013 e DPCM 8/11/2013)</text:p>
      <text:p text:style-name="P2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618316719856">
          <table:table-cell table:style-name="Tabella1.A1" office:value-type="string">
            <text:p text:style-name="P4">Denominazione e scadenza</text:p>
          </table:table-cell>
          <table:table-cell table:style-name="Tabella1.A1" office:value-type="string">
            <text:p text:style-name="P7">Sintesi/breve descrizione contenuto</text:p>
          </table:table-cell>
          <table:table-cell table:style-name="Tabella1.A1" office:value-type="string">
            <text:p text:style-name="P7">Riferimento normativo</text:p>
          </table:table-cell>
          <table:table-cell table:style-name="Tabella1.D1" office:value-type="string">
            <text:p text:style-name="P7">Collegamento alla pagina del sito contenente le informazioni sull'adempimento dell'obbligo e sul procedimento</text:p>
          </table:table-cell>
        </table:table-row>
        <table:table-row table:style-name="TableLine1618375608624">
          <table:table-cell table:style-name="Tabella1.A2" office:value-type="string">
            <text:p text:style-name="P3">Canone Unico</text:p>
            <text:p text:style-name="P3">Patrimoniale</text:p>
            <text:p text:style-name="P6"/>
            <text:p text:style-name="P6">Scadenze: il pagamento</text:p>
            <text:p text:style-name="P6">del canone deve essere</text:p>
            <text:p text:style-name="P6">effettuato in</text:p>
            <text:p text:style-name="P6">autoliquidazione.</text:p>
            <text:p text:style-name="P6">Per le occupazioni e le diffusioni permanenti, il canone della prima annualità, o la prima</text:p>
            <text:p text:style-name="P6">rata periodica qualora sia chiesta e accordata la rateizzazione, deve essere versato contestualmente al rilascio della concessione o della autorizzazione, mentre per le annualità successive entro il 31 gennaio dell'annualità</text:p>
            <text:p text:style-name="P6">di riferimento.</text:p>
            <text:p text:style-name="P6">Per le occupazioni e le diffusioni temporanee, la dimostrazione dell’avvenuto versamento del canone è condizione per il rilascio del provvedimento di</text:p>
            <text:p text:style-name="Table_20_Contents"><text:span text:style-name="Car._20_predefinito_20_paragrafo"><text:span text:style-name="T1">concessione o di autorizzazione.</text:span></text:span></text:p>
          </table:table-cell>
          <table:table-cell table:style-name="Tabella1.A2" office:value-type="string">
            <text:p text:style-name="P12"><text:span text:style-name="Car._20_predefinito_20_paragrafo"><text:span text:style-name="T1">Il canone sostituisce il Canone la COSAP, la ICP, i diritti sulle pubbliche affissioni, il canone per l’installazione dei mezzi pubblicitari. Il canone è inoltre comprensivo di ogni altro canone ricognitorio o concessorio previsto dalla normativa di legge e dai regolamenti comunali, fatti salvi quelli connessi a prestazioni di servizi.</text:span></text:span></text:p>
          </table:table-cell>
          <table:table-cell table:style-name="Tabella1.A2" office:value-type="string">
            <text:p text:style-name="P12"><text:a xlink:type="simple"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 text:style-name="Internet_20_link" text:visited-style-name="Visited_20_Internet_20_Link"><text:span text:style-name="Car._20_predefinito_20_paragrafo"><text:span text:style-name="T4">Art. 1, commi 816-836, Legge 160/2019.</text:span></text:span></text:a></text:p>
            <text:p text:style-name="P14"/>
            <text:p text:style-name="P6"/>
            <text:p text:style-name="Table_20_Contents"><text:a xlink:type="simple" xlink:href="https://www.comune.carbonia.su.it/images/amm_trasp/disposizioni_generali/atti_generali/regolamenti/Regolamento_per_lApplicazione_del_canone_di_concessione_per_loccupazione_di_aree_pubbliche_destinate_a_mercati.pdf" text:style-name="Internet_20_link" text:visited-style-name="Visited_20_Internet_20_Link"><text:span text:style-name="Car._20_predefinito_20_paragrafo"><text:span text:style-name="T2">Regolamento per l’applicazione del Canone Unico Patrimoniale(Deliberazione di C.C. n. 9 del 01/03/2021) </text:span></text:span></text:a></text:p>
            <text:p text:style-name="P19"/>
            <text:p text:style-name="P17"/>
          </table:table-cell>
          <table:table-cell table:style-name="Tabella1.D2" office:value-type="string">
            <text:p text:style-name="P5">Gestione dei Tributi Minori attraverso il Concessionario ABACO S.p.a</text:p>
            <text:p text:style-name="P12"><text:a xlink:type="simple" xlink:href="https://www.abacospa.it/it/tributi-pubblicita-e-pubbliche-affissioni-carbonia-su.php" office:target-frame-name="_top" xlink:show="replace" text:style-name="Internet_20_link" text:visited-style-name="Visited_20_Internet_20_Link"><text:span text:style-name="Car._20_predefinito_20_paragrafo"><text:span text:style-name="T6">https://www.abacospa.it/it/tributi-pubblicita-e-pubbliche-affissioni-carbonia-su.php</text:span></text:span></text:a></text:p>
            <text:p text:style-name="P15"/>
          </table:table-cell>
        </table:table-row>
        <table:table-row table:style-name="TableLine1618375611888">
          <table:table-cell table:style-name="Tabella1.A2" office:value-type="string">
            <text:p text:style-name="P9">Acconto IMU entro il 16 GIUGNO <text:s/>2022.</text:p>
          </table:table-cell>
          <table:table-cell table:style-name="Tabella1.A2" office:value-type="string">
            <text:p text:style-name="P10">Imposta Municipale Unica.</text:p>
            <text:p text:style-name="P10">Si ricorda che non si dovrà pagare l'IMU <text:soft-page-break/>relativamente all'abitazione principale.</text:p>
          </table:table-cell>
          <table:table-cell table:style-name="Tabella1.A2" office:value-type="string">
            <text:p text:style-name="P12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><text:span text:style-name="Car._20_predefinito_20_paragrafo"><text:span text:style-name="T4">Normativa di riferimento IMU</text:span></text:span></text:a></text:p>
            <text:p text:style-name="P12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><text:span text:style-name="Car._20_predefinito_20_paragrafo"><text:span text:style-name="T4">Regolamenti e Aliquote IMU</text:span></text:span></text:a></text:p>
            <text:p text:style-name="P11"><text:soft-page-break/></text:p>
            <text:p text:style-name="P12"/>
            <text:p text:style-name="P11"/>
            <text:p text:style-name="P11"/>
            <text:p text:style-name="P11"/>
          </table:table-cell>
          <table:table-cell table:style-name="Tabella1.D2" office:value-type="string">
            <text:p text:style-name="P8">Documentazione informativa:</text:p>
            <text:p text:style-name="P12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https://www.comune</text:span></text:a><text:bookmark-start text:name="_Hlt136945222"/><text:bookmark-start text:name="_Hlt136945221"/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.</text:span></text:a><text:bookmark-end text:name="_Hlt136945222"/><text:bookmark-end text:name="_Hlt136945221"/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carbonia.su.it/servizi/servizio-tributi/item/2044-imu-</text:span></text:a><text:soft-page-break/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ici-tasi</text:span></text:a></text:p>
            <text:p text:style-name="P11"/>
            <text:p text:style-name="P11"/>
            <text:p text:style-name="P8">Modulistica:</text:p>
            <text:p text:style-name="P12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https</text:span></text:a><text:bookmark-start text:name="_Hlt136945229"/><text:bookmark-start text:name="_Hlt136945228"/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:</text:span></text:a><text:bookmark-end text:name="_Hlt136945229"/><text:bookmark-end text:name="_Hlt136945228"/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//www.comune.carbonia.su.it/modulistica-home/settore-tributi/item/2055-imu</text:span></text:a></text:p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9">Dichiarazione IMU entro il 30 GIUGNO 2023.</text:p>
          </table:table-cell>
          <table:table-cell table:style-name="Tabella1.A2" office:value-type="string">
            <text:p text:style-name="P10">E' necessario presentare la Dichiarazione IMU (Imposta Municipale Unica) entro il 30 Giugno dell'anno successivo alla data in cui il possesso degli immobili ha avuto inizio o sono intervenute variazioni rilevanti ai fini della determinazione dell'imposta IMU.</text:p>
          </table:table-cell>
          <table:table-cell table:style-name="Tabella1.A2" office:value-type="string">
            <text:p text:style-name="P12"><text:a xlink:type="simple"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 text:style-name="Internet_20_link" text:visited-style-name="Visited_20_Internet_20_Link"><text:span text:style-name="Car._20_predefinito_20_paragrafo"><text:span text:style-name="T4">Art. 1, comma 769, Legge 160/2019.</text:span></text:span></text:a></text:p>
            <text:p text:style-name="P12"/>
            <text:p text:style-name="P11"/>
          </table:table-cell>
          <table:table-cell table:style-name="Tabella1.D2" office:value-type="string">
            <text:p text:style-name="P8">Documentazione informativa:</text:p>
            <text:p text:style-name="P12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5">https://www.comune.carbonia.su.it/servizi/servizio-tributi/item/2044-imu-ici-tasi</text:span></text:span></text:a></text:p>
            <text:p text:style-name="P11"/>
            <text:p text:style-name="P11"/>
            <text:p text:style-name="P8">Modulistica:</text:p>
            <text:p text:style-name="P12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5">https://www.comune.carbonia.su.it/modulistica-home/settore-tributi/item/2055-imu</text:span></text:span></text:a></text:p>
            <text:p text:style-name="P11"/>
          </table:table-cell>
        </table:table-row>
        <table:table-row table:style-name="Tabella1.5">
          <table:table-cell table:style-name="Tabella1.A2" office:value-type="string">
            <text:p text:style-name="P9">Saldo IMU entro il 16 DICEMBRE 2022.</text:p>
          </table:table-cell>
          <table:table-cell table:style-name="Tabella1.A2" office:value-type="string">
            <text:p text:style-name="P10">Imposta Municipale Unica.</text:p>
            <text:p text:style-name="P10">Si ricorda che non si dovrà pagare l'IMU relativamente all'abitazione principale.</text:p>
          </table:table-cell>
          <table:table-cell table:style-name="Tabella1.A2" office:value-type="string">
            <text:p text:style-name="P12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><text:span text:style-name="Car._20_predefinito_20_paragrafo"><text:span text:style-name="T4">Normativa di riferimento IMU.</text:span></text:span></text:a></text:p>
            <text:p text:style-name="P12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><text:span text:style-name="Car._20_predefinito_20_paragrafo"><text:span text:style-name="T4">Regolamenti e Aliquote IMU</text:span></text:span></text:a></text:p>
            <text:p text:style-name="P11"/>
            <text:p text:style-name="P12"/>
            <text:p text:style-name="P11"/>
          </table:table-cell>
          <table:table-cell table:style-name="Tabella1.D2" office:value-type="string">
            <text:p text:style-name="P8">Documentazione informativa:</text:p>
            <text:p text:style-name="P12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5">https://www.comune.carbonia.su.it/servizi/servizio-tributi/item/2044-imu-ici-tasi</text:span></text:span></text:a></text:p>
            <text:p text:style-name="P11"/>
            <text:p text:style-name="P11"/>
            <text:p text:style-name="P8">Modulistica:</text:p>
            <text:p text:style-name="P12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5">https://www.comune.carbonia.su.it/modulistica-home/settore-tributi/item/2055-imu</text:span></text:span></text:a></text:p>
            <text:p text:style-name="P11"/>
          </table:table-cell>
        </table:table-row>
        <table:table-row table:style-name="Tabella1.6">
          <table:table-cell table:style-name="Tabella1.A2" office:value-type="string">
            <text:p text:style-name="P9">PRIMA RATA TARI 2022 entro il 30 settembre 2022.</text:p>
          </table:table-cell>
          <table:table-cell table:style-name="Tabella1.A2" office:value-type="string">
            <text:p text:style-name="P10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2"><text:a xlink:type="simple" xlink:href="https://www.normattiva.it/uri-res/N2Ls?urn:nir:stato:legge:2013-12-27;147" office:target-frame-name="_top" xlink:show="replace" text:style-name="Internet_20_link" text:visited-style-name="Visited_20_Internet_20_Link"><text:span text:style-name="Car._20_predefinito_20_paragrafo"><text:span text:style-name="T4">Art. 1 c. dal 639 e ss. della Legge 147/2013</text:span></text:span></text:a></text:p>
            <text:p text:style-name="P13"/>
          </table:table-cell>
          <table:table-cell table:style-name="Tabella1.D2" office:value-type="string">
            <text:p text:style-name="P12"><text:span text:style-name="Car._20_predefinito_20_paragrafo"><text:span text:style-name="T9">Documentazione Informativa</text:span></text:span><text:span text:style-name="Car._20_predefinito_20_paragrafo"><text:span text:style-name="T10">:</text:span></text:span></text:p>
            <text:p text:style-name="P12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5">https://www.comune.carbonia.su.it/servizi/servizio-tributi/item/2043-tari-tassa-sui-rifiuti</text:span></text:span></text:a></text:p>
            <text:p text:style-name="P11"/>
            <text:p text:style-name="P11"/>
            <text:p text:style-name="P8">Modulistica:</text:p>
            <text:p text:style-name="P12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5">https://www.comune.carbonia.su.it/modulistica-home/settore-tributi/item/2045-tari</text:span></text:span></text:a></text:p>
            <text:p text:style-name="P11"/>
          </table:table-cell>
        </table:table-row>
        <table:table-row table:style-name="TableLine1618375612704">
          <table:table-cell table:style-name="Tabella1.A2" office:value-type="string">
            <text:p text:style-name="P9">SECONDA RATA TARI 2022 entro il 30 novembre 2022.</text:p>
          </table:table-cell>
          <table:table-cell table:style-name="Tabella1.A2" office:value-type="string">
            <text:p text:style-name="P10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2"><text:a xlink:type="simple" xlink:href="https://www.normattiva.it/uri-res/N2Ls?urn:nir:stato:legge:2013-12-27;147" office:target-frame-name="_top" xlink:show="replace" text:style-name="Internet_20_link" text:visited-style-name="Visited_20_Internet_20_Link"><text:span text:style-name="Car._20_predefinito_20_paragrafo"><text:span text:style-name="T4">Art. 1 c. dal 639 e ss. della Legge 147/2013.</text:span></text:span></text:a></text:p>
            <text:p text:style-name="P13"/>
          </table:table-cell>
          <table:table-cell table:style-name="Tabella1.D2" office:value-type="string">
            <text:p text:style-name="P12"><text:span text:style-name="Car._20_predefinito_20_paragrafo"><text:span text:style-name="T9">Documentazione Informativa</text:span></text:span><text:span text:style-name="Car._20_predefinito_20_paragrafo"><text:span text:style-name="T10">:</text:span></text:span></text:p>
            <text:p text:style-name="P12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5">https://www.comune.carbonia.su.it/servizi/servizio-tributi/item/2043-tari-tassa-sui-rifiuti</text:span></text:span></text:a></text:p>
            <text:p text:style-name="P11"/>
            <text:p text:style-name="P8">Modulistica:</text:p>
            <text:p text:style-name="P12"><text:soft-page-break/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5">https://www.comune.carbonia.su.it/modulistica-home/settore-tributi/item/2045-tari</text:span></text:span></text:a></text:p>
          </table:table-cell>
        </table:table-row>
        <table:table-row table:style-name="TableLine1618375619232">
          <table:table-cell table:style-name="Tabella1.A2" office:value-type="string">
            <text:p text:style-name="P9">TERZA RATA TARI 2022 entro il 31 gennaio 2023</text:p>
          </table:table-cell>
          <table:table-cell table:style-name="Tabella1.A2" office:value-type="string">
            <text:p text:style-name="P10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2"><text:a xlink:type="simple" xlink:href="https://www.normattiva.it/uri-res/N2Ls?urn:nir:stato:legge:2013-12-27;147" office:target-frame-name="_top" xlink:show="replace" text:style-name="Internet_20_link" text:visited-style-name="Visited_20_Internet_20_Link"><text:span text:style-name="Car._20_predefinito_20_paragrafo"><text:span text:style-name="T4">Art. 1 c. dal 639 e ss. della Legge 147/2013.</text:span></text:span></text:a></text:p>
            <text:p text:style-name="P13"/>
          </table:table-cell>
          <table:table-cell table:style-name="Tabella1.D2" office:value-type="string">
            <text:p text:style-name="P12"><text:span text:style-name="Car._20_predefinito_20_paragrafo"><text:span text:style-name="T9">Documentazione Informativa</text:span></text:span><text:span text:style-name="Car._20_predefinito_20_paragrafo"><text:span text:style-name="T10">:</text:span></text:span></text:p>
            <text:p text:style-name="P12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5">https://www.comune.carbonia.su.it/servizi/servizio-tributi/item/2043-tari-tassa-sui-rifiut</text:span></text:span></text:a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11">i</text:span></text:span></text:a></text:p>
            <text:p text:style-name="P11"/>
            <text:p text:style-name="P12"><text:span text:style-name="Car._20_predefinito_20_paragrafo"><text:span text:style-name="T9">Modulistica:</text:span></text:span></text:p>
            <text:p text:style-name="P12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5">https://www.comune.carbonia.su.it/modulistica-home/settore-tributi/item/2045-tari</text:span></text:span></text:a></text:p>
          </table:table-cell>
        </table:table-row>
        <table:table-row table:style-name="Tabella1.9">
          <table:table-cell table:style-name="Tabella1.A2" office:value-type="string">
            <text:p text:style-name="P9">QUARTA RATA TARI 2022 entro il 31 marzo 2023</text:p>
          </table:table-cell>
          <table:table-cell table:style-name="Tabella1.A2" office:value-type="string">
            <text:p text:style-name="P10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2"><text:a xlink:type="simple" xlink:href="https://www.normattiva.it/uri-res/N2Ls?urn:nir:stato:legge:2013-12-27;147" office:target-frame-name="_top" xlink:show="replace" text:style-name="Internet_20_link" text:visited-style-name="Visited_20_Internet_20_Link"><text:span text:style-name="Car._20_predefinito_20_paragrafo"><text:span text:style-name="T4">Art. 1 c. dal 639 e ss. della Legge 147/2013.</text:span></text:span></text:a></text:p>
            <text:p text:style-name="P13"/>
          </table:table-cell>
          <table:table-cell table:style-name="Tabella1.D2" office:value-type="string">
            <text:p text:style-name="P12"><text:span text:style-name="Car._20_predefinito_20_paragrafo"><text:span text:style-name="T9">Documentazione Informativa</text:span></text:span><text:span text:style-name="Car._20_predefinito_20_paragrafo"><text:span text:style-name="T10">:</text:span></text:span></text:p>
            <text:p text:style-name="P12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5">https://www.comune.carbonia.su.it/servizi/servizio-tributi/item/2043-tari-tassa-sui-rifiuti</text:span></text:span></text:a></text:p>
            <text:p text:style-name="P8"/>
            <text:p text:style-name="P8">Modulistica:</text:p>
            <text:p text:style-name="P12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5">https://www.comune.carbonia.su.it/modulistica-home/settore-tributi/item/2045-tari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abriele Schirru</meta:initial-creator>
    <meta:creation-date>2023-06-06T10:34:00Z</meta:creation-date>
    <dc:date>2023-06-06T17:01:21.716000000</dc:date>
    <meta:editing-cycles>9</meta:editing-cycles>
    <meta:editing-duration>PT1H18M52S</meta:editing-duration>
    <meta:document-statistic meta:table-count="1" meta:image-count="0" meta:object-count="0" meta:page-count="3" meta:paragraph-count="75" meta:word-count="532" meta:character-count="4806" meta:non-whitespace-character-count="4341"/>
    <meta:template xlink:type="simple" xlink:actuate="onRequest" xlink:title="" xlink:href="../../../../../Downloads/Scadenzario%20Obblighi%20amministrativi%20imprese%202022%20(1).odt/Normal"/>
  </office:meta>
</office:document-meta>
</file>