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ackground-color="transparent"/>
    </style:style>
    <style:style style:name="ce6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53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46.4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120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409.5pt" style:use-optimal-row-height="true" fo:break-before="auto"/>
    </style:style>
    <style:style style:name="ro37" style:family="table-row">
      <style:table-row-properties style:row-height="39pt" style:use-optimal-row-height="true" fo:break-before="auto"/>
    </style:style>
    <style:style style:name="ro38" style:family="table-row">
      <style:table-row-properties style:row-height="306pt" style:use-optimal-row-height="false" fo:break-before="auto"/>
    </style:style>
    <style:style style:name="ro39" style:family="table-row">
      <style:table-row-properties style:row-height="58.5pt" style:use-optimal-row-height="true" fo:break-before="auto"/>
    </style:style>
    <style:style style:name="ro40" style:family="table-row">
      <style:table-row-properties style:row-height="133.9pt" style:use-optimal-row-height="false" fo:break-before="auto"/>
    </style:style>
    <style:style style:name="ro41" style:family="table-row">
      <style:table-row-properties style:row-height="121.35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1001610922" table:style-name="ce14">
            <text:p>81001610922</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OMUNE DI CARBONIA</text:p>
          </table:table-cell>
          <table:table-cell table:number-columns-repeated="16382"/>
        </table:table-row>
        <table:table-row table:style-name="ro2">
          <table:table-cell office:value-type="string" table:style-name="ce55">
            <text:p>Nome RPCT</text:p>
          </table:table-cell>
          <table:table-cell office:value-type="string" table:style-name="ce14">
            <text:p>ANTONELLA</text:p>
          </table:table-cell>
          <table:table-cell table:number-columns-repeated="16382"/>
        </table:table-row>
        <table:table-row table:style-name="ro2">
          <table:table-cell office:value-type="string" table:style-name="ce55">
            <text:p>Cognome RPCT</text:p>
          </table:table-cell>
          <table:table-cell office:value-type="string" table:style-name="ce14">
            <text:p>MARCELLO</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5">
            <text:p>SEGRETARIO GENERAL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9-11-06T00:00:00" table:style-name="ce15">
            <text:p>06/11/2019</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5">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PILLOLA MARIA CRISTINA</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range table:name="Print_Area" table:cell-range-address="Anagrafica.$A$4:Anagrafica.$B$12"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livello effettivo di attuazione del PTPCT può ritenersi soddisfacente. Il Responsabile della prevenzione della corruzione non dispone di uno staff di persone che possano coadiuvarlo nella predisposizione del piano e nel monitoraggio delle misure previste. L'integrazione tra la sezione del PIAO dedicata alla prevenzione della corruzione e quella dedicata alla <text:s/>performance ha consentito un buon monitoraggio delle misure sia in sede di verifica intermedia (da parte del nucleo di valutazione) sia mediante i report <text:s/>trasmessi al RPCT dai Dirigenti.<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ttuazione della misure di anticorruzione e trasparenza previste nel PIAO richiede una serie di adempimenti, nonchè di continue e complesse attività aggiuntive rispetto alle ordinarie incombenze degli uffici che comunque sono assicurate da dotazioni organiche minime.<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predisposto lo schema di PIAO compresa la sezione dedicata all'anticorruzione e alla trasparenza. Il RPCT è anche Responsabile dei controlli interni e di quelli sulle società partecipate. Nello svolgimento delle funzioni di controllo interno (eccetto il controllo di regolarità amministrativo contabile) è supportata da un dipendente di cat. D nell'ufficio staff</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Il Responsabile della prevenzione della corruzione non dispone di uno staff di persone dedicate in via esclusiva alla prevenzione della corruzione e alla trasparenza che possano coadiuvarlo nella predisposizione del piano e nell'adozione delle misure previste. Il lavoro è stato pertanto svolto con la collaborazione dei Dirigenti <text:s/>i quali, pur oberati dalle proprie attività, non hanno mancato di collaborare nell'attuazione delle misure previste dal Piano. Il <text:s/>numero limitato di risorse umane (aggravato dall'elevato numero di cessazioni avvenute in questi ultimi anni) limita fortemente le attività del RPCT<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4">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table:style-name="ce23"/>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office:value-type="string" table:style-name="ce32">
            <text:p>nessun evento corruttivo</text:p>
          </table:table-cell>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1">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1">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20">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2">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3">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4">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5">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table:style-name="ce23"/>
          <table:table-cell table:number-columns-repeated="16380"/>
        </table:table-row>
        <table:table-row table:style-name="ro21">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6">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6">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Sì (indicare con quali Responsabili)</text:p>
          </table:table-cell>
          <table:table-cell office:value-type="string" table:style-name="ce30">
            <text:p>Dirigente IV settore (personale- appalti)</text:p>
          </table:table-cell>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office:value-type="string" table:style-name="ce30">
            <text:p>assegnazione della responsabilità del procedimento a soggetto diverso dal dirigente; gestione automatizzata delle procedure;<text:s/></text:p>
          </table:table-cell>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6">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56">
            <text:p>atti amministrativi; concessione contributi</text:p>
          </table:table-cell>
          <table:table-cell table:number-columns-repeated="16380"/>
        </table:table-row>
        <table:table-row table:style-name="ro22">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string" table:style-name="ce23">
            <text:p>28260 alla data del 29.02.2024</text:p>
          </table:table-cell>
          <table:table-cell table:number-columns-repeated="16380"/>
        </table:table-row>
        <table:table-row table:style-name="ro28">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float" office:value="2" table:style-name="ce23">
            <text:p>2</text:p>
          </table:table-cell>
          <table:table-cell table:number-columns-repeated="16380"/>
        </table:table-row>
        <table:table-row table:style-name="ro21">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float" office:value="4" table:style-name="ce23">
            <text:p>4</text:p>
          </table:table-cell>
          <table:table-cell table:number-columns-repeated="16380"/>
        </table:table-row>
        <table:table-row table:style-name="ro27">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9">
          <table:table-cell office:value-type="string" table:style-name="ce57">
            <text:p>4.G</text:p>
          </table:table-cell>
          <table:table-cell office:value-type="string" table:style-name="ce58">
            <text:p>Indicare se sono stati svolti monitoraggi sulla pubblicazione dei dati</text:p>
          </table:table-cell>
          <table:table-cell office:value-type="string" table:content-validation-name="val30" table:style-name="ce56">
            <text:p>Sì (indicare la periodicità dei monitoraggi e specificare se essi hanno riguardato la totalità oppure un campione di obblighi per amministrazioni/enti con meno di 50 dipendenti)<text:s/></text:p>
          </table:table-cell>
          <table:table-cell office:value-type="string" table:style-name="ce56">
            <text:p>In occasione della verifica periodica da parte del nucleo di valutazione; controlli a campione da parte del RPCT; controlli periodici da parte dell'ufficio staff</text:p>
          </table:table-cell>
          <table:table-cell table:number-columns-repeated="16380" table:style-name="ce59"/>
        </table:table-row>
        <table:table-row table:style-name="ro30">
          <table:table-cell office:value-type="string" table:style-name="ce57">
            <text:p>4.G.1</text:p>
          </table:table-cell>
          <table:table-cell office:value-type="string" table:style-name="ce58">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56">
            <text:p>Sì</text:p>
          </table:table-cell>
          <table:table-cell office:value-type="string" table:style-name="ce60">
            <text:p><text:a xlink:href="https://www.comune.carbonia.su.it/amministrazione-trasp/bandi-di-gara-e-contratti/itemlist/category/628-procedure-negoziate-afferenti-agli-investimenti-pubblici-finanziati-in-tutto-o-in-parte-con-le-risorse-previste-dal-pnrr-e-dal-pnc-e-dai-programmi-cofinanziati-dai-fondi-strutturali-dell-unione-europea">https://www.comune.carbonia.su.it/amministrazione-trasp/bandi-di-gara-e-contratti/itemlist/category/628-procedure-negoziate-afferenti-agli-investimenti-pubblici-finanziati-in-tutto-o-in-parte-con-le-risorse-previste-dal-pnrr-e-dal-pnc-e-dai-programmi-cofinanziati-dai-fondi-strutturali-dell-unione-europea</text:a></text:p>
          </table:table-cell>
          <table:table-cell table:number-columns-repeated="16380" table:style-name="ce59"/>
        </table:table-row>
        <table:table-row table:style-name="ro31">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56">
            <text:p>Gli obblighi in materia di trasparenza sono generalmente adempiuti con sollecitudine. <text:s/>Il notevole incremento delle disposizioni in materia, la loro frammentarietà, l'esiguità di risorse <text:s/>dedicate, ha comportato, in qualche caso, dei ritardi nelle pubblicazioni. In particolare <text:s/>c'è stata una segnalazione da parte di ANAC riguardante la mancata pubblicazione di alcuni atti riguardanti il governo del territorio-. A seguito della segnalazione si è proceduto alla pubblicazione.</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2">
          <table:table-cell office:value-type="string" table:style-name="ce48">
            <text:p>5.A</text:p>
          </table:table-cell>
          <table:table-cell office:value-type="string" table:style-name="ce27">
            <office:annotation draw:style-name="a2" svg:x="4.85416666666667in" svg:y="29.9791666666667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6">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6">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2</text:p>
          </table:table-cell>
          <table:table-cell office:value-type="string" table:style-name="ce10">
            <text:p>I contenuti dei codici di comportamento</text:p>
          </table:table-cell>
          <table:table-cell table:content-validation-name="val4" table:style-name="ce33"/>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20">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20">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20">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33">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La formazione è stata erogata in modalità a distanza. Ciascun dipendente ha potuto seguire le lezioni mediante utilizzo di credenziali</text:p>
          </table:table-cell>
          <table:table-cell table:number-columns-repeated="16380"/>
        </table:table-row>
        <table:table-row table:style-name="ro20">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20">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4">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formazione a distanza ha <text:s/>facilitato la partecipazione dei dipendenti. Il giudizio è buono<text:s/></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35">
          <table:table-cell office:value-type="string" table:style-name="ce48">
            <text:p>6.A.1</text:p>
          </table:table-cell>
          <table:table-cell office:value-type="string" table:style-name="ce11">
            <text:p>Numero dirigenti o equiparati</text:p>
          </table:table-cell>
          <table:table-cell office:value-type="float" office:value="7" table:content-validation-name="val1" table:style-name="ce37">
            <text:p>7</text:p>
          </table:table-cell>
          <table:table-cell office:value-type="string" table:style-name="ce30">
            <text:p>Fino al 31 maggio il numero dei dirigenti era 5; dal 1 giugno <text:s/>2023 sono 6; oltre il segretario comunale in convenzione con altro ente</text:p>
          </table:table-cell>
          <table:table-cell table:number-columns-repeated="16380"/>
        </table:table-row>
        <table:table-row table:style-name="ro20">
          <table:table-cell office:value-type="string" table:style-name="ce48">
            <text:p>6.A.2</text:p>
          </table:table-cell>
          <table:table-cell office:value-type="string" table:style-name="ce10">
            <text:p>Numero non dirigenti o equiparati</text:p>
          </table:table-cell>
          <table:table-cell office:value-type="float" office:value="134" table:content-validation-name="val1" table:style-name="ce37">
            <text:p>134</text:p>
          </table:table-cell>
          <table:table-cell office:value-type="string" table:style-name="ce30">
            <text:p>personale non dirigenziale in servizio alla data del 1 gennaio 2024</text:p>
          </table:table-cell>
          <table:table-cell table:number-columns-repeated="16380"/>
        </table:table-row>
        <table:table-row table:style-name="ro36">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sono state adottate misure diverse dalla rotazione che producono effetti analoghi (cfr. Allegato 2 PNA 2019)</text:p>
          </table:table-cell>
          <table:table-cell office:value-type="string" table:style-name="ce23">
            <text:p>Nell'Ente <text:s/>è riscontrabile una grossa difficoltà nella rotazione in particolare relativamente al dirigente del <text:s/>III Settore (finanziario-tributi- SUAPE e attività produttive) che ricopre tale <text:s/>incarico da molti anni. La rotazione in tale Settore non è stata prevista nel Piano in quanto determinerebbe grossi rallentamenti o interruzioni dell’attività amministrativa in un periodo caratterizzato da numerose scadenze (soprattutto nella gestione dei fondi comunatari) e con una dotazione organica complessiva sottodimensionata. Deve osservarsi peraltro che, durante l’anno 2020, è stata istituita una nuova posizione organizzativa nell’ambito dell’ufficio bilancio sostituita dal 01.01.2024 con una nuova posizione nell'area tributi.</text:p>
            <text:p>Nell'anno 2023 è stata istituita una nuova unità organizzativa deputata principalmente alla gestione dei fondi PNRR-PNC oltre che i lavori pubblici.</text:p>
            <text:p>Per quanto riguarda gli altri Settori, gli incarichi sono stati tutti assegnati di recente:</text:p>
            <text:p>-<text:tab/>Dirigente I settore: incarico conferito in data 30.11.2020 a seguito del collocamento a riposo (a far data dal 01.04.2020) del precedente titolare;</text:p>
            <text:p>-<text:tab/>Dirigente II settore: incarico conferito in data 01.06.2023;<text:s/></text:p>
            <text:p>-<text:tab/>Dirigente IV Servizio: incarico conferito in data 02.05.2021 a seguito della cessazione per mobilità della precedente titolare;<text:s/></text:p>
            <text:p>-<text:tab/>Dirigente V settore: incarico conferito in data 01.06.2023</text:p>
            <text:p>-<text:tab/>Dirigente Comandante Polizia locale: incarico conferito in data 01.09.2021.</text:p>
            <text:p>Per quanto concerne le nomina dei titolari di posizione organizzativa (di competenza di ciascun Dirigente), durante il 2020 si è proceduto ad una nuova definizione delle posizioni organizzative e sono stati conferiti incarichi anche a nuovi soggetti <text:s/>in aree particolarmente esposte alla corruzione (lavori pubblici; urbanistica; bilancio). Durante il 2022 si è stata modificata la titolarità della posizione organizzativa relativa al personale. Nel 2023 è stata modificata la titolarità della posizione organizzativa relativa alle politiche sociali e al PLUS; Nel 2024 è stata eliminata la posizione organizzativa del bilancio ed è stata istituita la posizione organizzativa nei tributi</text:p>
          </table:table-cell>
          <table:table-cell table:number-columns-repeated="16380"/>
        </table:table-row>
        <table:table-row table:style-name="ro22">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office:value-type="string" table:style-name="ce30">
            <text:p>Durante il 2023 è stata istituita una nuova unità organizzativa deputata principalmente alla gestione dei fondi PNRR e PNC</text:p>
          </table:table-cell>
          <table:table-cell table:number-columns-repeated="16380"/>
        </table:table-row>
        <table:table-row table:style-name="ro37">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38">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3</text:p>
          </table:table-cell>
          <table:table-cell office:value-type="string" table:style-name="ce23">
            <text:p>I provvedimenti di conferimento degli incarichi danno conto dell’avvenuta verifica sulla sussistenza o meno di cause di inconferibilità o di incompatibilità, anche mediante acquisizione di dichiarazione sostitutiva di certificazione resa dall’interessato ai sensi del D.P.R. n. 445/2000.</text:p>
            <text:p>L’autocertificazione è stata acquisita per tutti gli incarichi conferiti ai dirigenti e per il Segretario comunale e sono consultabili nella sezione “Amministrazione trasparente”.<text:s/></text:p>
            <text:p>Per tutti gli incarichi che dovessero essere conferiti successivamente all’adozione del presente Piano è obbligatoria la preventiva acquisizione della dichiarazione in questione, pena l’inefficacia dell’incarico, la trasmissione al RPCT e la pubblicazione (unitamente all’atto di nomina) sul sito nell’apposita sezione Amministrazione Trasparente.</text:p>
            <text:p>Le <text:s/>situazioni di incompatibilità che eventualmente dovessero emergere nel corso del rapporto dovranno essere segnalate al <text:s text:c="2"/>Responsabile anticorruzione che procederà a contestarle all’incaricato e all’autorità che ha conferito l’incarico.</text:p>
            <text:p>La dichiarazione di cui al presente articolo deve essere presentata anche nel corso dell’incarico, con cadenza annuale, entro il 31 maggio.<text:s/></text:p>
          </table:table-cell>
          <table:table-cell table:number-columns-repeated="16380"/>
        </table:table-row>
        <table:table-row table:style-name="ro22">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office:value-type="string" table:style-name="ce23">
            <text:p>sono state acquisite le dichiarazioni<text:s/></text:p>
          </table:table-cell>
          <table:table-cell table:number-columns-repeated="16380"/>
        </table:table-row>
        <table:table-row table:style-name="ro39">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40">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3</text:p>
          </table:table-cell>
          <table:table-cell table:style-name="ce56"/>
          <table:table-cell table:number-columns-repeated="16380"/>
        </table:table-row>
        <table:table-row table:style-name="ro37">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6">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3">
          <table:table-cell office:value-type="float" office:value="10" table:style-name="ce50">
            <text:p>10</text:p>
          </table:table-cell>
          <table:table-cell office:value-type="string" table:style-name="ce45">
            <office:annotation draw:style-name="a3" svg:x="4.85416666666667in" svg:y="48.0729166666667in" svg:width="9.27083333333333in" svg:height="3.46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41">
          <table:table-cell office:value-type="string" table:style-name="ce48">
            <text:p>10.A</text:p>
          </table:table-cell>
          <table:table-cell office:value-type="string" table:style-name="ce27">
            <office:annotation draw:style-name="a4" svg:x="4.85416666666667in" svg:y="47.5833333333333in" svg:width="1.34375in" svg:height="0.77083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4">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2">
            <text:p>Altro</text:p>
          </table:table-cell>
          <table:table-cell office:value-type="string" table:style-name="ce23">
            <text:p>cartaceo</text:p>
          </table:table-cell>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6">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42">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43">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3">
          <table:table-cell office:value-type="string" table:style-name="ce48">
            <text:p>11.D</text:p>
          </table:table-cell>
          <table:table-cell office:value-type="string" table:style-name="ce27">
            <office:annotation draw:style-name="a5" svg:x="4.85416666666667in" svg:y="56.7187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N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4">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4">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5">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2">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2">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56">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2">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6">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7">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20">
          <table:table-cell table:style-name="ce8"/>
          <table:table-cell office:value-type="string" table:style-name="ce43">
            <text:p>Sì<text:s/></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43">
            <text:p>2.B</text:p>
          </table:table-cell>
          <table:table-cell table:number-columns-repeated="2" table:style-name="ce8"/>
          <table:table-cell table:number-columns-repeated="16380"/>
        </table:table-row>
        <table:table-row table:style-name="ro20">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20">
          <table:table-cell table:style-name="ce8"/>
          <table:table-cell office:value-type="string" table:style-name="ce43">
            <text:p>Si</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43">
            <text:p>2.E</text:p>
          </table:table-cell>
          <table:table-cell table:number-columns-repeated="2" table:style-name="ce8"/>
          <table:table-cell table:number-columns-repeated="16380"/>
        </table:table-row>
        <table:table-row table:style-name="ro20">
          <table:table-cell table:style-name="ce8"/>
          <table:table-cell office:value-type="string" table:style-name="ce43">
            <text:p>Si, tutti</text:p>
          </table:table-cell>
          <table:table-cell table:number-columns-repeated="2" table:style-name="ce8"/>
          <table:table-cell table:number-columns-repeated="16380"/>
        </table:table-row>
        <table:table-row table:style-name="ro20">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52"/>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52"/>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20">
          <table:table-cell table:style-name="ce8"/>
          <table:table-cell office:value-type="string" table:style-name="ce52">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named-expressions>
          <table:named-range table:name="Print_Area" table:cell-range-address="Elenchi.$B$2:Elenchi.$B$147" table:base-cell-address="Elenc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Utente Windows</dc:creator>
    <meta:creation-date>2015-11-06T14:19:42Z</meta:creation-date>
    <dc:date>2024-01-31T17:38:14Z</dc:date>
    <meta:print-date>2024-01-31T17:36:38Z</meta:print-date>
    <meta:user-defined meta:name="ContentTypeId">0x01010002DA325333709C4E9510EBD2D4336C29</meta:user-defined>
    <meta:user-defined meta:name="MediaServiceImageTags"/>
  </office:meta>
</office:document-meta>
</file>