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625in">
        <style:tab-stops/>
      </style:paragraph-properties>
    </style:style>
    <style:style style:name="P2" style:parent-style-name="Titolo" style:family="paragraph">
      <style:paragraph-properties fo:margin-left="0in" fo:margin-right="0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Titolo" style:family="paragraph">
      <style:paragraph-properties fo:margin-left="0in" fo:margin-right="0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Titolo" style:family="paragraph">
      <style:paragraph-properties fo:margin-left="0in" fo:margin-right="0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margin-top="0.0006in">
        <style:tab-stops>
          <style:tab-stop style:type="left" style:position="3.1326in"/>
          <style:tab-stop style:type="left" style:position="5.4319in"/>
          <style:tab-stop style:type="left" style:position="6.9097in"/>
        </style:tab-stops>
      </style:paragraph-properties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Textbody" style:family="paragraph">
      <style:paragraph-properties fo:text-align="center" fo:margin-top="0.0395in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Textbody" style:family="paragraph">
      <style:paragraph-properties fo:margin-top="0.125in" fo:line-height="107%" fo:margin-right="0.268in">
        <style:tab-stops>
          <style:tab-stop style:type="left" style:position="3.559in"/>
          <style:tab-stop style:type="left" style:position="5.1243in"/>
          <style:tab-stop style:type="left" style:position="7.0256in"/>
        </style:tab-stops>
      </style:paragraph-properties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letter-spacing="0.0111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P32" style:parent-style-name="Textbody" style:family="paragraph">
      <style:paragraph-properties fo:text-align="center" fo:margin-top="0.1576in" fo:margin-bottom="0.1187in" fo:margin-left="2.1722in" fo:margin-right="2.1729in">
        <style:tab-stops/>
      </style:paragraph-properties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letter-spacing="0.0527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letter-spacing="0.052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letter-spacing="0.0527i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letter-spacing="0.052i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letter-spacing="0.0527i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letter-spacing="0.0513i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letter-spacing="0.052i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letter-spacing="0.0527i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NewRomanPSMT" style:font-name-complex="TimesNewRomanPSMT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letter-spacing="-0.0326i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326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-0.0326i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P136" style:parent-style-name="Textbody" style:family="paragraph">
      <style:paragraph-properties fo:text-align="justify" fo:margin-top="0.1097in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size="12pt" style:font-size-asian="12pt" style:font-size-complex="12pt"/>
    </style:style>
    <style:style style:name="P139" style:parent-style-name="Textbody" style:family="paragraph">
      <style:paragraph-properties fo:text-align="center" fo:margin-top="0.1104in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P141" style:parent-style-name="Textbody" style:family="paragraph">
      <style:paragraph-properties fo:text-align="justify" fo:margin-top="0.127in" fo:line-height="107%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size="12pt" style:font-size-asian="12pt" style:font-size-complex="12pt"/>
    </style:style>
    <style:style style:name="P149" style:parent-style-name="Paragrafoelenco" style:family="paragraph">
      <style:paragraph-properties fo:text-align="justify" fo:margin-top="0.1111in" fo:margin-left="0in" fo:text-indent="0in">
        <style:tab-stops>
          <style:tab-stop style:type="left" style:position="0.3826in"/>
          <style:tab-stop style:type="left" style:position="4.0993in"/>
        </style:tab-stops>
      </style:paragraph-properties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Paragrafoelenco" style:family="paragraph">
      <style:paragraph-properties fo:text-align="justify" fo:margin-top="0.1111in" fo:margin-left="0in" fo:text-indent="0in">
        <style:tab-stops>
          <style:tab-stop style:type="left" style:position="0.3826in"/>
          <style:tab-stop style:type="left" style:position="4.0993in"/>
        </style:tab-stops>
      </style:paragraph-properties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154" style:parent-style-name="Car.predefinitoparagrafo" style:family="text">
      <style:text-properties style:font-name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margin-top="0.0013in"/>
      <style:text-properties style:font-name="Times New Roman" fo:font-size="12pt" style:font-size-asian="12pt" style:font-size-complex="12pt"/>
    </style:style>
    <style:style style:name="P167" style:parent-style-name="Textbody" style:family="paragraph">
      <style:paragraph-properties fo:margin-top="0.0388in">
        <style:tab-stops>
          <style:tab-stop style:type="left" style:position="4.1854in"/>
        </style:tab-stops>
      </style:paragraph-properties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70" style:parent-style-name="Car.predefinitoparagrafo" style:family="text">
      <style:text-properties style:font-name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76" style:parent-style-name="Car.predefinitoparagrafo" style:family="text">
      <style:text-properties style:font-name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81" style:parent-style-name="Paragrafoelenco" style:family="paragraph">
      <style:paragraph-properties fo:margin-top="0.0395in" fo:margin-left="0in" fo:text-indent="0in">
        <style:tab-stops>
          <style:tab-stop style:type="left" style:position="0.3826in"/>
        </style:tab-stops>
      </style:paragraph-properties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94" style:parent-style-name="Car.predefinitoparagrafo" style:family="text">
      <style:text-properties style:font-name="Times New Roman" fo:font-size="12pt" style:font-size-asian="12pt" style:font-size-complex="12pt"/>
    </style:style>
    <style:style style:name="P195" style:parent-style-name="Paragrafoelenco" style:list-style-name="WWNum1" style:family="paragraph">
      <style:paragraph-properties fo:text-indent="-0.2506in">
        <style:tab-stops>
          <style:tab-stop style:type="left" style:position="0.8013in"/>
          <style:tab-stop style:type="left" style:position="5.1333in"/>
        </style:tab-stops>
      </style:paragraph-properties>
    </style:style>
    <style:style style:name="T19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Paragrafoelenco" style:list-style-name="WWNum1" style:family="paragraph">
      <style:paragraph-properties fo:margin-top="0.0104in" fo:text-indent="-0.2506in">
        <style:tab-stops>
          <style:tab-stop style:type="left" style:position="0.8013in"/>
          <style:tab-stop style:type="left" style:position="5.084in"/>
        </style:tab-stops>
      </style:paragraph-properties>
    </style:style>
    <style:style style:name="T19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Paragrafoelenco" style:list-style-name="WWNum1" style:family="paragraph">
      <style:paragraph-properties fo:margin-top="0.0104in" fo:text-indent="-0.2506in">
        <style:tab-stops>
          <style:tab-stop style:type="left" style:position="0.8013in"/>
          <style:tab-stop style:type="left" style:position="5.1in"/>
        </style:tab-stops>
      </style:paragraph-properties>
    </style:style>
    <style:style style:name="T20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Paragrafoelenco" style:family="paragraph">
      <style:paragraph-properties fo:text-align="justify" fo:margin-top="0.1201in" fo:line-height="107%" fo:margin-left="0in" fo:text-indent="0in">
        <style:tab-stops>
          <style:tab-stop style:type="left" style:position="0.4097in"/>
        </style:tab-stops>
      </style:paragraph-properties>
    </style:style>
    <style:style style:name="T20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Paragrafoelenco" style:family="paragraph">
      <style:paragraph-properties fo:text-align="justify" fo:margin-top="0.1201in" fo:line-height="107%" fo:margin-left="0in" fo:text-indent="0in">
        <style:tab-stops>
          <style:tab-stop style:type="left" style:position="0.4097in"/>
        </style:tab-stops>
      </style:paragraph-properties>
    </style:style>
    <style:style style:name="T207" style:parent-style-name="Car.predefinitoparagrafo" style:family="text">
      <style:text-properties style:font-name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fo:letter-spacing="-0.0326in" fo:font-size="12pt" style:font-size-asian="12pt" style:font-size-complex="12pt"/>
    </style:style>
    <style:style style:name="T231" style:parent-style-name="Car.predefinitoparagrafo" style:family="text">
      <style:text-properties style:font-name="Times New Roman" fo:font-size="12pt" style:font-size-asian="12pt" style:font-size-complex="12pt"/>
    </style:style>
    <style:style style:name="P232" style:parent-style-name="Paragrafoelenco" style:list-style-name="WWNum1" style:family="paragraph">
      <style:paragraph-properties fo:text-align="justify" fo:margin-top="0.1104in" fo:line-height="104%" fo:margin-right="0.3006in">
        <style:tab-stops>
          <style:tab-stop style:type="left" style:position="0.8013in"/>
        </style:tab-stops>
      </style:paragraph-properties>
    </style:style>
    <style:style style:name="T233" style:parent-style-name="Car.predefinitoparagrafo" style:family="text">
      <style:text-properties style:font-name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41" style:parent-style-name="Car.predefinitoparagrafo" style:family="text">
      <style:text-properties style:font-name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43" style:parent-style-name="Car.predefinitoparagrafo" style:family="text">
      <style:text-properties style:font-name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47" style:parent-style-name="Car.predefinitoparagrafo" style:family="text">
      <style:text-properties style:font-name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3" style:parent-style-name="Car.predefinitoparagrafo" style:family="text">
      <style:text-properties style:font-name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9" style:parent-style-name="Car.predefinitoparagrafo" style:family="text">
      <style:text-properties style:font-name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61" style:parent-style-name="Car.predefinitoparagrafo" style:family="text">
      <style:text-properties style:font-name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65" style:parent-style-name="Car.predefinitoparagrafo" style:family="text">
      <style:text-properties style:font-name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fo:font-size="12pt" style:font-size-asian="12pt" style:font-size-complex="12pt"/>
    </style:style>
    <style:style style:name="P285" style:parent-style-name="Textbody" style:family="paragraph">
      <style:paragraph-properties fo:margin-left="0.8006in">
        <style:tab-stops/>
      </style:paragraph-properties>
    </style:style>
    <style:style style:name="T286" style:parent-style-name="Car.predefinitoparagrafo" style:family="text">
      <style:text-properties style:font-name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88" style:parent-style-name="Car.predefinitoparagrafo" style:family="text">
      <style:text-properties style:font-name="Times New Roman" fo:font-size="12pt" style:font-size-asian="12pt" style:font-size-complex="12pt"/>
    </style:style>
    <style:style style:name="P289" style:parent-style-name="Paragrafoelenco" style:list-style-name="WWNum1" style:family="paragraph">
      <style:paragraph-properties fo:margin-top="0.0152in" fo:text-indent="-0.2506in">
        <style:tab-stops>
          <style:tab-stop style:type="left" style:position="0.8013in"/>
        </style:tab-stops>
      </style:paragraph-properties>
    </style:style>
    <style:style style:name="T290" style:parent-style-name="Car.predefinitoparagrafo" style:family="text">
      <style:text-properties style:font-name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fo:letter-spacing="-0.0055in" fo:font-size="12pt" style:font-size-asian="12pt" style:font-size-complex="12pt"/>
    </style:style>
    <style:style style:name="T292" style:parent-style-name="Car.predefinitoparagrafo" style:family="text">
      <style:text-properties style:font-name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94" style:parent-style-name="Car.predefinitoparagrafo" style:family="text">
      <style:text-properties style:font-name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96" style:parent-style-name="Car.predefinitoparagrafo" style:family="text">
      <style:text-properties style:font-name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98" style:parent-style-name="Car.predefinitoparagrafo" style:family="text">
      <style:text-properties style:font-name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300" style:parent-style-name="Car.predefinitoparagrafo" style:family="text">
      <style:text-properties style:font-name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302" style:parent-style-name="Car.predefinitoparagrafo" style:family="text">
      <style:text-properties style:font-name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fo:letter-spacing="-0.0055in" fo:font-size="12pt" style:font-size-asian="12pt" style:font-size-complex="12pt"/>
    </style:style>
    <style:style style:name="T304" style:parent-style-name="Car.predefinitoparagrafo" style:family="text">
      <style:text-properties style:font-name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306" style:parent-style-name="Car.predefinitoparagrafo" style:family="text">
      <style:text-properties style:font-name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08" style:parent-style-name="Car.predefinitoparagrafo" style:family="text">
      <style:text-properties style:font-name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10" style:parent-style-name="Car.predefinitoparagrafo" style:family="text">
      <style:text-properties style:font-name="Times New Roman" fo:font-size="12pt" style:font-size-asian="12pt" style:font-size-complex="12pt"/>
    </style:style>
    <style:style style:name="P311" style:parent-style-name="Paragrafoelenco" style:family="paragraph">
      <style:paragraph-properties fo:margin-left="0in" fo:text-indent="0in">
        <style:tab-stops>
          <style:tab-stop style:type="left" style:position="0.3826in"/>
        </style:tab-stops>
      </style:paragraph-properties>
    </style:style>
    <style:style style:name="T3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3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8" style:parent-style-name="Car.predefinitoparagrafo" style:family="text">
      <style:text-properties style:font-name="Times New Roman" fo:font-size="12pt" style:font-size-asian="12pt" style:font-size-complex="12pt"/>
    </style:style>
    <style:style style:name="P319" style:parent-style-name="Textbody" style:family="paragraph">
      <style:paragraph-properties fo:margin-top="0.0076in"/>
      <style:text-properties style:font-name="Times New Roman" fo:font-size="12pt" style:font-size-asian="12pt" style:font-size-complex="12pt"/>
    </style:style>
    <style:style style:name="P320" style:parent-style-name="Paragrafoelenco" style:family="paragraph">
      <style:paragraph-properties fo:margin-top="0.0388in" fo:margin-left="0in" fo:text-indent="0in">
        <style:tab-stops>
          <style:tab-stop style:type="left" style:position="0.3826in"/>
        </style:tab-stops>
      </style:paragraph-properties>
    </style:style>
    <style:style style:name="T3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2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28" style:parent-style-name="Car.predefinitoparagrafo" style:family="text">
      <style:text-properties style:font-name="Times New Roman" fo:font-size="12pt" style:font-size-asian="12pt" style:font-size-complex="12pt"/>
    </style:style>
    <style:style style:name="P329" style:parent-style-name="Textbody" style:family="paragraph">
      <style:paragraph-properties fo:text-align="justify" fo:margin-top="0.127in"/>
    </style:style>
    <style:style style:name="T330" style:parent-style-name="Car.predefinitoparagrafo" style:family="text">
      <style:text-properties style:font-name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32" style:parent-style-name="Car.predefinitoparagrafo" style:family="text">
      <style:text-properties style:font-name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334" style:parent-style-name="Car.predefinitoparagrafo" style:family="text">
      <style:text-properties style:font-name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name="Times New Roman" fo:font-size="12pt" style:font-size-asian="12pt" style:font-size-complex="12pt"/>
    </style:style>
    <style:style style:name="T33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38" style:parent-style-name="Car.predefinitoparagrafo" style:family="text">
      <style:text-properties style:font-name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40" style:parent-style-name="Car.predefinitoparagrafo" style:family="text">
      <style:text-properties style:font-name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42" style:parent-style-name="Car.predefinitoparagrafo" style:family="text">
      <style:text-properties style:font-name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44" style:parent-style-name="Car.predefinitoparagrafo" style:family="text">
      <style:text-properties style:font-name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46" style:parent-style-name="Car.predefinitoparagrafo" style:family="text">
      <style:text-properties style:font-name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48" style:parent-style-name="Car.predefinitoparagrafo" style:family="text">
      <style:text-properties style:font-name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54" style:parent-style-name="Car.predefinitoparagrafo" style:family="text">
      <style:text-properties style:font-name="Times New Roman" fo:font-size="12pt" style:font-size-asian="12pt" style:font-size-complex="12pt"/>
    </style:style>
    <style:style style:name="P355" style:parent-style-name="Paragrafoelenco" style:family="paragraph">
      <style:paragraph-properties fo:text-align="justify" fo:line-height="107%" fo:margin-left="0in" fo:text-indent="0in">
        <style:tab-stops>
          <style:tab-stop style:type="left" style:position="0.3826in"/>
          <style:tab-stop style:type="left" style:position="6.9673in"/>
        </style:tab-stops>
      </style:paragraph-properties>
    </style:style>
    <style:style style:name="T35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="Times New Roman" fo:font-size="12pt" style:font-size-asian="12pt" style:font-size-complex="12pt"/>
    </style:style>
    <style:style style:name="T35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fo:font-size="12pt" style:font-size-asian="12pt" style:font-size-complex="12pt"/>
    </style:style>
    <style:style style:name="T36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61" style:parent-style-name="Car.predefinitoparagrafo" style:family="text">
      <style:text-properties style:font-name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Paragrafoelenco" style:family="paragraph">
      <style:paragraph-properties fo:text-align="justify" fo:margin-top="0.0388in" fo:line-height="107%" fo:margin-left="0in" fo:text-indent="0in">
        <style:tab-stops>
          <style:tab-stop style:type="left" style:position="0.4277in"/>
        </style:tab-stops>
      </style:paragraph-properties>
    </style:style>
    <style:style style:name="T36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Car.predefinitoparagrafo" style:family="text">
      <style:text-properties style:font-name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="Times New Roman" fo:font-size="12pt" style:font-size-asian="12pt" style:font-size-complex="12pt"/>
    </style:style>
    <style:style style:name="T379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="Times New Roman" fo:font-size="12pt" style:font-size-asian="12pt" style:font-size-complex="12pt"/>
    </style:style>
    <style:style style:name="T38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fo:font-size="12pt" style:font-size-asian="12pt" style:font-size-complex="12pt"/>
    </style:style>
    <style:style style:name="T383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84" style:parent-style-name="Car.predefinitoparagrafo" style:family="text">
      <style:text-properties style:font-name="Times New Roman" fo:font-size="12pt" style:font-size-asian="12pt" style:font-size-complex="12pt"/>
    </style:style>
    <style:style style:name="P385" style:parent-style-name="Paragrafoelenco" style:list-style-name="WWNum3" style:family="paragraph">
      <style:paragraph-properties fo:text-align="justify" fo:margin-top="0.0388in" fo:line-height="107%" fo:margin-left="0in" fo:text-indent="0in">
        <style:tab-stops>
          <style:tab-stop style:type="left" style:position="0.4277in"/>
        </style:tab-stops>
      </style:paragraph-properties>
    </style:style>
    <style:style style:name="T386" style:parent-style-name="Car.predefinitoparagrafo" style:family="text">
      <style:text-properties style:font-name="Times New Roman" fo:font-size="12pt" style:font-size-asian="12pt" style:font-size-complex="12pt"/>
    </style:style>
    <style:style style:name="T387" style:parent-style-name="Car.predefinitoparagrafo" style:family="text">
      <style:text-properties style:font-name="Times New Roman" fo:font-size="12pt" style:font-size-asian="12pt" style:font-size-complex="12pt"/>
    </style:style>
    <style:style style:name="P388" style:parent-style-name="Paragrafoelenco" style:list-style-name="WWNum3" style:family="paragraph">
      <style:paragraph-properties fo:text-align="justify" fo:margin-top="0.0388in" fo:line-height="107%" fo:margin-left="0in" fo:text-indent="0in">
        <style:tab-stops>
          <style:tab-stop style:type="left" style:position="0.4277in"/>
        </style:tab-stops>
      </style:paragraph-properties>
    </style:style>
    <style:style style:name="T389" style:parent-style-name="Car.predefinitoparagrafo" style:family="text">
      <style:text-properties style:font-name="Times New Roman" fo:font-size="12pt" style:font-size-asian="12pt" style:font-size-complex="12pt"/>
    </style:style>
    <style:style style:name="P390" style:parent-style-name="Paragrafoelenco" style:list-style-name="WWNum3" style:family="paragraph">
      <style:paragraph-properties fo:text-align="justify" fo:margin-top="0.0388in" fo:line-height="107%" fo:margin-left="0in" fo:text-indent="0in">
        <style:tab-stops>
          <style:tab-stop style:type="left" style:position="0.4277in"/>
        </style:tab-stops>
      </style:paragraph-properties>
    </style:style>
    <style:style style:name="T391" style:parent-style-name="Car.predefinitoparagrafo" style:family="text">
      <style:text-properties style:font-name="Times New Roman" fo:font-size="12pt" style:font-size-asian="12pt" style:font-size-complex="12pt"/>
    </style:style>
    <style:style style:name="P392" style:parent-style-name="Textbody" style:family="paragraph">
      <style:paragraph-properties fo:margin-top="0.118in" fo:margin-bottom="0.0791in"/>
    </style:style>
    <style:style style:name="T39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39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6" style:parent-style-name="Car.predefinitoparagrafo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39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8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9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0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40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4" style:parent-style-name="Textbody" style:family="paragraph">
      <style:paragraph-properties fo:text-align="justify" fo:margin-top="0.1256in" fo:line-height="107%"/>
    </style:style>
    <style:style style:name="T405" style:parent-style-name="Car.predefinitoparagrafo" style:family="text">
      <style:text-properties style:font-name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fo:letter-spacing="-0.0326in" fo:font-size="12pt" style:font-size-asian="12pt" style:font-size-complex="12pt"/>
    </style:style>
    <style:style style:name="T409" style:parent-style-name="Car.predefinitoparagrafo" style:family="text">
      <style:text-properties style:font-name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fo:font-size="12pt" style:font-size-asian="12pt" style:font-size-complex="12pt"/>
    </style:style>
    <style:style style:name="T41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414" style:parent-style-name="Car.predefinitoparagrafo" style:family="text">
      <style:text-properties style:font-name="Times New Roman" fo:font-size="12pt" style:font-size-asian="12pt" style:font-size-complex="12pt"/>
    </style:style>
    <style:style style:name="T415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416" style:parent-style-name="Car.predefinitoparagrafo" style:family="text">
      <style:text-properties style:font-name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418" style:parent-style-name="Car.predefinitoparagrafo" style:family="text">
      <style:text-properties style:font-name="Times New Roman" fo:font-size="12pt" style:font-size-asian="12pt" style:font-size-complex="12pt"/>
    </style:style>
    <style:style style:name="T419" style:parent-style-name="Car.predefinitoparagrafo" style:family="text">
      <style:text-properties style:font-name="Times New Roman" fo:letter-spacing="-0.009in" fo:font-size="12pt" style:font-size-asian="12pt" style:font-size-complex="12pt"/>
    </style:style>
    <style:style style:name="T420" style:parent-style-name="Car.predefinitoparagrafo" style:family="text">
      <style:text-properties style:font-name="Times New Roman" fo:font-size="12pt" style:font-size-asian="12pt" style:font-size-complex="12pt"/>
    </style:style>
    <style:style style:name="T421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422" style:parent-style-name="Car.predefinitoparagrafo" style:family="text">
      <style:text-properties style:font-name="Times New Roman" fo:font-size="12pt" style:font-size-asian="12pt" style:font-size-complex="12pt"/>
    </style:style>
    <style:style style:name="T423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424" style:parent-style-name="Car.predefinitoparagrafo" style:family="text">
      <style:text-properties style:font-name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426" style:parent-style-name="Car.predefinitoparagrafo" style:family="text">
      <style:text-properties style:font-name="Times New Roman" fo:font-size="12pt" style:font-size-asian="12pt" style:font-size-complex="12pt"/>
    </style:style>
    <style:style style:name="T427" style:parent-style-name="Car.predefinitoparagrafo" style:family="text">
      <style:text-properties style:font-name="Times New Roman" fo:letter-spacing="-0.0069in" fo:font-size="12pt" style:font-size-asian="12pt" style:font-size-complex="12pt"/>
    </style:style>
    <style:style style:name="T428" style:parent-style-name="Car.predefinitoparagrafo" style:family="text">
      <style:text-properties style:font-name="Times New Roman" fo:font-size="12pt" style:font-size-asian="12pt" style:font-size-complex="12pt"/>
    </style:style>
    <style:style style:name="T429" style:parent-style-name="Car.predefinitoparagrafo" style:family="text">
      <style:text-properties style:font-name="Times New Roman" fo:letter-spacing="-0.0069in" fo:font-size="12pt" style:font-size-asian="12pt" style:font-size-complex="12pt"/>
    </style:style>
    <style:style style:name="T430" style:parent-style-name="Car.predefinitoparagrafo" style:family="text">
      <style:text-properties style:font-name="Times New Roman" fo:font-size="12pt" style:font-size-asian="12pt" style:font-size-complex="12pt"/>
    </style:style>
    <style:style style:name="T431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432" style:parent-style-name="Car.predefinitoparagrafo" style:family="text">
      <style:text-properties style:font-name="Times New Roman" fo:font-size="12pt" style:font-size-asian="12pt" style:font-size-complex="12pt"/>
    </style:style>
    <style:style style:name="T433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434" style:parent-style-name="Car.predefinitoparagrafo" style:family="text">
      <style:text-properties style:font-name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38" style:parent-style-name="Car.predefinitoparagrafo" style:family="text">
      <style:text-properties style:font-name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fo:font-size="12pt" style:font-size-asian="12pt" style:font-size-complex="12pt"/>
    </style:style>
    <style:style style:name="T44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443" style:parent-style-name="Car.predefinitoparagrafo" style:family="text">
      <style:text-properties style:font-name="Times New Roman" fo:font-size="12pt" style:font-size-asian="12pt" style:font-size-complex="12pt"/>
    </style:style>
    <style:style style:name="T444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45" style:parent-style-name="Car.predefinitoparagrafo" style:family="text">
      <style:text-properties style:font-name="Times New Roman" fo:font-size="12pt" style:font-size-asian="12pt" style:font-size-complex="12pt"/>
    </style:style>
    <style:style style:name="P446" style:parent-style-name="Textbody" style:family="paragraph">
      <style:paragraph-properties fo:text-align="justify" fo:margin-top="0.109in" fo:line-height="107%"/>
    </style:style>
    <style:style style:name="T447" style:parent-style-name="Car.predefinitoparagrafo" style:family="text">
      <style:text-properties style:font-name="Times New Roman" fo:font-size="12pt" style:font-size-asian="12pt" style:font-size-complex="12pt"/>
    </style:style>
    <style:style style:name="T44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51" style:parent-style-name="Car.predefinitoparagrafo" style:family="text">
      <style:text-properties style:font-name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fo:font-size="12pt" style:font-size-asian="12pt" style:font-size-complex="12pt"/>
    </style:style>
    <style:style style:name="T45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57" style:parent-style-name="Car.predefinitoparagrafo" style:family="text">
      <style:text-properties style:font-name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fo:font-size="12pt" style:font-size-asian="12pt" style:font-size-complex="12pt"/>
    </style:style>
    <style:style style:name="T46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61" style:parent-style-name="Car.predefinitoparagrafo" style:family="text">
      <style:text-properties style:font-name="Times New Roman" fo:font-size="12pt" style:font-size-asian="12pt" style:font-size-complex="12pt"/>
    </style:style>
    <style:style style:name="T46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T465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T466" style:parent-style-name="Car.predefinitoparagrafo" style:family="text">
      <style:text-properties style:font-name="Times New Roman" fo:font-size="12pt" style:font-size-asian="12pt" style:font-size-complex="12pt" style:language-asian="zh" style:country-asian="CN"/>
    </style:style>
    <style:style style:name="P467" style:parent-style-name="Textbody" style:family="paragraph">
      <style:paragraph-properties fo:text-align="justify" fo:margin-top="0.1118in" fo:line-height="107%"/>
    </style:style>
    <style:style style:name="T468" style:parent-style-name="Car.predefinitoparagrafo" style:family="text">
      <style:text-properties style:font-name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470" style:parent-style-name="Car.predefinitoparagrafo" style:family="text">
      <style:text-properties style:font-name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472" style:parent-style-name="Car.predefinitoparagrafo" style:family="text">
      <style:text-properties style:font-name="Times New Roman" fo:font-size="12pt" style:font-size-asian="12pt" style:font-size-complex="12pt"/>
    </style:style>
    <style:style style:name="T47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474" style:parent-style-name="Car.predefinitoparagrafo" style:family="text">
      <style:text-properties style:font-name="Times New Roman" fo:font-size="12pt" style:font-size-asian="12pt" style:font-size-complex="12pt"/>
    </style:style>
    <style:style style:name="T47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78" style:parent-style-name="Car.predefinitoparagrafo" style:family="text">
      <style:text-properties style:font-name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80" style:parent-style-name="Car.predefinitoparagrafo" style:family="text">
      <style:text-properties style:font-name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82" style:parent-style-name="Car.predefinitoparagrafo" style:family="text">
      <style:text-properties style:font-name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484" style:parent-style-name="Car.predefinitoparagrafo" style:family="text">
      <style:text-properties style:font-name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88" style:parent-style-name="Car.predefinitoparagrafo" style:family="text">
      <style:text-properties style:font-name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90" style:parent-style-name="Car.predefinitoparagrafo" style:family="text">
      <style:text-properties style:font-name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492" style:parent-style-name="Car.predefinitoparagrafo" style:family="text">
      <style:text-properties style:font-name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496" style:parent-style-name="Car.predefinitoparagrafo" style:family="text">
      <style:text-properties style:font-name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498" style:parent-style-name="Car.predefinitoparagrafo" style:family="text">
      <style:text-properties style:font-name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500" style:parent-style-name="Car.predefinitoparagrafo" style:family="text">
      <style:text-properties style:font-name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02" style:parent-style-name="Car.predefinitoparagrafo" style:family="text">
      <style:text-properties style:font-name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04" style:parent-style-name="Car.predefinitoparagrafo" style:family="text">
      <style:text-properties style:font-name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fo:letter-spacing="-0.0333in" fo:font-size="12pt" style:font-size-asian="12pt" style:font-size-complex="12pt"/>
    </style:style>
    <style:style style:name="T506" style:parent-style-name="Car.predefinitoparagrafo" style:family="text">
      <style:text-properties style:font-name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10" style:parent-style-name="Car.predefinitoparagrafo" style:family="text">
      <style:text-properties style:font-name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512" style:parent-style-name="Car.predefinitoparagrafo" style:family="text">
      <style:text-properties style:font-name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fo:font-size="12pt" style:font-size-asian="12pt" style:font-size-complex="12pt"/>
    </style:style>
    <style:style style:name="P518" style:parent-style-name="Textbody" style:family="paragraph">
      <style:paragraph-properties fo:text-align="justify" fo:margin-top="0.1104in" fo:line-height="107%"/>
    </style:style>
    <style:style style:name="T5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0" style:parent-style-name="Standard" style:list-style-name="WWNum2" style:family="paragraph">
      <style:paragraph-properties fo:text-align="justify" fo:margin-left="0.1576in" fo:text-indent="-0.1576in">
        <style:tab-stops/>
      </style:paragraph-properties>
    </style:style>
    <style:style style:name="T52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52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P523" style:parent-style-name="Standard" style:list-style-name="WWNum2" style:family="paragraph">
      <style:paragraph-properties fo:text-align="justify" fo:margin-left="0.1576in" fo:text-indent="-0.1576in">
        <style:tab-stops/>
      </style:paragraph-properties>
    </style:style>
    <style:style style:name="T52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5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52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5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52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P529" style:parent-style-name="Textbody" style:family="paragraph">
      <style:paragraph-properties fo:text-align="justify" fo:margin-top="0.1104in" fo:line-height="107%"/>
    </style:style>
    <style:style style:name="T530" style:parent-style-name="Car.predefinitoparagrafo" style:family="text">
      <style:text-properties style:font-name="Times New Roman" fo:font-size="12pt" style:font-size-asian="12pt" style:font-size-complex="12pt"/>
    </style:style>
    <style:style style:name="T53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Times New Roman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1" style:parent-style-name="Textbody" style:family="paragraph">
      <style:paragraph-properties fo:text-align="justify" fo:margin-top="0.1104in" fo:line-height="107%"/>
    </style:style>
    <style:style style:name="T54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54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45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54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47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548" style:parent-style-name="Car.predefinitoparagrafo" style:family="text">
      <style:text-properties style:font-name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fo:letter-spacing="-0.0069in" fo:font-size="12pt" style:font-size-asian="12pt" style:font-size-complex="12pt"/>
    </style:style>
    <style:style style:name="T550" style:parent-style-name="Car.predefinitoparagrafo" style:family="text">
      <style:text-properties style:font-name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552" style:parent-style-name="Car.predefinitoparagrafo" style:family="text">
      <style:text-properties style:font-name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554" style:parent-style-name="Car.predefinitoparagrafo" style:family="text">
      <style:text-properties style:font-name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fo:letter-spacing="-0.0069in" fo:font-size="12pt" style:font-size-asian="12pt" style:font-size-complex="12pt"/>
    </style:style>
    <style:style style:name="T556" style:parent-style-name="Car.predefinitoparagrafo" style:family="text">
      <style:text-properties style:font-name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fo:letter-spacing="-0.0055in" fo:font-size="12pt" style:font-size-asian="12pt" style:font-size-complex="12pt"/>
    </style:style>
    <style:style style:name="T558" style:parent-style-name="Car.predefinitoparagrafo" style:family="text">
      <style:text-properties style:font-name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0" style:parent-style-name="Car.predefinitoparagrafo" style:family="text">
      <style:text-properties style:font-name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2" style:parent-style-name="Car.predefinitoparagrafo" style:family="text">
      <style:text-properties style:font-name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fo:font-size="12pt" style:font-size-asian="12pt" style:font-size-complex="12pt"/>
    </style:style>
    <style:style style:name="T56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fo:font-size="12pt" style:font-size-asian="12pt" style:font-size-complex="12pt"/>
    </style:style>
    <style:style style:name="P566" style:parent-style-name="Textbody" style:family="paragraph">
      <style:paragraph-properties fo:text-align="justify" fo:margin-top="0.1104in" fo:line-height="107%"/>
    </style:style>
    <style:style style:name="T567" style:parent-style-name="Car.predefinitoparagrafo" style:family="text">
      <style:text-properties style:font-name="Times New Roman" fo:font-size="12pt" style:font-size-asian="12pt" style:font-size-complex="12pt"/>
    </style:style>
    <style:style style:name="P568" style:parent-style-name="Textbody" style:family="paragraph">
      <style:paragraph-properties fo:text-align="justify" fo:margin-top="0.1104in" fo:line-height="107%"/>
    </style:style>
    <style:style style:name="T569" style:parent-style-name="Car.predefinitoparagrafo" style:family="text">
      <style:text-properties style:font-name="Times New Roman" fo:font-size="12pt" style:font-size-asian="12pt" style:font-size-complex="12pt"/>
    </style:style>
    <style:style style:name="P570" style:parent-style-name="Textbody" style:family="paragraph">
      <style:paragraph-properties fo:text-align="justify" fo:margin-top="0.1104in" fo:line-height="107%"/>
    </style:style>
    <style:style style:name="T571" style:parent-style-name="Car.predefinitoparagrafo" style:family="text">
      <style:text-properties style:font-name="Times New Roman" fo:font-size="12pt" style:font-size-asian="12pt" style:font-size-complex="12pt"/>
    </style:style>
    <style:style style:name="P572" style:parent-style-name="Textbody" style:family="paragraph">
      <style:paragraph-properties fo:margin-top="0.1104in"/>
      <style:text-properties style:font-name="Times New Roman" fo:font-size="12pt" style:font-size-asian="12pt" style:font-size-complex="12pt"/>
    </style:style>
    <style:style style:name="P573" style:parent-style-name="Textbody" style:family="paragraph">
      <style:paragraph-properties fo:margin-top="0.1104in"/>
    </style:style>
    <style:style style:name="T574" style:parent-style-name="Car.predefinitoparagrafo" style:family="text">
      <style:text-properties style:font-name="Times New Roman" fo:font-size="12pt" style:font-size-asian="12pt" style:font-size-complex="12pt"/>
    </style:style>
    <style:style style:name="P575" style:parent-style-name="Textbody" style:family="paragraph">
      <style:paragraph-properties fo:margin-top="0.127in"/>
      <style:text-properties style:font-name="Times New Roman" fo:font-size="12pt" style:font-size-asian="12pt" style:font-size-complex="12pt"/>
    </style:style>
    <style:style style:name="P576" style:parent-style-name="Textbody" style:family="paragraph">
      <style:paragraph-properties fo:margin-top="0.127in"/>
    </style:style>
    <style:style style:name="T577" style:parent-style-name="Car.predefinitoparagrafo" style:family="text">
      <style:text-properties style:font-name="Times New Roman" fo:font-size="12pt" style:font-size-asian="12pt" style:font-size-complex="12pt"/>
    </style:style>
    <style:style style:name="T57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579" style:parent-style-name="Car.predefinitoparagrafo" style:family="text">
      <style:text-properties style:font-name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81" style:parent-style-name="Car.predefinitoparagrafo" style:family="text">
      <style:text-properties style:font-name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fo:font-size="12pt" style:font-size-asian="12pt" style:font-size-complex="12pt"/>
    </style:style>
    <style:style style:name="T583" style:parent-style-name="Car.predefinitoparagrafo" style:family="text">
      <style:text-properties style:font-name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589" style:parent-style-name="Car.predefinitoparagrafo" style:family="text">
      <style:text-properties style:font-name="Times New Roman" fo:font-size="12pt" style:font-size-asian="12pt" style:font-size-complex="12pt"/>
    </style:style>
    <style:style style:name="T59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591" style:parent-style-name="Car.predefinitoparagrafo" style:family="text">
      <style:text-properties style:font-name="Times New Roman" fo:font-size="12pt" style:font-size-asian="12pt" style:font-size-complex="12pt"/>
    </style:style>
    <style:style style:name="P592" style:parent-style-name="Textbody" style:family="paragraph">
      <style:paragraph-properties fo:margin-top="0.127in"/>
    </style:style>
    <style:style style:name="T593" style:parent-style-name="Car.predefinitoparagrafo" style:family="text">
      <style:text-properties style:font-name="Times New Roman" fo:font-size="12pt" style:font-size-asian="12pt" style:font-size-complex="12pt"/>
    </style:style>
    <style:style style:name="T594" style:parent-style-name="Car.predefinitoparagrafo" style:family="text">
      <style:text-properties style:font-name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ccordo</text:span><text:span text:style-name="T6"><text:s/></text:span><text:span text:style-name="T7">individuale</text:span><text:span text:style-name="T8"><text:s/></text:span><text:span text:style-name="T9">di</text:span><text:span text:style-name="T10"><text:s/></text:span><text:span text:style-name="T11">lavoro</text:span><text:span text:style-name="T12"><text:s/></text:span><text:span text:style-name="T13">agile</text:span></text:p>
      <text:p text:style-name="P14"/>
      <text:p text:style-name="P15"/>
      <text:p text:style-name="P16"><text:span text:style-name="T17">La/Il</text:span><text:span text:style-name="T18"><text:s/></text:span><text:span text:style-name="T19">sottoscritta/o _____________________________,</text:span><text:span text:style-name="T20"><text:s/></text:span><text:span text:style-name="T21">C.F ____________________________</text:span></text:p>
      <text:p text:style-name="P22"><text:span text:style-name="T23">E</text:span></text:p>
      <text:p text:style-name="P24"><text:span text:style-name="T25">La/il<text:s/></text:span><text:span text:style-name="T26"><text:s/></text:span><text:span text:style-name="T27">sottoscritta/o<text:s/></text:span><text:span text:style-name="T28"><text:tab/></text:span><text:span text:style-name="T29"><text:s text:c="4"/>Dirigente</text:span><text:span text:style-name="T30"><text:s/>del Settore ____________________<text:s/></text:span><text:span text:style-name="T31"><text:s/></text:span></text:p>
      <text:p text:style-name="P32"><text:span text:style-name="T33">PREMESSO</text:span><text:span text:style-name="T34"><text:s/></text:span><text:span text:style-name="T35">CHE</text:span></text:p>
      <text:p text:style-name="P36"><text:span text:style-name="T37">Le</text:span><text:span text:style-name="T38"><text:s/></text:span><text:span text:style-name="T39">parti</text:span><text:span text:style-name="T40"><text:s/></text:span><text:span text:style-name="T41">dichiarano</text:span><text:span text:style-name="T42"><text:s/></text:span><text:span text:style-name="T43">di</text:span><text:span text:style-name="T44"><text:s/></text:span><text:span text:style-name="T45">ben</text:span><text:span text:style-name="T46"><text:s/></text:span><text:span text:style-name="T47">conoscere</text:span><text:span text:style-name="T48"><text:s/></text:span><text:span text:style-name="T49">ed</text:span><text:span text:style-name="T50"><text:s/></text:span><text:span text:style-name="T51">accettare</text:span><text:span text:style-name="T52"><text:s/></text:span><text:span text:style-name="T53">il regolamento approvato con delibera</text:span><text:span text:style-name="T54">zione</text:span><text:span text:style-name="T55"><text:s/>G.C.<text:s/></text:span><text:span text:style-name="T56">n.148 del 22/07/2022</text:span><text:span text:style-name="T57"><text:s/></text:span><text:span text:style-name="T58">avente</text:span><text:span text:style-name="T59"><text:s/></text:span><text:span text:style-name="T60">ad</text:span><text:span text:style-name="T61"><text:s/></text:span><text:span text:style-name="T62">oggetto</text:span><text:span text:style-name="T63"><text:s/></text:span><text:span text:style-name="T64">“Approvazione regolamento lavoro agile” adottato</text:span><text:span text:style-name="T65"><text:s/></text:span><text:span text:style-name="T66">ai</text:span><text:span text:style-name="T67"><text:s/></text:span><text:span text:style-name="T68">sensi</text:span><text:span text:style-name="T69"><text:s/></text:span><text:span text:style-name="T70">del</text:span><text:span text:style-name="T71"><text:s/></text:span><text:span text:style-name="T72">D.P.C.M.</text:span><text:span text:style-name="T73"><text:s/></text:span><text:span text:style-name="T74">23</text:span><text:span text:style-name="T75"><text:s/></text:span><text:span text:style-name="T76">settembre</text:span><text:span text:style-name="T77"><text:s/></text:span><text:span text:style-name="T78">2021</text:span><text:span text:style-name="T79"><text:s/></text:span><text:span text:style-name="T80">e</text:span><text:span text:style-name="T81"><text:s/></text:span><text:span text:style-name="T82">del</text:span><text:span text:style-name="T83"><text:s/></text:span><text:span text:style-name="T84">Decreto</text:span><text:span text:style-name="T85"><text:s/></text:span><text:span text:style-name="T86">del</text:span><text:span text:style-name="T87"><text:s/></text:span><text:span text:style-name="T88">Ministro della<text:s/></text:span><text:span text:style-name="T89">Funzione Pubblica del giorno 8 ottobre 2021, <text:s/>delle Linee Guida approvate dalla</text:span><text:span text:style-name="T90"><text:s/></text:span><text:span text:style-name="T91">Conferenza</text:span><text:span text:style-name="T92"><text:s/></text:span><text:span text:style-name="T93">Unificata</text:span><text:span text:style-name="T94"><text:s/></text:span><text:span text:style-name="T95">in</text:span><text:span text:style-name="T96"><text:s/></text:span><text:span text:style-name="T97">data</text:span><text:span text:style-name="T98"><text:s/></text:span><text:span text:style-name="T99">16</text:span><text:span text:style-name="T100"><text:s/></text:span><text:span text:style-name="T101">dicembre</text:span><text:span text:style-name="T102"><text:s/></text:span><text:span text:style-name="T103">2021</text:span><text:span text:style-name="T104"><text:s/></text:span><text:span text:style-name="T105">e</text:span><text:span text:style-name="T106"><text:s/></text:span><text:span text:style-name="T107">della</text:span><text:span text:style-name="T108"><text:s/></text:span><text:span text:style-name="T109">Circolare</text:span><text:span text:style-name="T110"><text:s/></text:span><text:span text:style-name="T111">del</text:span><text:span text:style-name="T112"><text:s/></text:span><text:span text:style-name="T113">Ministro</text:span><text:span text:style-name="T114"><text:s/></text:span><text:span text:style-name="T115">della</text:span><text:span text:style-name="T116"><text:s/></text:span><text:span text:style-name="T117">pubblica</text:span><text:span text:style-name="T118"><text:s/></text:span><text:span text:style-name="T119">amministrazione</text:span><text:span text:style-name="T120"><text:s/></text:span><text:span text:style-name="T121">e del</text:span><text:span text:style-name="T122"><text:s/></text:span><text:span text:style-name="T123">Ministro del lavoro</text:span><text:span text:style-name="T124"><text:s/></text:span><text:span text:style-name="T125">e</text:span><text:span text:style-name="T126"><text:s/></text:span><text:span text:style-name="T127">delle</text:span><text:span text:style-name="T128"><text:s/></text:span><text:span text:style-name="T129">politiche sociali del</text:span><text:span text:style-name="T130"><text:s/></text:span><text:span text:style-name="T131">5</text:span><text:span text:style-name="T132"><text:s/></text:span><text:span text:style-name="T133">gennaio</text:span><text:span text:style-name="T134"><text:s/></text:span><text:span text:style-name="T135">2022.</text:span></text:p>
      <text:p text:style-name="P136"><text:span text:style-name="T137">I</text:span><text:span text:style-name="T138">l Dirigente ha reso il suo nulla osta al presente accordo individuale.</text:span></text:p>
      <text:p text:style-name="P139"><text:span text:style-name="T140">CONVENGONO</text:span></text:p>
      <text:p text:style-name="P141"><text:span text:style-name="T142">che il/la dipendente<text:s/></text:span><text:span text:style-name="T143">è ammesso/a a svolgere la prestazione lavorativa in modalità agile per un massimo di n. 8 giorni al mese, non frazionabile ad ore (art. 6, comma 1 del regolamento) nei termini ed alle</text:span><text:span text:style-name="T144"><text:s/></text:span><text:span text:style-name="T145">condizioni di seguito indicate ed in conformità alle prescrizioni stabil</text:span><text:span text:style-name="T146">ite nella disciplina sopra richiamata</text:span><text:span text:style-name="T147"><text:s/></text:span><text:span text:style-name="T148">stabilendo altresì:</text:span></text:p>
      <text:p text:style-name="P149"><text:span text:style-name="T150">Durata (massimo n. 1 anno):</text:span></text:p>
      <text:p text:style-name="P151"><text:span text:style-name="T152">Data</text:span><text:span text:style-name="T153"><text:s/></text:span><text:span text:style-name="T154">di</text:span><text:span text:style-name="T155"><text:s/></text:span><text:span text:style-name="T156">avvio</text:span><text:span text:style-name="T157"><text:s/></text:span><text:span text:style-name="T158">prestazione</text:span><text:span text:style-name="T159"><text:s/></text:span><text:span text:style-name="T160">lavoro</text:span><text:span text:style-name="T161"><text:s/></text:span><text:span text:style-name="T162">agile:</text:span><text:span text:style-name="T163"><text:s/></text:span><text:span text:style-name="T164"><text:s/></text:span><text:span text:style-name="T165"><text:tab/></text:span></text:p>
      <text:p text:style-name="P166"/>
      <text:p text:style-name="P167"><text:span text:style-name="T168">Data</text:span><text:span text:style-name="T169"><text:s/></text:span><text:span text:style-name="T170">di</text:span><text:span text:style-name="T171"><text:s/></text:span><text:span text:style-name="T172">fine della</text:span><text:span text:style-name="T173"><text:s/></text:span><text:span text:style-name="T174">prestazione lavoro</text:span><text:span text:style-name="T175"><text:s/></text:span><text:span text:style-name="T176">agile:</text:span><text:span text:style-name="T177"><text:s/></text:span><text:span text:style-name="T178"><text:s/></text:span><text:span text:style-name="T179"><text:tab/></text:span></text:p>
      <text:p text:style-name="P180"/>
      <text:p text:style-name="P181"><text:span text:style-name="T182">Giorno/i</text:span><text:span text:style-name="T183"><text:s/></text:span><text:span text:style-name="T184">settimanale/i</text:span><text:span text:style-name="T185"><text:s/></text:span><text:span text:style-name="T186">per</text:span><text:span text:style-name="T187"><text:s/></text:span><text:span text:style-name="T188">la</text:span><text:span text:style-name="T189"><text:s/></text:span><text:span text:style-name="T190">prestazione in</text:span><text:span text:style-name="T191"><text:s/></text:span><text:span text:style-name="T192">modalità</text:span><text:span text:style-name="T193"><text:s/></text:span><text:span text:style-name="T194">agile:</text:span></text:p>
      <text:list text:style-name="WWNum1" text:continue-numbering="true">
        <text:list-item>
          <text:list>
            <text:list-item>
              <text:p text:style-name="P195"><text:span text:style-name="T196"><text:s/></text:span><text:span text:style-name="T197"><text:tab/></text:span></text:p>
            </text:list-item>
            <text:list-item>
              <text:p text:style-name="P198"><text:span text:style-name="T199"><text:s/></text:span><text:span text:style-name="T200"><text:tab/></text:span></text:p>
            </text:list-item>
            <text:list-item>
              <text:p text:style-name="P201"><text:span text:style-name="T202"><text:s/></text:span><text:span text:style-name="T203"><text:tab/></text:span></text:p>
            </text:list-item>
          </text:list>
        </text:list-item>
      </text:list>
      <text:p text:style-name="P204"><text:span text:style-name="T205">Dotazione tecnologica</text:span></text:p>
      <text:p text:style-name="P206"><text:span text:style-name="T207">Ai</text:span><text:span text:style-name="T208"><text:s/></text:span><text:span text:style-name="T209">fini</text:span><text:span text:style-name="T210"><text:s/></text:span><text:span text:style-name="T211">dello</text:span><text:span text:style-name="T212"><text:s/></text:span><text:span text:style-name="T213">svolgimento dell'attività</text:span><text:span text:style-name="T214"><text:s/></text:span><text:span text:style-name="T215">lavorativa</text:span><text:span text:style-name="T216"><text:s/></text:span><text:span text:style-name="T217">in modalità</text:span><text:span text:style-name="T218"><text:s/></text:span><text:span text:style-name="T219">agile</text:span><text:span text:style-name="T220"><text:s/></text:span><text:span text:style-name="T221">da</text:span><text:span text:style-name="T222"><text:s/></text:span><text:span text:style-name="T223">remoto, si</text:span><text:span text:style-name="T224"><text:s/></text:span><text:span text:style-name="T225">prevede</text:span><text:span text:style-name="T226"><text:s/></text:span><text:span text:style-name="T227">l'utilizzo</text:span><text:span text:style-name="T228"><text:s/></text:span><text:span text:style-name="T229">della</text:span><text:span text:style-name="T230"><text:s/></text:span><text:span text:style-name="T231">seguente dotazione:</text:span></text:p>
      <text:list text:style-name="WWNum1" text:continue-numbering="true">
        <text:list-item>
          <text:list>
            <text:list-item>
              <text:p text:style-name="P232"><text:span text:style-name="T233">Dotazione</text:span><text:span text:style-name="T234"><text:s/></text:span><text:span text:style-name="T235">tecnologica</text:span><text:span text:style-name="T236"><text:s/></text:span><text:span text:style-name="T237">di</text:span><text:span text:style-name="T238"><text:s/></text:span><text:span text:style-name="T239">proprietà/nella</text:span><text:span text:style-name="T240"><text:s/></text:span><text:span text:style-name="T241">disponibilità</text:span><text:span text:style-name="T242"><text:s/></text:span><text:span text:style-name="T243">del</text:span><text:span text:style-name="T244"><text:s/></text:span><text:span text:style-name="T245">dipendente</text:span><text:span text:style-name="T246"><text:s/></text:span><text:span text:style-name="T247">conforme</text:span><text:span text:style-name="T248"><text:s/></text:span><text:span text:style-name="T249">alle</text:span><text:span text:style-name="T250"><text:s/></text:span><text:span text:style-name="T251">specifiche</text:span><text:span text:style-name="T252"><text:s/></text:span><text:span text:style-name="T253">tecniche</text:span><text:span text:style-name="T254"><text:s/></text:span><text:span text:style-name="T255">richieste;</text:span><text:span text:style-name="T256"><text:s/></text:span><text:span text:style-name="T257">a</text:span><text:span text:style-name="T258"><text:s/></text:span><text:span text:style-name="T259">tale</text:span><text:span text:style-name="T260"><text:s/></text:span><text:span text:style-name="T261">scopo</text:span><text:span text:style-name="T262"><text:s/></text:span><text:span text:style-name="T263">si</text:span><text:span text:style-name="T264"><text:s/></text:span><text:span text:style-name="T265">allega</text:span><text:span text:style-name="T266"><text:s/></text:span><text:span text:style-name="T267">al</text:span><text:span text:style-name="T268"><text:s/></text:span><text:span text:style-name="T269">presente</text:span><text:span text:style-name="T270"><text:s/></text:span><text:span text:style-name="T271">la</text:span><text:span text:style-name="T272"><text:s/></text:span><text:span text:style-name="T273">dichiarazione</text:span><text:span text:style-name="T274"><text:s/></text:span><text:span text:style-name="T275">del</text:span><text:span text:style-name="T276"><text:s/></text:span><text:span text:style-name="T277">dipendente</text:span><text:span text:style-name="T278"><text:s/></text:span><text:span text:style-name="T279">redatta</text:span><text:span text:style-name="T280"><text:s/></text:span><text:span text:style-name="T281">utilizzan</text:span><text:span text:style-name="T282">do il modello</text:span><text:span text:style-name="T283"><text:s/></text:span><text:span text:style-name="T284">1.a</text:span></text:p>
            </text:list-item>
          </text:list>
        </text:list-item>
      </text:list>
      <text:p text:style-name="P285"><text:span text:style-name="T286">IN</text:span><text:span text:style-name="T287"><text:s/></text:span><text:span text:style-name="T288">ALTERNATIVA:</text:span></text:p>
      <text:list text:style-name="WWNum1" text:continue-numbering="true">
        <text:list-item>
          <text:list>
            <text:list-item>
              <text:p text:style-name="P289"><text:span text:style-name="T290">Dotazione</text:span><text:span text:style-name="T291"><text:s/></text:span><text:span text:style-name="T292">tecnologica</text:span><text:span text:style-name="T293"><text:s/></text:span><text:span text:style-name="T294">fornita</text:span><text:span text:style-name="T295"><text:s/></text:span><text:span text:style-name="T296">dall’Amministrazione:</text:span><text:span text:style-name="T297"><text:s/></text:span><text:span text:style-name="T298">cellulare,</text:span><text:span text:style-name="T299"><text:s/></text:span><text:span text:style-name="T300">personal</text:span><text:span text:style-name="T301"><text:s/></text:span><text:span text:style-name="T302">computer</text:span><text:span text:style-name="T303"><text:s/></text:span><text:span text:style-name="T304">portatile</text:span><text:span text:style-name="T305"><text:s/></text:span><text:span text:style-name="T306">e</text:span><text:span text:style-name="T307"><text:s/></text:span><text:span text:style-name="T308">relativa strumentazione</text:span><text:span text:style-name="T309"><text:s/></text:span><text:span text:style-name="T310">accessoria</text:span></text:p>
            </text:list-item>
          </text:list>
        </text:list-item>
      </text:list>
      <text:p text:style-name="P311"><text:span text:style-name="T312">Luogo di</text:span><text:span text:style-name="T313"><text:s/></text:span><text:span text:style-name="T314">lavoro (</text:span><text:span text:style-name="T315">da indicare al fine del rispetto della normativa sulla sicurezza</text:span><text:span text:style-name="T316">)</text:span><text:span text:style-name="T317">:</text:span></text:p>
      <text:p text:style-name="Textbody"><text:span text:style-name="T318">____________________________________</text:span></text:p>
      <text:p text:style-name="P319"/>
      <text:p text:style-name="P320"><text:span text:style-name="T321">Fascia</text:span><text:span text:style-name="T322"><text:s/></text:span><text:span text:style-name="T323">di</text:span><text:span text:style-name="T324"><text:s/></text:span><text:span text:style-name="T325">contattabilità</text:span><text:span text:style-name="T326"><text:s/>(massimo n</text:span><text:span text:style-name="T327">. 6 ore, in fasce orarie anche discontinue): ____________</text:span><text:span text:style-name="T328">.</text:span></text:p>
      <text:soft-page-break/>
      <text:p text:style-name="P329"><text:span text:style-name="T330">La</text:span><text:span text:style-name="T331"><text:s/></text:span><text:span text:style-name="T332">fascia</text:span><text:span text:style-name="T333"><text:s/></text:span><text:span text:style-name="T334">di</text:span><text:span text:style-name="T335"><text:s/></text:span><text:span text:style-name="T336">disconnessione</text:span><text:span text:style-name="T337"><text:s/></text:span><text:span text:style-name="T338">è (non inferiore alle n. 11 ore consecutive): dalle</text:span><text:span text:style-name="T339"><text:s/>19</text:span><text:span text:style-name="T340">.00</text:span><text:span text:style-name="T341"><text:s/></text:span><text:span text:style-name="T342">alle</text:span><text:span text:style-name="T343"><text:s/>8</text:span><text:span text:style-name="T344">.00</text:span><text:span text:style-name="T345"><text:s/></text:span><text:span text:style-name="T346">oltre</text:span><text:span text:style-name="T347"><text:s/></text:span><text:span text:style-name="T348">a</text:span><text:span text:style-name="T349"><text:s/></text:span><text:span text:style-name="T350">sabato,</text:span><text:span text:style-name="T351"><text:s/></text:span><text:span text:style-name="T352">domenica</text:span><text:span text:style-name="T353"><text:s/></text:span><text:span text:style-name="T354">e festivi.</text:span></text:p>
      <text:p text:style-name="P355"><text:span text:style-name="T356">Programma di attività</text:span><text:span text:style-name="T357"><text:s/>demandate al dipendente integrante il progetto di lavoro agile, con indicazione</text:span><text:span text:style-name="T358"><text:s/></text:span><text:span text:style-name="T359">degli</text:span><text:span text:style-name="T360"><text:s/></text:span><text:span text:style-name="T361">obiettivi:</text:span><text:span text:style-name="T362"><text:s/></text:span><text:span text:style-name="T363"><text:s/></text:span><text:span text:style-name="T364"><text:tab/>____________________________________________________________________________________________________________________________________________________________</text:span><text:span text:style-name="T36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6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67">_______________________</text:span></text:p>
      <text:p text:style-name="P368"><text:span text:style-name="T369">Modalità e i criteri di misurazione della prestazione medesima</text:span><text:span text:style-name="T370">, anche ai fini del proseguimento della</text:span><text:span text:style-name="T371"><text:s/></text:span><text:span text:style-name="T372">prestazione lavorativa in modalità agile: programmazione dell’attività da svolgersi nella giornata lavorativa</text:span><text:span text:style-name="T373"><text:s/></text:span><text:span text:style-name="T374">in</text:span><text:span text:style-name="T375"><text:s/></text:span><text:span text:style-name="T376">modalità</text:span><text:span text:style-name="T377"><text:s/></text:span><text:span text:style-name="T378">agile</text:span><text:span text:style-name="T379"><text:s/></text:span><text:span text:style-name="T380">in</text:span><text:span text:style-name="T381"><text:s/></text:span><text:span text:style-name="T382">via</text:span><text:span text:style-name="T383"><text:s/></text:span><text:span text:style-name="T384">preventiva e conseguente report <text:s/>delle attività svolte da remoto a cadenza:</text:span></text:p>
      <text:list text:style-name="WWNum3">
        <text:list-item>
          <text:p text:style-name="P385"><text:span text:style-name="T386">giornaliera</text:span><text:span text:style-name="T387"><text:tab/></text:span></text:p>
        </text:list-item>
        <text:list-item>
          <text:p text:style-name="P388"><text:span text:style-name="T389">settimanale</text:span></text:p>
        </text:list-item>
        <text:list-item>
          <text:p text:style-name="P390"><text:span text:style-name="T391">mensile</text:span></text:p>
        </text:list-item>
      </text:list>
      <text:p text:style-name="P392"><text:span text:style-name="T393">Potere</text:span><text:span text:style-name="T394"><text:s/></text:span><text:span text:style-name="T395">direttivo,</text:span><text:span text:style-name="T396"><text:s/></text:span><text:span text:style-name="T397">di</text:span><text:span text:style-name="T398"><text:s/></text:span><text:span text:style-name="T399">controllo</text:span><text:span text:style-name="T400"><text:s/></text:span><text:span text:style-name="T401">e</text:span><text:span text:style-name="T402"><text:s/></text:span><text:span text:style-name="T403">disciplinare</text:span></text:p>
      <text:p text:style-name="P404"><text:span text:style-name="T405">La modalità di lavoro in lavoro agile non modifica il potere direttivo e di controllo del Datore di lavoro, che</text:span><text:span text:style-name="T406"><text:s/></text:span><text:span text:style-name="T407">sarà esercitato con modalità analoghe a quelle applicate con riferimento alla prestazione resa presso i locali</text:span><text:span text:style-name="T408"><text:s/></text:span><text:span text:style-name="T409">comu</text:span><text:span text:style-name="T410">nali. Il potere di controllo sulla prestazione resa al di fuori dei locali comunali si espliciterà, di massima,</text:span><text:span text:style-name="T411"><text:s/></text:span><text:span text:style-name="T412">attraverso</text:span><text:span text:style-name="T413"><text:s/></text:span><text:span text:style-name="T414">la</text:span><text:span text:style-name="T415"><text:s/></text:span><text:span text:style-name="T416">verifica</text:span><text:span text:style-name="T417"><text:s/></text:span><text:span text:style-name="T418">dei</text:span><text:span text:style-name="T419"><text:s/></text:span><text:span text:style-name="T420">risultati</text:span><text:span text:style-name="T421"><text:s/></text:span><text:span text:style-name="T422">ottenuti.</text:span><text:span text:style-name="T423"><text:s/></text:span><text:span text:style-name="T424">Tra</text:span><text:span text:style-name="T425"><text:s/></text:span><text:span text:style-name="T426">dipendente</text:span><text:span text:style-name="T427"><text:s/></text:span><text:span text:style-name="T428">in</text:span><text:span text:style-name="T429"><text:s/></text:span><text:span text:style-name="T430">lavoro</text:span><text:span text:style-name="T431"><text:s/></text:span><text:span text:style-name="T432">agile</text:span><text:span text:style-name="T433"><text:s/>e il<text:s/></text:span><text:span text:style-name="T434">Dirigente saranno condivisi, in coerenza con il programma delle attività dedotto</text:span><text:span text:style-name="T435"><text:s/></text:span><text:span text:style-name="T436">nell’accordo individuale di lavoro agile, obiettivi puntuali, chiari e misurabili che possano consentire di</text:span><text:span text:style-name="T437"><text:s/></text:span><text:span text:style-name="T438">monitorare i risultati dalla prestazione lavorativa in lavoro</text:span><text:span text:style-name="T439"><text:s/>agile. Restano ferme le ordinarie modalità di valutazione delle prestazioni, secondo il</text:span><text:span text:style-name="T440"><text:s/></text:span><text:span text:style-name="T441">sistema</text:span><text:span text:style-name="T442"><text:s/></text:span><text:span text:style-name="T443">vigente</text:span><text:span text:style-name="T444"><text:s/></text:span><text:span text:style-name="T445">per tutti i dipendenti.</text:span></text:p>
      <text:p text:style-name="P446"><text:span text:style-name="T447">Nello</text:span><text:span text:style-name="T448"><text:s/></text:span><text:span text:style-name="T449">svolgimento</text:span><text:span text:style-name="T450"><text:s/></text:span><text:span text:style-name="T451">della</text:span><text:span text:style-name="T452"><text:s/></text:span><text:span text:style-name="T453">prestazione</text:span><text:span text:style-name="T454"><text:s/></text:span><text:span text:style-name="T455">lavorativa</text:span><text:span text:style-name="T456"><text:s/></text:span><text:span text:style-name="T457">in</text:span><text:span text:style-name="T458"><text:s/></text:span><text:span text:style-name="T459">modalità</text:span><text:span text:style-name="T460"><text:s/></text:span><text:span text:style-name="T461">lavoro</text:span><text:span text:style-name="T462"><text:s/></text:span><text:span text:style-name="T463">agile r</text:span><text:span text:style-name="T464">estano ferme le disposizioni in materia di responsabil</text:span><text:span text:style-name="T465">ità, infrazioni e sanzioni contemplate dalle leggi, dal decreto del Presidente della Repubblica 16 aprile 2013, n. 62, recante il codice di comportamento dei dipendenti pubblici e codice di comportamento adottato dal Comune di Carbonia, che trovano integra</text:span><text:span text:style-name="T466">le applicazione anche ai lavoratori agili.</text:span></text:p>
      <text:p text:style-name="P467"><text:span text:style-name="T468">Le</text:span><text:span text:style-name="T469"><text:s/></text:span><text:span text:style-name="T470">parti</text:span><text:span text:style-name="T471"><text:s/></text:span><text:span text:style-name="T472">si</text:span><text:span text:style-name="T473"><text:s/></text:span><text:span text:style-name="T474">danno</text:span><text:span text:style-name="T475"><text:s/></text:span><text:span text:style-name="T476">atto</text:span><text:span text:style-name="T477"><text:s/></text:span><text:span text:style-name="T478">che,</text:span><text:span text:style-name="T479"><text:s/></text:span><text:span text:style-name="T480">secondo</text:span><text:span text:style-name="T481"><text:s/></text:span><text:span text:style-name="T482">la</text:span><text:span text:style-name="T483"><text:s/></text:span><text:span text:style-name="T484">loro</text:span><text:span text:style-name="T485"><text:s/></text:span><text:span text:style-name="T486">gravità</text:span><text:span text:style-name="T487"><text:s/></text:span><text:span text:style-name="T488">e</text:span><text:span text:style-name="T489"><text:s/></text:span><text:span text:style-name="T490">nel</text:span><text:span text:style-name="T491"><text:s/></text:span><text:span text:style-name="T492">rispetto</text:span><text:span text:style-name="T493"><text:s/></text:span><text:span text:style-name="T494">della</text:span><text:span text:style-name="T495"><text:s/></text:span><text:span text:style-name="T496">disciplina</text:span><text:span text:style-name="T497"><text:s/></text:span><text:span text:style-name="T498">legale</text:span><text:span text:style-name="T499"><text:s/></text:span><text:span text:style-name="T500">e</text:span><text:span text:style-name="T501"><text:s/></text:span><text:span text:style-name="T502">contrattuale</text:span><text:span text:style-name="T503"><text:s/></text:span><text:span text:style-name="T504">vigente,</text:span><text:span text:style-name="T505"><text:s/></text:span><text:span text:style-name="T506">le condotte connesse all’esecuzione della prestazione lavorativa all’esterno dei locali comunali danno luogo</text:span><text:span text:style-name="T507"><text:s/></text:span><text:span text:style-name="T508">all’applicazione di sanzioni</text:span><text:span text:style-name="T509"><text:s/></text:span><text:span text:style-name="T510">disciplinari, così</text:span><text:span text:style-name="T511"><text:s/></text:span><text:span text:style-name="T512">come</text:span><text:span text:style-name="T513"><text:s/></text:span><text:span text:style-name="T514">individuate</text:span><text:span text:style-name="T515"><text:s/></text:span><text:span text:style-name="T516">nel regolamento dell’ordinamento<text:s/></text:span><text:span text:style-name="T517">degli uffici e servizi.</text:span></text:p>
      <text:p text:style-name="P518"><text:span text:style-name="T519">Recesso (art. 14)</text:span></text:p>
      <text:list text:style-name="WWNum2">
        <text:list-item text:start-value="1">
          <text:p text:style-name="P520"><text:span text:style-name="T521">Durante il periodo di svolgimento dell’accordo di lavoro agile, sia il dirigente che il lavoratore agile possono, con un preavviso non inferiore a 30 giorni e fornendo specifica motivazione, recedere dall’accordo e</text:span><text:span text:style-name="T522"><text:s/>interromperne l’esecuzione prima della sua naturale scadenza. Nel caso di lavoratori con disabilità, ai sensi dell’art. 1 della legge 12 marzo 1999, n. 68, il termine di preavviso non può essere inferiore a 90 giorni, ai sensi della legge n. 81/2017.</text:span></text:p>
        </text:list-item>
        <text:list-item>
          <text:p text:style-name="P523"><text:span text:style-name="T524">In<text:s/></text:span><text:span text:style-name="T525">caso di giustificato motivo le parti possono recedere dall’accordo in qualunque momento, senza preavviso. A titolo esemplificativo, costituiscono ipotesi di giustificato motivo: il venir meno delle condizioni di cui all’articolo 5 comma 1; la sopravvenuta<text:s/></text:span><text:span text:style-name="T526">impossibilità per il lavoratore agile di mettere a disposizione la dotazione informatica necessaria per lo svolgimento della prestazione fuori dalla sede di lavoro; l’inosservanza delle prescrizioni in materia di riservatezza e sicurezza dei dati; il venir</text:span><text:span text:style-name="T527"><text:s/>meno delle<text:s/></text:span><text:soft-page-break/><text:span text:style-name="T528">condizioni che consentono al lavoratore agile il rispetto delle prescrizioni in materia di sicurezza sul lavoro; l’inosservanza degli obblighi connessi all’espletamento dell’attività in modalità agile indicati nell’accordo individuale.</text:span></text:p>
        </text:list-item>
      </text:list>
      <text:p text:style-name="P529"><text:span text:style-name="T530">I</text:span><text:span text:style-name="T531">l manca</text:span><text:span text:style-name="T532">to rispetto delle disposizioni richiamate nel presente accordo può comportare l’esclusione dal</text:span><text:span text:style-name="T533"><text:s/></text:span><text:span text:style-name="T534">successivo</text:span><text:span text:style-name="T535"><text:s/></text:span><text:span text:style-name="T536">rinnovo</text:span><text:span text:style-name="T537"><text:s/></text:span><text:span text:style-name="T538">dell’accordo</text:span><text:span text:style-name="T539"><text:s/></text:span><text:span text:style-name="T540">individuale.</text:span></text:p>
      <text:p text:style-name="P541"><text:span text:style-name="T542">Il</text:span><text:span text:style-name="T543"><text:s/></text:span><text:span text:style-name="T544">dipendente</text:span><text:span text:style-name="T545"><text:s/></text:span><text:span text:style-name="T546">si</text:span><text:span text:style-name="T547"><text:s/></text:span><text:span text:style-name="T548">impegna</text:span><text:span text:style-name="T549"><text:s/></text:span><text:span text:style-name="T550">al</text:span><text:span text:style-name="T551"><text:s/></text:span><text:span text:style-name="T552">rispetto</text:span><text:span text:style-name="T553"><text:s/></text:span><text:span text:style-name="T554">di</text:span><text:span text:style-name="T555"><text:s/></text:span><text:span text:style-name="T556">quanto</text:span><text:span text:style-name="T557"><text:s/></text:span><text:span text:style-name="T558">previsto nelle allegate “</text:span><text:span text:style-name="T559">Prescrizioni tecniche per la protezione dei dati e della rete</text:span><text:span text:style-name="T560">” e “</text:span><text:span text:style-name="T561">Informativa sulla salute e sicurezza nel lavoro agile</text:span><text:span text:style-name="T562">” di cui, con la sottoscrizione del presente accord</text:span><text:span text:style-name="T563">o, conferma di avere preso</text:span><text:span text:style-name="T564"><text:s/></text:span><text:span text:style-name="T565">visione.</text:span></text:p>
      <text:p text:style-name="P566"><text:span text:style-name="T567">Allegati:</text:span></text:p>
      <text:p text:style-name="P568"><text:span text:style-name="T569">A – Prescrizioni tecniche per la protezione dei dati e della rete.</text:span></text:p>
      <text:p text:style-name="P570"><text:span text:style-name="T571">B – Informativa sulla salute e sicurezza.</text:span></text:p>
      <text:p text:style-name="P572"/>
      <text:p text:style-name="P573"><text:span text:style-name="T574">Data __________________</text:span></text:p>
      <text:p text:style-name="P575"/>
      <text:p text:style-name="P576"><text:span text:style-name="T577">Firma</text:span><text:span text:style-name="T578"><text:s/></text:span><text:span text:style-name="T579">del</text:span><text:span text:style-name="T580"><text:s/></text:span><text:span text:style-name="T581">Dirigente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Firma</text:span><text:span text:style-name="T588"><text:s/></text:span><text:span text:style-name="T589">del/della</text:span><text:span text:style-name="T590"><text:s/></text:span><text:span text:style-name="T591">dipendente</text:span></text:p>
      <text:p text:style-name="P592"><text:span text:style-name="T593">___________________________<text:s/></text:span><text:span text:style-name="T594"><text:tab/></text:span><text:span text:style-name="T595"><text:tab/></text:span><text:span text:style-name="T596"><text:tab/></text:span><text:span text:style-name="T597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text-align="center" fo:margin-top="0.0388in" fo:margin-left="2.1722in" fo:margin-right="2.1729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top="0.125in" fo:margin-left="0.800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" style:display-name="ListLabel 1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8" style:display-name="ListLabel 18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218in" text:min-label-width="0.0819in" text:list-level-position-and-space-mode="label-alignment">
          <style:list-level-label-alignment text:label-followed-by="listtab" fo:margin-left="0.3in" fo:text-indent="-0.0819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611in" text:min-label-width="0.25in" text:list-level-position-and-space-mode="label-alignment">
          <style:list-level-label-alignment text:label-followed-by="listtab" fo:margin-left="4.4111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2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3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4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5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6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7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8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WW_CharLFO2LVL9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94in" fo:margin-left="0.4861in" fo:margin-bottom="0.87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e</meta:initial-creator>
    <dc:creator>Erika Pitzalis</dc:creator>
    <meta:creation-date>2022-07-25T11:55:00Z</meta:creation-date>
    <dc:date>2023-05-02T08:3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2-01-13T00:00:00Z</meta:user-defined>
    <meta:user-defined meta:name="Creator">Microsoft® Word 2019</meta:user-defined>
    <meta:user-defined meta:name="LastSaved" meta:value-type="date">2022-07-13T00:00:00Z</meta:user-defined>
    <meta:document-statistic meta:page-count="3" meta:paragraph-count="13" meta:word-count="1031" meta:character-count="6900" meta:row-count="49" meta:non-whitespace-character-count="5882"/>
  </office:meta>
</office:document-meta>
</file>