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Incarico componente unico del Nucleo di valutazione per il Comune di Carbonia. Anni 2017-2020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Periodo di caric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i</text:p>
          </table:table-cell>
          <table:table-cell office:value-type="string" table:style-name="ce3">
            <text:p>No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l 14/06/2017 al 30/06/2019<text:s/></text:p>
          </table:table-cell>
          <table:table-cell office:value-type="string" table:style-name="ce4">
            <text:p>Jacopo</text:p>
          </table:table-cell>
          <table:table-cell office:value-type="string" table:style-name="ce4">
            <text:p>Deidda Gagliardo</text:p>
          </table:table-cell>
          <table:table-cell office:value-type="string" table:number-columns-spanned="1" table:number-rows-spanned="2" table:style-name="ce9">
            <text:p><text:a xlink:href="https://www.comune.carbonia.su.it/images/amm_trasp/personale/oiv/nucleo_di_valutazione/1499083575396_13_cv%20europass%20jacopo%20deidda%20gagliardo.pdf">Curriculum</text:a></text:p>
          </table:table-cell>
          <table:table-cell office:value-type="string" table:style-name="ce5">
            <text:p>8.000,00 euro annui, comprensivo di ogni prestazione e di rimborso spese, al lordo delle ritenute di legge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proroga dal 1/07/2019 al 30/06/2020</text:p>
          </table:table-cell>
          <table:table-cell office:value-type="string" table:style-name="ce4">
            <text:p>Jacopo</text:p>
          </table:table-cell>
          <table:table-cell office:value-type="string" table:style-name="ce4">
            <text:p>Deidda Gagliardo</text:p>
          </table:table-cell>
          <table:covered-table-cell/>
          <table:table-cell office:value-type="string" table:style-name="ce5">
            <text:p>8.000,00 euro annui, comprensivo di ogni prestazione e di rimborso spese, al lordo delle ritenute di legge</text:p>
          </table:table-cell>
          <table:table-cell table:style-name="ce4"/>
          <table:table-cell table:number-columns-repeated="16378" table:style-name="ce1"/>
        </table:table-row>
        <table:table-row table:number-rows-repeated="12" table:style-name="ro1">
          <table:table-cell table:number-columns-repeated="6" table:style-name="ce6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6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Foglio1.$A$1:Foglio1.$F$4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20-02-03T11:56:45Z</dc:date>
    <meta:print-date>2020-01-31T13:22:52Z</meta:print-date>
  </office:meta>
</office:document-meta>
</file>