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700000128D930862C47463CE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5.692cm" fo:margin-left="0.199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4.498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752cm"/>
    </style:style>
    <style:style style:name="Tabella2.1" style:family="table-row">
      <style:table-row-properties style:min-row-height="0.549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545cm" fo:keep-together="auto"/>
    </style:style>
    <style:style style:name="Tabella2.3" style:family="table-row">
      <style:table-row-properties style:min-row-height="0.951cm" fo:keep-together="auto"/>
    </style:style>
    <style:style style:name="Tabella3" style:family="table">
      <style:table-properties style:width="15.692cm" fo:margin-left="0.199cm" fo:margin-top="0cm" fo:margin-bottom="0cm" table:align="left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5.009cm"/>
    </style:style>
    <style:style style:name="Tabella3.C" style:family="table-column">
      <style:table-column-properties style:column-width="2.932cm"/>
    </style:style>
    <style:style style:name="Tabella3.D" style:family="table-column">
      <style:table-column-properties style:column-width="3.752cm"/>
    </style:style>
    <style:style style:name="Tabella3.1" style:family="table-row">
      <style:table-row-properties style:min-row-height="0.549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2" style:family="table-row">
      <style:table-row-properties style:min-row-height="0.545cm" fo:keep-together="auto"/>
    </style:style>
    <style:style style:name="Tabella4" style:family="table">
      <style:table-properties style:width="15.699cm" fo:margin-left="0.199cm" fo:margin-top="0cm" fo:margin-bottom="0cm" table:align="left" style:writing-mode="lr-tb"/>
    </style:style>
    <style:style style:name="Tabella4.A" style:family="table-column">
      <style:table-column-properties style:column-width="3.764cm"/>
    </style:style>
    <style:style style:name="Tabella4.B" style:family="table-column">
      <style:table-column-properties style:column-width="11.934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0"/>
    </style:style>
    <style:style style:name="Tabella4.3" style:family="table-row">
      <style:table-row-properties style:min-row-height="0.404cm" fo:keep-together="auto"/>
    </style:style>
    <style:style style:name="Tabella4.4" style:family="table-row">
      <style:table-row-properties style:min-row-height="0.811cm" fo:keep-together="auto"/>
    </style:style>
    <style:style style:name="Tabella5" style:family="table">
      <style:table-properties style:width="15.692cm" fo:margin-left="0.199cm" fo:margin-top="0cm" fo:margin-bottom="0cm" table:align="left" style:writing-mode="lr-tb"/>
    </style:style>
    <style:style style:name="Tabella5.A" style:family="table-column">
      <style:table-column-properties style:column-width="3.999cm"/>
    </style:style>
    <style:style style:name="Tabella5.B" style:family="table-column">
      <style:table-column-properties style:column-width="4.191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752cm"/>
    </style:style>
    <style:style style:name="Tabella5.1" style:family="table-row">
      <style:table-row-properties style:min-row-height="0.651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2" style:family="table-row">
      <style:table-row-properties style:min-row-height="0.545cm" fo:keep-together="auto"/>
    </style:style>
    <style:style style:name="Tabella5.3" style:family="table-row">
      <style:table-row-properties style:min-row-height="0.947cm" fo:keep-together="auto"/>
    </style:style>
    <style:style style:name="Tabella5.4" style:family="table-row">
      <style:table-row-properties style:min-row-height="0.954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Arial" fo:font-size="11pt" fo:font-weight="bold" style:font-size-asian="11pt" style:font-weight-asian="bold"/>
    </style:style>
    <style:style style:name="P3" style:family="paragraph" style:parent-style-name="Text_20_body">
      <style:text-properties style:font-name="Arial" fo:font-size="10.5pt" fo:font-weight="bold" style:font-size-asian="10.5pt" style:font-weight-asian="bold"/>
    </style:style>
    <style:style style:name="P4" style:family="paragraph" style:parent-style-name="Text_20_body">
      <style:text-properties style:font-name="Arial" fo:font-size="10pt" fo:font-style="italic" style:font-size-asian="10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  <style:text-properties style:text-scale="99%"/>
    </style:style>
    <style:style style:name="P7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  <style:text-properties fo:font-size="9.5pt" style:font-size-asian="9.5pt" style:text-scale="99%"/>
    </style:style>
    <style:style style:name="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  <style:text-properties style:font-name="Arial MT" fo:font-size="8pt" style:font-size-asian="8pt"/>
    </style:style>
    <style:style style:name="P9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45cm" fo:margin-right="0.323cm" fo:margin-top="0cm" fo:margin-bottom="0cm" style:contextual-spacing="false" fo:line-height="100%" fo:text-align="start" style:justify-single-word="false" fo:text-indent="0cm" style:auto-text-indent="false"/>
      <style:text-properties officeooo:paragraph-rsid="0013c1ac"/>
    </style:style>
    <style:style style:name="P11" style:family="paragraph" style:parent-style-name="Frame_20_contents">
      <style:paragraph-properties fo:margin-left="1.45cm" fo:margin-right="0.323cm" fo:margin-top="0cm" fo:margin-bottom="0cm" style:contextual-spacing="false" fo:line-height="100%" fo:text-align="start" style:justify-single-word="false" fo:text-indent="0cm" style:auto-text-indent="false"/>
      <style:text-properties fo:font-size="7pt" officeooo:paragraph-rsid="0013c1ac" style:font-size-asian="7pt" style:font-size-complex="7pt"/>
    </style:style>
    <style:style style:name="P12" style:family="paragraph" style:parent-style-name="Heading_20_1">
      <style:paragraph-properties fo:margin-left="0cm" fo:margin-right="0.295cm" fo:margin-top="0.206cm" fo:margin-bottom="0cm" style:contextual-spacing="false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.39cm" fo:margin-right="0.693cm" fo:margin-top="0.205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Table_20_Paragraph">
      <style:paragraph-properties fo:margin-left="0.448cm" fo:margin-right="0cm" fo:margin-top="0.06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448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448cm" fo:margin-right="0cm" fo:margin-top="0.05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443cm" fo:margin-right="0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448cm" fo:margin-right="1.208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448cm" fo:margin-right="1.207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69cm" fo:margin-right="0cm" fo:margin-top="0.06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448cm" fo:margin-right="0.762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448cm" fo:margin-right="1.517cm" fo:margin-top="0.05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448cm" fo:margin-right="1.515cm" fo:margin-top="0.05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" style:family="paragraph" style:parent-style-name="Text_20_body">
      <loext:graphic-properties draw:fill="none"/>
      <style:paragraph-properties fo:margin-left="0cm" fo:margin-right="0cm" fo:margin-top="0.093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5.261cm"/>
        </style:tab-stops>
      </style:paragraph-properties>
      <style:text-properties officeooo:paragraph-rsid="00132c5d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093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15.261cm"/>
        </style:tab-stops>
      </style:paragraph-properties>
      <style:text-properties officeooo:paragraph-rsid="00132c5d"/>
    </style:style>
    <style:style style:name="P27" style:family="paragraph" style:parent-style-name="Table_20_Paragraph">
      <style:paragraph-properties fo:margin-left="1.462cm" fo:margin-right="0cm" fo:line-height="150%" fo:orphans="0" fo:widows="0" fo:text-indent="0cm" style:auto-text-indent="false"/>
      <style:text-properties style:font-name="Arial" fo:font-size="10pt" fo:font-style="italic" style:font-size-asian="10pt" style:font-style-asian="italic"/>
    </style:style>
    <style:style style:name="P28" style:family="paragraph" style:parent-style-name="Table_20_Paragraph">
      <style:paragraph-properties fo:margin-left="1.462cm" fo:margin-right="0cm" fo:margin-top="0.005cm" fo:margin-bottom="0cm" style:contextual-spacing="false" fo:line-height="150%" fo:orphans="0" fo:widows="0" fo:text-indent="0cm" style:auto-text-indent="false"/>
      <style:text-properties style:font-name="Arial" fo:font-size="10pt" fo:font-style="italic" style:font-size-asian="10pt" style:font-style-asian="italic"/>
    </style:style>
    <style:style style:name="P2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Arial" fo:font-size="16pt" fo:font-weight="bold" style:font-size-asian="16pt" style:font-weight-asian="bold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32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33" style:family="paragraph" style:parent-style-name="Text_20_body">
      <style:paragraph-properties fo:margin-left="0.39cm" fo:margin-right="0.596cm" fo:line-height="133%" fo:text-align="justify" style:justify-single-word="false" fo:text-indent="-0.002cm" style:auto-text-indent="false">
        <style:tab-stops>
          <style:tab-stop style:position="15.7cm"/>
        </style:tab-stops>
      </style:paragraph-properties>
    </style:style>
    <style:style style:name="P34" style:family="paragraph" style:parent-style-name="Text_20_body">
      <style:paragraph-properties fo:margin-left="0.39cm" fo:margin-right="0cm" fo:text-align="justify" style:justify-single-word="false" fo:text-indent="0cm" style:auto-text-indent="false">
        <style:tab-stops>
          <style:tab-stop style:position="8.902cm"/>
        </style:tab-stops>
      </style:paragraph-properties>
    </style:style>
    <style:style style:name="P35" style:family="paragraph" style:parent-style-name="Text_20_body">
      <style:paragraph-properties fo:margin-left="0.39cm" fo:margin-right="0cm" fo:line-height="0.392cm" fo:text-indent="0cm" style:auto-text-indent="false">
        <style:tab-stops>
          <style:tab-stop style:position="13.145cm"/>
          <style:tab-stop style:position="15.774cm"/>
        </style:tab-stops>
      </style:paragraph-properties>
    </style:style>
    <style:style style:name="P36" style:family="paragraph" style:parent-style-name="Text_20_body">
      <style:paragraph-properties fo:margin-left="0.39cm" fo:margin-right="0cm" fo:text-indent="0cm" style:auto-text-indent="false">
        <style:tab-stops>
          <style:tab-stop style:position="4.509cm"/>
          <style:tab-stop style:position="8.902cm"/>
        </style:tab-stops>
      </style:paragraph-properties>
    </style:style>
    <style:style style:name="P37" style:family="paragraph" style:parent-style-name="Text_20_body">
      <style:paragraph-properties fo:margin-left="0.39cm" fo:margin-right="0cm" fo:margin-top="0.3cm" fo:margin-bottom="0cm" style:contextual-spacing="false" fo:line-height="150%" fo:text-align="justify" style:justify-single-word="false" fo:text-indent="0cm" style:auto-text-indent="false">
        <style:tab-stops>
          <style:tab-stop style:position="13.891cm"/>
        </style:tab-stops>
      </style:paragraph-properties>
    </style:style>
    <style:style style:name="P38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9" style:family="paragraph" style:parent-style-name="Text_20_body">
      <style:paragraph-properties fo:margin-top="0.004cm" fo:margin-bottom="0cm" style:contextual-spacing="false"/>
    </style:style>
    <style:style style:name="P40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42" style:family="paragraph" style:parent-style-name="Text_20_body">
      <style:paragraph-properties fo:margin-left="0.39cm" fo:margin-right="0.601cm" fo:line-height="152%" fo:text-align="justify" style:justify-single-word="false" fo:text-indent="0cm" style:auto-text-indent="false">
        <style:tab-stops>
          <style:tab-stop style:position="3.175cm"/>
          <style:tab-stop style:position="4.632cm"/>
          <style:tab-stop style:position="6.671cm"/>
          <style:tab-stop style:position="8.31cm"/>
          <style:tab-stop style:position="10.278cm"/>
          <style:tab-stop style:position="12.665cm"/>
          <style:tab-stop style:position="14.279cm"/>
        </style:tab-stops>
      </style:paragraph-properties>
    </style:style>
    <style:style style:name="P43" style:family="paragraph" style:parent-style-name="Text_20_body">
      <style:paragraph-properties fo:margin-left="0.39cm" fo:margin-right="0.907cm" fo:margin-top="0.206cm" fo:margin-bottom="0cm" style:contextual-spacing="false" fo:line-height="153%" fo:text-indent="0cm" style:auto-text-indent="false">
        <style:tab-stops>
          <style:tab-stop style:position="13.145cm"/>
          <style:tab-stop style:position="15.304cm"/>
        </style:tab-stops>
      </style:paragraph-properties>
    </style:style>
    <style:style style:name="P44" style:family="paragraph" style:parent-style-name="Text_20_body">
      <style:paragraph-properties fo:margin-left="1.66cm" fo:margin-right="0cm" fo:margin-top="0.21cm" fo:margin-bottom="0cm" style:contextual-spacing="false" fo:text-indent="0cm" style:auto-text-indent="false">
        <style:tab-stops>
          <style:tab-stop style:position="14.415cm"/>
          <style:tab-stop style:position="15.397cm"/>
        </style:tab-stops>
      </style:paragraph-properties>
    </style:style>
    <style:style style:name="P45" style:family="paragraph" style:parent-style-name="Text_20_body">
      <style:paragraph-properties fo:margin-left="7.943cm" fo:margin-right="0cm" fo:margin-top="0.176cm" fo:margin-bottom="0cm" style:contextual-spacing="false" fo:text-indent="0cm" style:auto-text-indent="false">
        <style:tab-stops>
          <style:tab-stop style:position="8.89cm"/>
        </style:tab-stops>
      </style:paragraph-properties>
    </style:style>
    <style:style style:name="P46" style:family="paragraph" style:parent-style-name="Text_20_body">
      <style:paragraph-properties fo:margin-left="8.26cm" fo:margin-right="0cm" fo:margin-top="0.303cm" fo:margin-bottom="0cm" style:contextual-spacing="false" fo:text-indent="0cm" style:auto-text-indent="false">
        <style:tab-stops>
          <style:tab-stop style:position="15.52cm"/>
        </style:tab-stops>
      </style:paragraph-properties>
    </style:style>
    <style:style style:name="P47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48" style:family="paragraph" style:parent-style-name="Text_20_body">
      <style:paragraph-properties fo:margin-left="9.14cm" fo:margin-right="0cm" fo:text-align="end" style:justify-single-word="false" fo:text-indent="0cm" style:auto-text-indent="false"/>
      <style:text-properties style:font-name="Microsoft Sans Serif"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/>
    </style:style>
    <style:style style:name="P49" style:family="paragraph" style:parent-style-name="Text_20_body">
      <style:paragraph-properties fo:margin-top="0.019cm" fo:margin-bottom="0cm" style:contextual-spacing="false" fo:text-align="end" style:justify-single-word="false"/>
      <style:text-properties style:font-name="Microsoft Sans Serif" fo:font-size="10pt" fo:language="it" fo:country="IT" style:font-name-asian="Microsoft Sans Serif1" style:font-size-asian="10pt" style:language-asian="en" style:country-asian="US" style:font-name-complex="Microsoft Sans Serif1" style:font-size-complex="10pt" style:language-complex="ar" style:country-complex="SA"/>
    </style:style>
    <style:style style:name="P50" style:family="paragraph" style:parent-style-name="Heading_20_1">
      <style:paragraph-properties fo:margin-left="9.936cm" fo:margin-right="0cm" fo:margin-top="0.164cm" fo:margin-bottom="0cm" style:contextual-spacing="false" fo:text-indent="0cm" style:auto-text-indent="false"/>
      <style:text-properties fo:letter-spacing="-0.005cm"/>
    </style:style>
    <style:style style:name="P51" style:family="paragraph" style:parent-style-name="Heading_20_1">
      <style:paragraph-properties fo:margin-left="0cm" fo:margin-right="0.305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5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  <style:text-properties fo:font-size="9.5pt" style:font-size-asian="9.5pt" style:text-scale="99%"/>
    </style:style>
    <style:style style:name="P53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  <style:text-properties style:font-name="Arial MT" fo:font-size="8pt" style:font-size-asian="8pt"/>
    </style:style>
    <style:style style:name="P5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6" style:family="paragraph" style:parent-style-name="List_20_Paragraph" style:list-style-name="WWNum1">
      <style:paragraph-properties fo:margin-left="1.639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57" style:family="paragraph" style:parent-style-name="List_20_Paragraph" style:list-style-name="WWNum4">
      <style:paragraph-properties fo:margin-left="1.639cm" fo:margin-right="0cm" fo:margin-top="0cm" fo:margin-bottom="0cm" style:contextual-spacing="false" fo:line-height="0.397cm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58" style:family="paragraph" style:parent-style-name="List_20_Paragraph" style:list-style-name="WWNum1">
      <style:paragraph-properties fo:margin-left="1.639cm" fo:margin-right="0cm" fo:margin-top="0.176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</style:style>
    <style:style style:name="P59" style:family="paragraph" style:parent-style-name="List_20_Paragraph" style:list-style-name="WWNum4">
      <style:paragraph-properties fo:margin-left="1.639cm" fo:margin-right="0cm" fo:margin-top="0.203cm" fo:margin-bottom="0cm" style:contextual-spacing="false" fo:line-height="100%" fo:text-align="start" style:justify-single-word="false" fo:text-indent="-0.616cm" style:auto-text-indent="false">
        <style:tab-stops>
          <style:tab-stop style:position="1.64cm"/>
        </style:tab-stops>
      </style:paragraph-properties>
      <style:text-properties fo:font-size="10pt" style:font-size-asian="10pt"/>
    </style:style>
    <style:style style:name="P60" style:family="paragraph" style:parent-style-name="List_20_Paragraph" style:list-style-name="WWNum1">
      <style:paragraph-properties fo:margin-left="1.023cm" fo:margin-right="0cm" fo:margin-top="0.176cm" fo:margin-bottom="0cm" style:contextual-spacing="false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fo:font-size="10pt" officeooo:paragraph-rsid="0013c1ac" style:font-size-asian="10pt"/>
    </style:style>
    <style:style style:name="P61" style:family="paragraph" style:parent-style-name="List_20_Paragraph" style:list-style-name="WWNum4">
      <style:paragraph-properties fo:margin-left="1.66cm" fo:margin-right="0.681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1.644cm"/>
        </style:tab-stops>
      </style:paragraph-properties>
    </style:style>
    <style:style style:name="P62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  <style:text-properties style:text-scale="99%"/>
    </style:style>
    <style:style style:name="P64" style:family="paragraph" style:parent-style-name="Text_20_body" style:master-page-name="Standard">
      <style:paragraph-properties style:page-number="auto"/>
    </style:style>
    <style:style style:name="P65" style:family="paragraph" style:parent-style-name="Text_20_body" style:master-page-name="Converted5">
      <style:paragraph-properties style:page-number="auto"/>
      <style:text-properties fo:font-size="7pt" style:font-size-asian="7pt"/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none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text-scale="99%"/>
    </style:style>
    <style:style style:name="T3" style:family="text">
      <style:text-properties fo:font-size="9.5pt" style:font-size-asian="9.5pt" style:text-scale="99%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letter-spacing="-0.018cm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letter-spacing="-0.095cm" fo:font-style="italic" style:font-style-asian="italic"/>
    </style:style>
    <style:style style:name="T11" style:family="text">
      <style:text-properties fo:letter-spacing="-0.019cm"/>
    </style:style>
    <style:style style:name="T12" style:family="text">
      <style:text-properties fo:letter-spacing="0.019cm"/>
    </style:style>
    <style:style style:name="T13" style:family="text">
      <style:text-properties fo:letter-spacing="0.002cm"/>
    </style:style>
    <style:style style:name="T14" style:family="text">
      <style:text-properties fo:letter-spacing="0.093cm"/>
    </style:style>
    <style:style style:name="T15" style:family="text">
      <style:text-properties fo:letter-spacing="-0.004cm"/>
    </style:style>
    <style:style style:name="T16" style:family="text">
      <style:text-properties fo:letter-spacing="0.007cm"/>
    </style:style>
    <style:style style:name="T17" style:family="text">
      <style:text-properties fo:letter-spacing="0.011cm"/>
    </style:style>
    <style:style style:name="T18" style:family="text">
      <style:text-properties fo:letter-spacing="-0.002cm"/>
    </style:style>
    <style:style style:name="T19" style:family="text">
      <style:text-properties fo:letter-spacing="-0.005cm"/>
    </style:style>
    <style:style style:name="T20" style:family="text">
      <style:text-properties fo:letter-spacing="0.005cm"/>
    </style:style>
    <style:style style:name="T21" style:family="text">
      <style:text-properties fo:letter-spacing="0.004cm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0.002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11cm" style:font-size-asian="10pt"/>
    </style:style>
    <style:style style:name="T29" style:family="text">
      <style:text-properties fo:font-size="10pt" fo:letter-spacing="-0.012cm" style:font-size-asian="10pt"/>
    </style:style>
    <style:style style:name="T30" style:family="text">
      <style:text-properties fo:font-size="10pt" fo:letter-spacing="-0.009cm" style:font-size-asian="10pt"/>
    </style:style>
    <style:style style:name="T31" style:family="text">
      <style:text-properties fo:font-size="10pt" fo:letter-spacing="-0.016cm" style:font-size-asian="10pt"/>
    </style:style>
    <style:style style:name="T32" style:family="text">
      <style:text-properties fo:font-size="10pt" fo:letter-spacing="-0.014cm" style:font-size-asian="10pt"/>
    </style:style>
    <style:style style:name="T33" style:family="text">
      <style:text-properties fo:font-size="10pt" fo:letter-spacing="-0.021cm" style:font-size-asian="10pt"/>
    </style:style>
    <style:style style:name="T34" style:family="text">
      <style:text-properties fo:font-size="10pt" fo:letter-spacing="-0.019cm" style:font-size-asian="10pt"/>
    </style:style>
    <style:style style:name="T35" style:family="text">
      <style:text-properties fo:letter-spacing="-0.014cm"/>
    </style:style>
    <style:style style:name="T36" style:family="text">
      <style:text-properties fo:letter-spacing="-0.011cm"/>
    </style:style>
    <style:style style:name="T37" style:family="text">
      <style:text-properties fo:letter-spacing="0.032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9%"/>
    </style:style>
    <style:style style:name="T40" style:family="text">
      <style:text-properties style:text-underline-style="solid" style:text-underline-width="auto" style:text-underline-color="font-color" style:text-scale="39%"/>
    </style:style>
    <style:style style:name="T41" style:family="text">
      <style:text-properties fo:letter-spacing="0.034cm"/>
    </style:style>
    <style:style style:name="T42" style:family="text">
      <style:text-properties fo:letter-spacing="-0.025cm"/>
    </style:style>
    <style:style style:name="T43" style:family="text">
      <style:text-properties fo:letter-spacing="-0.09cm"/>
    </style:style>
    <style:style style:name="T44" style:family="text">
      <style:text-properties fo:letter-spacing="-0.093cm"/>
    </style:style>
    <style:style style:name="T45" style:family="text">
      <style:text-properties fo:letter-spacing="0.037cm"/>
    </style:style>
    <style:style style:name="T46" style:family="text">
      <style:text-properties fo:letter-spacing="0.041cm"/>
    </style:style>
    <style:style style:name="T47" style:family="text">
      <style:text-properties fo:letter-spacing="0.035cm"/>
    </style:style>
    <style:style style:name="T48" style:family="text">
      <style:text-properties officeooo:rsid="00132c5d"/>
    </style:style>
    <style:style style:name="T49" style:family="text">
      <style:text-properties officeooo:rsid="00177756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9cm" fo:min-width="0.1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8cm" fo:min-width="0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5cm" fo:min-width="0.1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88cm" fo:min-width="0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/>
      </text:section>
      <text:h text:style-name="P50" text:outline-level="2"><text:s text:c="21"/></text:h>
      <text:p text:style-name="P3"/>
      <text:p text:style-name="P48">Al<text:span text:style-name="T5"> </text:span>Comune <text:span text:style-name="T48">di Carbonia </text:span></text:p>
      <text:p text:style-name="P49"><text:tab/><text:tab/><text:tab/><text:tab/><text:tab/><text:tab/><text:tab/> <text:s/><text:span text:style-name="T48">Servizi Sociali</text:span></text:p>
      <text:p text:style-name="P26"/>
      <text:p text:style-name="P25"><text:s text:c="75"/></text:p>
      <text:h text:style-name="P51" text:outline-level="2"/>
      <text:h text:style-name="P13" text:outline-level="2">“Contributo a favore anche delle diocesi, per la gestione di strutture destinate al sostegno<text:span text:style-name="T13"> </text:span>delle famiglie con bambini affetti dalla Sindrome di Asperger o da Sclerosi multipla. Criteri e<text:span text:style-name="T13"> </text:span>modalità di attribuzione delle risorse finanziarie. Legge regionale 22 novembre 2021, n. 17,<text:span text:style-name="T13"> </text:span>art.<text:span text:style-name="T7"> </text:span>6,<text:span text:style-name="T13"> </text:span>comma<text:span text:style-name="T13"> </text:span>7”. <text:span text:style-name="T49">Manifestazione di Interesse</text:span></text:h>
      <text:p text:style-name="P2"/>
      <text:p text:style-name="P37">Il/La sottoscritto/a <text:s/><text:span text:style-name="T39"><text:s/></text:span><text:span text:style-name="T38"><text:tab/></text:span><text:span text:style-name="T40"> </text:span>,<text:span text:style-name="T13"> </text:span>in<text:span text:style-name="T13"> </text:span>qualità<text:span text:style-name="T13"> </text:span>di<text:span text:style-name="T13"> </text:span>Rappresentante<text:span text:style-name="T37"> </text:span>legale<text:span text:style-name="T41"> </text:span>dell’Ente<text:span text:style-name="T38"><text:tab/></text:span>,<text:span text:style-name="T13"> </text:span>ai<text:span text:style-name="T13"> </text:span>sensi<text:span text:style-name="T13"> </text:span>degli<text:span text:style-name="T43"> </text:span>artt. 46 e 47 del D.P.R. n. 445/2000, consapevole delle sanzioni penali previste dall’art. 76 del<text:span text:style-name="T13"> </text:span>D.P.R. n. 445/2000 e delle conseguenze previste dall’art. 75 del medesimo D.P.R. per le ipotesi di<text:span text:style-name="T13"> </text:span>falsità in<text:span text:style-name="T13"> </text:span>atti<text:span text:style-name="T13"> </text:span>e<text:span text:style-name="T13"> </text:span>dichiarazioni<text:span text:style-name="T13"> </text:span>mendaci ivi indicate,<text:span text:style-name="T13"> </text:span>nonché<text:span text:style-name="T13"> </text:span>delle<text:span text:style-name="T13"> </text:span>conseguenze<text:span text:style-name="T14"> </text:span>amministrative<text:span text:style-name="T14"> </text:span>in<text:span text:style-name="T13"> </text:span>merito alla decadenza dei benefici concessi sulla base di dichiarazioni non veritiere, sotto la propria<text:span text:style-name="T13"> </text:span>personale<text:span text:style-name="T15"> </text:span>responsabilità, </text:p>
      <text:h text:style-name="P12" text:outline-level="2"><text:bookmark text:name="DICHIARA"/>DICHIARA</text:h>
      <text:p text:style-name="P30"/>
      <text:list xml:id="list2058575900" text:style-name="WWNum1">
        <text:list-item>
          <text:list>
            <text:list-item>
              <text:p text:style-name="P56"><text:span text:style-name="T22">i</text:span><text:span text:style-name="T32"> </text:span><text:span text:style-name="T22">dati</text:span><text:span text:style-name="T30"> </text:span><text:span text:style-name="T22">del</text:span><text:span text:style-name="T28"> </text:span><text:span text:style-name="T22">Rappresentante</text:span><text:span text:style-name="T32"> </text:span><text:span text:style-name="T22">legale</text:span><text:span text:style-name="T28"> </text:span><text:span text:style-name="T22">dell’Ente</text:span><text:span text:style-name="T27"> </text:span><text:span text:style-name="T22">indicati</text:span><text:span text:style-name="T32"> </text:span><text:span text:style-name="T22">in</text:span><text:span text:style-name="T28"> </text:span><text:span text:style-name="T22">appresso: </text:span></text:p>
            </text:list-item>
          </text:list>
        </text:list-item>
      </text:list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Nome: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15">Cognome: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16">Codice<text:span text:style-name="T6"> </text:span>Fiscale: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18">Luogo<text:span text:style-name="T35"> </text:span>di<text:span text:style-name="T4"> </text:span>nascita: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19"><text:span text:style-name="T18">Provincia </text:span>di<text:span text:style-name="T44"> </text:span>nascita:</text:p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18">Data<text:span text:style-name="T4"> </text:span>di<text:span text:style-name="T4"> </text:span>nascita: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20"><text:span text:style-name="T19">Residenza </text:span><text:span text:style-name="T15">e</text:span><text:span text:style-name="T44"> </text:span>indirizzo:</text:p>
          </table:table-cell>
          <table:table-cell table:style-name="Tabella2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9"/>
      <text:list xml:id="list155426086530822" text:continue-numbering="true" text:style-name="WWNum1">
        <text:list-item>
          <text:list>
            <text:list-item>
              <text:p text:style-name="P56"><text:span text:style-name="T22">i</text:span><text:span text:style-name="T32"> </text:span><text:span text:style-name="T22">seguenti</text:span><text:span text:style-name="T32"> </text:span><text:span text:style-name="T22">dati</text:span><text:span text:style-name="T28"> </text:span><text:span text:style-name="T22">dell’Ente: </text:span></text:p>
            </text:list-item>
          </text:list>
        </text:list-item>
      </text:list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Denominazione: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1">C.F.<text:span text:style-name="T7"> </text:span>/<text:span text:style-name="T13"> </text:span>P.<text:span text:style-name="T19"> </text:span>IVA</text:p>
          </table:table-cell>
          <table:table-cell table:style-name="Tabella3.A1" office:value-type="string">
            <text:p text:style-name="P29"/>
          </table:table-cell>
        </table:table-row>
        <table:table-row table:style-name="Tabella3.2">
          <table:table-cell table:style-name="Tabella3.A1" office:value-type="string">
            <text:p text:style-name="P16">Sede<text:span text:style-name="T4"> </text:span>legale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6">Sede<text:span text:style-name="T11"> </text:span>operativa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7">E-mail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6">Pec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6">Sito<text:span text:style-name="T8"> </text:span>web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7">Recapiti<text:span text:style-name="T42"> </text:span>telefonici:</text:p>
          </table:table-cell>
          <table:table-cell table:style-name="Tabella3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6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2"><text:span text:style-name="T18">Conto</text:span><text:span text:style-name="T11"> </text:span>corrente<text:span text:style-name="T44"> </text:span>dedicato</text:p>
          </table:table-cell>
          <table:table-cell table:style-name="Tabella4.A1" office:value-type="string">
            <text:p text:style-name="P27">Indicare<text:span text:style-name="T8"> </text:span>il<text:span text:style-name="T5"> </text:span>numero<text:span text:style-name="T35"> </text:span>del<text:span text:style-name="T5"> </text:span>conto<text:span text:style-name="T36"> </text:span>corrente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27">Inserire<text:span text:style-name="T6"> </text:span>la<text:span text:style-name="T11"> </text:span>denominazione<text:span text:style-name="T5"> </text:span>istituto<text:span text:style-name="T8"> </text:span>e<text:span text:style-name="T4"> </text:span>indicazione<text:span text:style-name="T11"> </text:span>filiale/agenzia</text:p>
          </table:table-cell>
        </table:table-row>
        <table:table-row table:style-name="Tabella4.3">
          <table:covered-table-cell/>
          <table:table-cell table:style-name="Tabella4.A1" office:value-type="string">
            <text:p text:style-name="P27">Indicare<text:span text:style-name="T6"> </text:span>IBAN</text:p>
          </table:table-cell>
        </table:table-row>
        <table:table-row table:style-name="Tabella4.4">
          <table:covered-table-cell/>
          <table:table-cell table:style-name="Tabella4.A1" office:value-type="string">
            <text:p text:style-name="P28">Indicare<text:span text:style-name="T7"> </text:span>le<text:span text:style-name="T36"> </text:span>persone<text:span text:style-name="T8"> </text:span>delegate<text:span text:style-name="T8"> </text:span>a<text:span text:style-name="T5"> </text:span>operare<text:span text:style-name="T35"> </text:span>su<text:span text:style-name="T36"> </text:span>tale<text:span text:style-name="T35"> </text:span>conto<text:span text:style-name="T36"> </text:span>con<text:span text:style-name="T36"> </text:span>annesso<text:span text:style-name="T44"> </text:span>codice<text:span text:style-name="T5"> </text:span>fiscale</text:p>
          </table:table-cell>
        </table:table-row>
      </table:table>
      <text:p text:style-name="P40"/>
      <text:list xml:id="list155424878236642" text:continue-numbering="true" text:style-name="WWNum1">
        <text:list-item>
          <text:list>
            <text:list-item>
              <text:p text:style-name="P58"><text:span text:style-name="T22">i</text:span><text:span text:style-name="T31"> </text:span><text:span text:style-name="T22">seguenti</text:span><text:span text:style-name="T28"> </text:span><text:span text:style-name="T22">dati</text:span><text:span text:style-name="T29"> </text:span><text:span text:style-name="T22">del</text:span><text:span text:style-name="T29"> </text:span><text:span text:style-name="T22">referente</text:span><text:span text:style-name="T24"> </text:span><text:span text:style-name="T22">del</text:span><text:span text:style-name="T30"> </text:span><text:span text:style-name="T22">progetto </text:span></text:p>
            </text:list-item>
          </text:list>
        </text:list-item>
      </text:list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7">Nome: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7">Cognome:</text:p>
          </table:table-cell>
          <table:table-cell table:style-name="Tabella5.A1" office:value-type="string">
            <text:p text:style-name="P29"/>
          </table:table-cell>
        </table:table-row>
        <table:table-row table:style-name="Tabella5.2">
          <table:table-cell table:style-name="Tabella5.A1" office:value-type="string">
            <text:p text:style-name="P16">Codice<text:span text:style-name="T6"> </text:span>Fiscale: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8">Luogo<text:span text:style-name="T35"> </text:span>di<text:span text:style-name="T4"> </text:span>nascita:</text:p>
          </table:table-cell>
          <table:table-cell table:style-name="Tabella5.A1" office:value-type="string">
            <text:p text:style-name="P29"/>
          </table:table-cell>
        </table:table-row>
        <table:table-row table:style-name="Tabella5.3">
          <table:table-cell table:style-name="Tabella5.A1" office:value-type="string">
            <text:p text:style-name="P23"><text:span text:style-name="T18">Provincia </text:span>di<text:span text:style-name="T44"> </text:span>nascita: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8">Data<text:span text:style-name="T4"> </text:span>di<text:span text:style-name="T4"> </text:span>nascita:</text:p>
          </table:table-cell>
          <table:table-cell table:style-name="Tabella5.A1" office:value-type="string">
            <text:p text:style-name="P29"/>
          </table:table-cell>
        </table:table-row>
        <table:table-row table:style-name="Tabella5.4">
          <table:table-cell table:style-name="Tabella5.A1" office:value-type="string">
            <text:p text:style-name="P24"><text:span text:style-name="T19">Residenza </text:span><text:span text:style-name="T15">e</text:span><text:span text:style-name="T44"> </text:span>indirizzo:</text:p>
          </table:table-cell>
          <table:table-cell table:style-name="Tabella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6">Email:</text:p>
          </table:table-cell>
          <table:table-cell table:style-name="Tabella5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6">Telefono:</text:p>
          </table:table-cell>
          <table:table-cell table:style-name="Tabella5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41"/>
      <text:list xml:id="list155425364335089" text:continue-numbering="true" text:style-name="WWNum1">
        <text:list-item>
          <text:list>
            <text:list-header>
              <text:p text:style-name="P60"/>
            </text:list-header>
          </text:list>
        </text:list-item>
      </text:list>
      <text:p text:style-name="P42">Con la presente, il/la sottoscritto/a, in qualità di Rappresentante legale dell’Ente suddetto, chiede<text:span text:style-name="T13"> </text:span>l’erogazione<text:span text:style-name="T45"> </text:span>del<text:span text:style-name="T37"> </text:span>contributo<text:span text:style-name="T46"> </text:span>di<text:span text:style-name="T47"> </text:span>€<text:span text:style-name="T38"><text:tab/><text:tab/><text:tab/></text:span>per<text:span text:style-name="T13"> </text:span>l’annualità<text:span text:style-name="T13"> </text:span>2021,<text:span text:style-name="T13"> </text:span>ai<text:span text:style-name="T13"> </text:span>sensi della<text:span text:style-name="T43"> </text:span>Delib.G.R.<text:tab/>n.<text:tab/>48/52<text:tab/>del<text:tab/>10.12.2021 <text:s text:c="10"/><text:span text:style-name="T12"><text:s/></text:span>di<text:tab/>cui<text:tab/>all’oggetto </text:p>
      <text:p text:style-name="P35"><text:span text:style-name="T39"><text:s/></text:span><text:span text:style-name="T38"><text:tab/></text:span>_<text:span text:style-name="T38"> <text:tab/></text:span></text:p>
      <text:p text:style-name="P43"><text:span text:style-name="T39"><text:s/></text:span><text:span text:style-name="T38"><text:tab/></text:span>_<text:span text:style-name="T38"><text:tab/></text:span>_.<text:span text:style-name="T13"> </text:span>A<text:span text:style-name="T15"> </text:span>tal<text:span text:style-name="T18"> </text:span>fine<text:span text:style-name="T13"> </text:span>allega<text:span text:style-name="T16"> </text:span>la<text:span text:style-name="T15"> </text:span>seguente documentazione: </text:p>
      <text:list xml:id="list3253299407" text:style-name="WWNum4">
        <text:list-item>
          <text:p text:style-name="P61"><text:span text:style-name="T22">atto costitutivo dell’Ente e statuto, con indicazione degli organi statutari e dei relativi verbali</text:span><text:span text:style-name="T26"> </text:span><text:span text:style-name="T22">di</text:span><text:span text:style-name="T25"> </text:span><text:span text:style-name="T22">nomina; </text:span></text:p>
        </text:list-item>
        <text:list-item>
          <text:p text:style-name="P57"><text:span text:style-name="T22">documento</text:span><text:span text:style-name="T32"> </text:span><text:span text:style-name="T22">d’identità</text:span><text:span text:style-name="T23"> </text:span><text:span text:style-name="T22">in</text:span><text:span text:style-name="T34"> </text:span><text:span text:style-name="T22">corso</text:span><text:span text:style-name="T31"> </text:span><text:span text:style-name="T22">di</text:span><text:span text:style-name="T29"> </text:span><text:span text:style-name="T22">validità</text:span><text:span text:style-name="T29"> </text:span><text:span text:style-name="T22">del</text:span><text:span text:style-name="T33"> </text:span><text:span text:style-name="T22">Legale</text:span><text:span text:style-name="T29"> </text:span><text:span text:style-name="T22">rappresentante</text:span><text:span text:style-name="T23"> </text:span><text:span text:style-name="T22">dell’Ente; </text:span></text:p>
        </text:list-item>
        <text:list-item>
          <text:p text:style-name="P59">Altro: </text:p>
        </text:list-item>
      </text:list>
      <text:p text:style-name="P44"><text:span text:style-name="T39"><text:s/></text:span><text:span text:style-name="T38"><text:tab/></text:span>_<text:span text:style-name="T38"><text:tab/></text:span>_. </text:p>
      <text:p text:style-name="Text_20_body"/>
      <text:p text:style-name="P36">Luogo<text:span text:style-name="T15"> </text:span>e<text:span text:style-name="T13"> </text:span>data<text:span text:style-name="T38"><text:tab/></text:span>_<text:span text:style-name="T38"> <text:tab/></text:span></text:p>
      <text:p text:style-name="Text_20_body"/>
      <text:p text:style-name="P45"><text:span text:style-name="T2"><text:s/></text:span><text:tab/>Firma<text:span text:style-name="T35"> </text:span>del<text:span text:style-name="T35"> </text:span>Rappresentante<text:span text:style-name="T5"> </text:span>legale<text:span text:style-name="T35"> </text:span>dell’Ente </text:p>
      <text:p text:style-name="P46"><text:span text:style-name="T39"><text:s/></text:span><text:span text:style-name="T38"><text:tab/></text:span>_ </text:p>
      <text:p text:style-name="P4"/>
      <text:p text:style-name="P11"><text:span text:style-name="T9">In caso di firma autografa, allegare copia del documento di identità in corso di validità del</text:span><text:span text:style-name="T10"> </text:span><text:span text:style-name="T9">sottoscrittore</text:span></text:p>
      <text:p text:style-name="P10"/>
      <text:h text:style-name="P14" text:outline-level="2"><text:bookmark text:name="Informativa privacy"/><text:span text:style-name="T18">Informativa</text:span><text:span text:style-name="T8"> </text:span>privacy</text:h>
      <text:p text:style-name="P32"/>
      <text:p text:style-name="P33">Il/La <text:s/>sottoscritto/a<text:span text:style-name="T38"><text:tab/></text:span>,<text:span text:style-name="T13"> </text:span>relativamente alla procedura in oggetto, autorizza, ai sensi e per gli effetti di cui all’art. 13 del<text:span text:style-name="T13"> </text:span>Regolamento Europeo (EU) 2016/679 e del D.Lgs. 30 giugno 2003, n. 196, la raccolta dei dati<text:span text:style-name="T13"> </text:span>personali che saranno trattati con e senza l’ausilio di strumenti elettronici per l’espletamento delle<text:span text:style-name="T13"> </text:span>attività<text:span text:style-name="T13"> </text:span>istituzionali<text:span text:style-name="T15"> </text:span>relative<text:span text:style-name="T20"> </text:span>al<text:span text:style-name="T15"> </text:span>presente<text:span text:style-name="T16"> </text:span>procedimento<text:span text:style-name="T21"> </text:span>e<text:span text:style-name="T13"> </text:span>a<text:span text:style-name="T15"> </text:span>quelli<text:span text:style-name="T7"> </text:span>connessi. </text:p>
      <text:p text:style-name="P5"/>
      <text:p text:style-name="P47"/>
      <text:p text:style-name="P34">Luogo<text:span text:style-name="T19"> </text:span>e data<text:span text:style-name="T17"> </text:span><text:span text:style-name="T39"><text:s/></text:span><text:span text:style-name="T38"><text:tab/></text:span></text:p>
      <text:p text:style-name="Text_20_body"/>
      <text:p text:style-name="P5"><text:soft-page-break/></text:p>
      <text:p text:style-name="P45"><text:span text:style-name="T2"><text:s/></text:span><text:tab/>Firma<text:span text:style-name="T35"> </text:span>del<text:span text:style-name="T35"> </text:span>Rappresentante<text:span text:style-name="T5"> </text:span>legale<text:span text:style-name="T35"> </text:span>dell’Ente </text:p>
      <text:p text:style-name="P45"/>
      <text:p text:style-name="Text_20_body"><draw:path text:anchor-type="char" draw:z-index="39" draw:name="Forma36" draw:style-name="gr1" draw:text-style-name="P66" svg:width="7.647cm" svg:height="0cm" svg:x="10.677cm" svg:y="0.29cm" svg:viewBox="0 0 7648 0" svg:d="M0 0h780M783 0h582M1371 0h583M1960 0h388M2353 0h584M2942 0h584M3531 0h584M4120 0h977M5101 0h582M5688 0h584M6277 0h389M6671 0h584M7260 0h388"><text:p/></draw:path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cm" fo:margin-right="0cm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43cm" fo:margin-right="0cm" fo:text-indent="-0.755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5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7cm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8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Microsoft Sans Serif" fo:font-family="'Microsoft Sans Serif'" style:font-family-generic="roman" style:font-pitch="variable" fo:font-size="9pt" fo:language="it" fo:country="IT" style:font-name-asian="Microsoft Sans Serif1" style:font-family-asian="'Microsoft Sans Serif'" style:font-family-generic-asian="system" style:font-pitch-asian="variable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7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7%"/>
    </style:style>
    <style:style style:name="ListLabel_20_38" style:display-name="ListLabel 38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7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8%"/>
    </style:style>
    <style:style style:name="ListLabel_20_47" style:display-name="ListLabel 47" style:family="text">
      <style:text-properties style:font-name="Microsoft Sans Serif" fo:font-family="'Microsoft Sans Serif'" style:font-family-generic="roman" style:font-pitch="variable" fo:font-size="10pt" fo:letter-spacing="-0.004cm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8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889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5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0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1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31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1.8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0.7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cm" fo:margin-left="2.35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cm" fo:margin-left="3.9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5.52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cm" fo:margin-left="7.1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cm" fo:margin-left="8.68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cm" fo:margin-left="10.26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cm" fo:margin-left="11.85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19cm" fo:margin-left="1.6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19cm" fo:margin-left="3.15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19cm" fo:margin-left="4.64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19cm" fo:margin-left="6.1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19cm" fo:margin-left="7.6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19cm" fo:margin-left="9.12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19cm" fo:margin-left="10.62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19cm" fo:margin-left="12.11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19cm" fo:margin-left="13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755cm" fo:margin-left="1.1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7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2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7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31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8.86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1.95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3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755cm" fo:margin-left="1.1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75cm" fo:margin-left="1.8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5cm" fo:margin-left="3.53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5cm" fo:margin-left="5.1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5cm" fo:margin-left="6.80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5cm" fo:margin-left="8.43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5cm" fo:margin-left="10.06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5cm" fo:margin-left="11.70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5cm" fo:margin-left="13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293cm" fo:margin-left="0.68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14cm" fo:margin-left="1.639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4cm" fo:margin-left="3.28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4cm" fo:margin-left="4.94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4cm" fo:margin-left="6.61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4cm" fo:margin-left="8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4cm" fo:margin-left="9.94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4cm" fo:margin-left="11.6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4cm" fo:margin-left="13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  <style:text-properties style:text-scale="99%"/>
    </style:style>
    <style:style style:name="MP3" style:family="paragraph" style:parent-style-name="Frame_20_contents">
      <style:paragraph-properties fo:margin-left="0.106cm" fo:margin-right="0cm" fo:margin-top="0.026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  <style:text-properties fo:font-size="9.5pt" style:font-size-asian="9.5pt" style:text-scale="99%"/>
    </style:style>
    <style:style style:name="MP7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  <style:text-properties style:font-name="Arial MT" fo:font-size="8pt" style:font-size-asian="8pt"/>
    </style:style>
    <style:style style:name="MP9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text-scale="99%"/>
    </style:style>
    <style:style style:name="MT3" style:family="text">
      <style:text-properties fo:font-size="9.5pt" style:font-size-asian="9.5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fr4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textarea-vertical-align="top"/>
    </style:style>
    <style:style style:name="Mfr5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8cm" fo:min-width="0.6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9cm" fo:min-width="0.1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5cm" fo:min-width="0.1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88cm" fo:min-width="0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22cm" style:num-format="1" style:print-orientation="portrait" fo:margin-top="0.688cm" fo:margin-bottom="1.224cm" fo:margin-left="2.61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2.66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3.457cm" fo:margin-bottom="1.552cm" fo:margin-left="2.611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88cm" fo:margin-bottom="1.224cm" fo:margin-left="2.611cm" fo:margin-right="1.799cm" style:writing-mode="lr-tb" style:layout-grid-color="#c0c0c0" style:layout-grid-lines="24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9cm" fo:margin-left="0cm" fo:margin-right="0cm" fo:margin-bottom="2.66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22cm" style:num-format="1" style:print-orientation="portrait" fo:margin-top="0.688cm" fo:margin-bottom="1.221cm" fo:margin-left="2.611cm" fo:margin-right="1.799cm" style:writing-mode="lr-tb" style:layout-grid-color="#c0c0c0" style:layout-grid-lines="24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9cm" fo:margin-left="0cm" fo:margin-right="0cm" fo:margin-bottom="2.669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0.688cm" fo:margin-bottom="1.221cm" fo:margin-left="2.611cm" fo:margin-right="1.799cm" style:writing-mode="lr-tb" style:layout-grid-color="#c0c0c0" style:layout-grid-lines="24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5cm" fo:margin-left="0cm" fo:margin-right="0cm" fo:margin-bottom="2.706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42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custom-shape text:anchor-type="char" draw:z-index="1" draw:name="Forma1" draw:style-name="Mgr1" draw:text-style-name="MP4" svg:width="0.645cm" svg:height="0.389cm" svg:x="18.524cm" svg:y="28.092cm"><text:p text:style-name="MP3"><text:page-number text:select-page="current">1</text:page-number><text:span text:style-name="MT1">/4</text:span></text:p><draw:enhanced-geometry draw:type="0"/></draw:custom-shape><draw:custom-shape text:anchor-type="char" draw:z-index="4" draw:name="Forma2" draw:style-name="Mgr2" draw:text-style-name="MP4" svg:width="0.165cm" svg:height="0.47cm" svg:x="2.577cm" svg:y="28.123cm"><text:p text:style-name="MP5"><text:span text:style-name="MT2"><text:s/></text:span></text:p><draw:enhanced-geometry draw:type="0"/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1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frame draw:style-name="Mfr1" draw:name="2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3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4" text:anchor-type="paragraph" svg:x="2.577cm" svg:y="28.123cm" svg:width="0.164cm" svg:height="0.469cm" draw:z-index="0"><draw:text-box><text:p text:style-name="MP2"><text:s/></text:p></draw:text-box></draw:frame><draw:frame draw:style-name="Mfr3" draw:name="Cornice5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6" text:anchor-type="paragraph" svg:x="2.577cm" svg:y="28.123cm" svg:width="0.164cm" svg:height="0.469cm" draw:z-index="0"><draw:text-box><text:p text:style-name="MP2"><text:s/></text:p></draw:text-box></draw:frame><draw:frame draw:style-name="Mfr4" draw:name="Cornice7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4" draw:name="Cornice8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16" draw:name="Forma3" draw:style-name="Mgr1" draw:text-style-name="MP4" svg:width="0.645cm" svg:height="0.389cm" svg:x="18.524cm" svg:y="28.092cm"><text:p text:style-name="MP3"><text:page-number text:select-page="current">0</text:page-number><text:span text:style-name="MT1">/4</text:span></text:p><draw:enhanced-geometry draw:type="0"/></draw:custom-shape><draw:frame draw:style-name="Mfr5" draw:name="3" text:anchor-type="char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custom-shape text:anchor-type="char" draw:z-index="21" draw:name="Forma4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4" text:anchor-type="char" svg:x="2.577cm" svg:y="28.123cm" svg:width="0.164cm" svg:height="0.469cm" draw:z-index="0"><draw:text-box><text:p text:style-name="MP2"><text:s/></text:p></draw:text-box></draw:frame></text:p>
      </style:footer>
    </style:master-page>
    <style:master-page style:name="Converted2" style:page-layout-name="Mpm3">
      <style:header>
        <text:p text:style-name="MP1"><draw:frame draw:style-name="Mfr2" draw:name="5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frame draw:style-name="Mfr1" draw:name="6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51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61" text:anchor-type="paragraph" svg:x="2.577cm" svg:y="28.123cm" svg:width="0.164cm" svg:height="0.469cm" draw:z-index="0"><draw:text-box><text:p text:style-name="MP2"><text:s/></text:p></draw:text-box></draw:frame><draw:frame draw:style-name="Mfr3" draw:name="Cornice71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81" text:anchor-type="paragraph" svg:x="2.577cm" svg:y="28.123cm" svg:width="0.164cm" svg:height="0.469cm" draw:z-index="0"><draw:text-box><text:p text:style-name="MP2"><text:s/></text:p></draw:text-box></draw:frame><draw:frame draw:style-name="Mfr4" draw:name="Cornice9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4" draw:name="Cornice10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27" draw:name="Forma5" draw:style-name="Mgr1" draw:text-style-name="MP4" svg:width="0.645cm" svg:height="0.389cm" svg:x="18.524cm" svg:y="28.092cm"><text:p text:style-name="MP3"><text:page-number text:select-page="current">0</text:page-number><text:span text:style-name="MT1">/4</text:span></text:p><draw:enhanced-geometry draw:type="0"/></draw:custom-shape><draw:frame draw:style-name="Mfr5" draw:name="7" text:anchor-type="char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custom-shape text:anchor-type="char" draw:z-index="30" draw:name="Forma6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8" text:anchor-type="char" svg:x="2.577cm" svg:y="28.123cm" svg:width="0.164cm" svg:height="0.469cm" draw:z-index="0"><draw:text-box><text:p text:style-name="MP2"><text:s/></text:p></draw:text-box></draw:frame></text:p>
      </style:footer>
    </style:master-page>
    <style:master-page style:name="Converted3" style:page-layout-name="Mpm3">
      <style:header>
        <text:p text:style-name="MP1"><draw:frame draw:style-name="Mfr2" draw:name="9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frame draw:style-name="Mfr1" draw:name="10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711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811" text:anchor-type="paragraph" svg:x="2.577cm" svg:y="28.123cm" svg:width="0.164cm" svg:height="0.469cm" draw:z-index="0"><draw:text-box><text:p text:style-name="MP2"><text:s/></text:p></draw:text-box></draw:frame><draw:frame draw:style-name="Mfr3" draw:name="Cornice91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3" draw:name="Cornice101" text:anchor-type="paragraph" svg:x="2.577cm" svg:y="28.123cm" svg:width="0.164cm" svg:height="0.469cm" draw:z-index="0"><draw:text-box><text:p text:style-name="MP2"><text:s/></text:p></draw:text-box></draw:frame><draw:frame draw:style-name="Mfr4" draw:name="Cornice11" text:anchor-type="paragraph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frame draw:style-name="Mfr4" draw:name="Cornice12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32" draw:name="Forma7" draw:style-name="Mgr1" draw:text-style-name="MP4" svg:width="0.645cm" svg:height="0.389cm" svg:x="18.524cm" svg:y="28.092cm"><text:p text:style-name="MP3"><text:page-number text:select-page="current">0</text:page-number><text:span text:style-name="MT1">/4</text:span></text:p><draw:enhanced-geometry draw:type="0"/></draw:custom-shape><draw:frame draw:style-name="Mfr5" draw:name="11" text:anchor-type="char" svg:x="18.524cm" svg:y="28.092cm" svg:width="0.644cm" svg:height="0.388cm" draw:z-index="0"><draw:text-box><text:p text:style-name="MP3"><text:page-number text:select-page="current">0</text:page-number><text:span text:style-name="MT1">/4</text:span></text:p></draw:text-box></draw:frame><draw:custom-shape text:anchor-type="char" draw:z-index="33" draw:name="Forma8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12" text:anchor-type="char" svg:x="2.577cm" svg:y="28.123cm" svg:width="0.164cm" svg:height="0.469cm" draw:z-index="0"><draw:text-box><text:p text:style-name="MP2"><text:s/></text:p></draw:text-box></draw:frame></text:p>
      </style:footer>
    </style:master-page>
    <style:master-page style:name="Converted4" style:page-layout-name="Mpm4">
      <style:header>
        <text:p text:style-name="MP1"><draw:frame draw:style-name="Mfr3" draw:name="Cornice911" text:anchor-type="paragraph" svg:x="2.577cm" svg:y="0.653cm" svg:width="0.164cm" svg:height="0.469cm" draw:z-index="0"><draw:text-box><text:p text:style-name="MP2"><text:s/></text:p></draw:text-box></draw:frame><draw:frame draw:style-name="Mfr3" draw:name="Cornice111" text:anchor-type="paragraph" svg:x="2.577cm" svg:y="0.653cm" svg:width="0.164cm" svg:height="0.469cm" draw:z-index="0"><draw:text-box><text:p text:style-name="MP2"><text:s/></text:p></draw:text-box></draw:frame><draw:frame draw:style-name="Mfr4" draw:name="Cornice13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Immagine1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34" draw:name="Forma9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Cornice121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1011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3" draw:name="Cornice1111" text:anchor-type="paragraph" svg:x="2.577cm" svg:y="28.123cm" svg:width="0.164cm" svg:height="0.469cm" draw:z-index="0"><draw:text-box><text:p text:style-name="MP2"><text:s/></text:p></draw:text-box></draw:frame><draw:frame draw:style-name="Mfr3" draw:name="Cornice131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3" draw:name="Cornice14" text:anchor-type="paragraph" svg:x="2.577cm" svg:y="28.123cm" svg:width="0.164cm" svg:height="0.469cm" draw:z-index="0"><draw:text-box><text:p text:style-name="MP2"><text:s/></text:p></draw:text-box></draw:frame><draw:frame draw:style-name="Mfr4" draw:name="Cornice15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4" draw:name="Cornice16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35" draw:name="Forma10" draw:style-name="Mgr1" draw:text-style-name="MP4" svg:width="0.645cm" svg:height="0.389cm" svg:x="18.542cm" svg:y="28.097cm"><text:p text:style-name="MP3"><text:page-number text:select-page="current">0</text:page-number><text:span text:style-name="MT1">/3</text:span></text:p><draw:enhanced-geometry draw:type="0"/></draw:custom-shape><draw:frame draw:style-name="Mfr5" draw:name="Cornice1311" text:anchor-type="char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custom-shape text:anchor-type="char" draw:z-index="36" draw:name="Forma11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Cornice141" text:anchor-type="char" svg:x="2.577cm" svg:y="28.123cm" svg:width="0.164cm" svg:height="0.469cm" draw:z-index="0"><draw:text-box><text:p text:style-name="MP2"><text:s/></text:p></draw:text-box></draw:frame></text:p>
      </style:footer>
    </style:master-page>
    <style:master-page style:name="Converted5" style:page-layout-name="Mpm4">
      <style:header>
        <text:p text:style-name="MP1"><draw:custom-shape text:anchor-type="char" draw:z-index="3" draw:name="Forma12" draw:style-name="Mgr2" draw:text-style-name="MP4" svg:width="0.165cm" svg:height="0.47cm" svg:x="2.577cm" svg:y="0.653cm"><text:p text:style-name="MP5"><text:span text:style-name="MT2"><text:s/></text:span></text:p><draw:enhanced-geometry draw:type="0"/></draw:custom-shape></text:p>
      </style:header>
      <style:footer>
        <text:p text:style-name="MP1"><draw:custom-shape text:anchor-type="char" draw:z-index="6" draw:name="Forma13" draw:style-name="Mgr1" draw:text-style-name="MP4" svg:width="0.645cm" svg:height="0.389cm" svg:x="18.542cm" svg:y="28.097cm"><text:p text:style-name="MP3"><text:page-number text:select-page="current">3</text:page-number><text:span text:style-name="MT1">/3</text:span></text:p><draw:enhanced-geometry draw:type="0"/></draw:custom-shape><draw:custom-shape text:anchor-type="char" draw:z-index="8" draw:name="Forma14" draw:style-name="Mgr2" draw:text-style-name="MP4" svg:width="0.165cm" svg:height="0.47cm" svg:x="2.577cm" svg:y="28.123cm"><text:p text:style-name="MP5"><text:span text:style-name="MT2"><text:s/></text:span></text:p><draw:enhanced-geometry draw:type="0"/></draw:custom-shape></text:p>
      </style:footer>
    </style:master-page>
    <style:master-page style:name="Converted6" style:page-layout-name="Mpm4">
      <style:header>
        <text:p text:style-name="MP1"><draw:frame draw:style-name="Mfr3" draw:name="Cornice181" text:anchor-type="paragraph" svg:x="2.577cm" svg:y="0.653cm" svg:width="0.164cm" svg:height="0.469cm" draw:z-index="0"><draw:text-box><text:p text:style-name="MP2"><text:s/></text:p></draw:text-box></draw:frame><draw:frame draw:style-name="Mfr3" draw:name="Cornice191" text:anchor-type="paragraph" svg:x="2.577cm" svg:y="0.653cm" svg:width="0.164cm" svg:height="0.469cm" draw:z-index="0"><draw:text-box><text:p text:style-name="MP2"><text:s/></text:p></draw:text-box></draw:frame><draw:frame draw:style-name="Mfr4" draw:name="Cornice20" text:anchor-type="paragraph" svg:x="2.577cm" svg:y="0.653cm" svg:width="0.164cm" svg:height="0.469cm" draw:z-index="0"><draw:text-box><text:p text:style-name="MP5"><text:span text:style-name="MT2"><text:s/></text:span></text:p></draw:text-box></draw:frame><draw:custom-shape text:anchor-type="char" draw:z-index="10" draw:name="Forma15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13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1911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3" draw:name="Cornice201" text:anchor-type="paragraph" svg:x="2.577cm" svg:y="28.123cm" svg:width="0.164cm" svg:height="0.469cm" draw:z-index="0"><draw:text-box><text:p text:style-name="MP2"><text:s/></text:p></draw:text-box></draw:frame><draw:frame draw:style-name="Mfr3" draw:name="Cornice21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3" draw:name="Cornice22" text:anchor-type="paragraph" svg:x="2.577cm" svg:y="28.123cm" svg:width="0.164cm" svg:height="0.469cm" draw:z-index="0"><draw:text-box><text:p text:style-name="MP2"><text:s/></text:p></draw:text-box></draw:frame><draw:frame draw:style-name="Mfr4" draw:name="Cornice23" text:anchor-type="paragraph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frame draw:style-name="Mfr4" draw:name="Cornice24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11" draw:name="Forma16" draw:style-name="Mgr1" draw:text-style-name="MP4" svg:width="0.645cm" svg:height="0.389cm" svg:x="18.542cm" svg:y="28.097cm"><text:p text:style-name="MP3"><text:page-number text:select-page="current">0</text:page-number><text:span text:style-name="MT1">/3</text:span></text:p><draw:enhanced-geometry draw:type="0"/></draw:custom-shape><draw:frame draw:style-name="Mfr5" draw:name="14" text:anchor-type="char" svg:x="18.542cm" svg:y="28.097cm" svg:width="0.644cm" svg:height="0.388cm" draw:z-index="0"><draw:text-box><text:p text:style-name="MP3"><text:page-number text:select-page="current">0</text:page-number><text:span text:style-name="MT1">/3</text:span></text:p></draw:text-box></draw:frame><draw:custom-shape text:anchor-type="char" draw:z-index="13" draw:name="Forma17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15" text:anchor-type="char" svg:x="2.577cm" svg:y="28.123cm" svg:width="0.164cm" svg:height="0.469cm" draw:z-index="0"><draw:text-box><text:p text:style-name="MP2"><text:s/></text:p></draw:text-box></draw:frame></text:p>
      </style:footer>
    </style:master-page>
    <style:master-page style:name="Converted7" style:page-layout-name="Mpm4">
      <style:header>
        <text:p text:style-name="MP1"><draw:frame draw:style-name="Mfr3" draw:name="Cornice211" text:anchor-type="paragraph" svg:x="2.577cm" svg:y="0.653cm" svg:width="0.164cm" svg:height="0.469cm" draw:z-index="0"><draw:text-box><text:p text:style-name="MP2"><text:s/></text:p></draw:text-box></draw:frame><draw:frame draw:style-name="Mfr3" draw:name="Cornice231" text:anchor-type="paragraph" svg:x="2.577cm" svg:y="0.653cm" svg:width="0.164cm" svg:height="0.469cm" draw:z-index="0"><draw:text-box><text:p text:style-name="MP2"><text:s/></text:p></draw:text-box></draw:frame><draw:frame draw:style-name="Mfr4" draw:name="Cornice25" text:anchor-type="paragraph" svg:x="2.577cm" svg:y="0.653cm" svg:width="0.164cm" svg:height="0.469cm" draw:z-index="0"><draw:text-box><text:p text:style-name="MP5"><text:span text:style-name="MT2"><text:s/></text:span></text:p></draw:text-box></draw:frame><draw:custom-shape text:anchor-type="char" draw:z-index="14" draw:name="Forma18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Cornice161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22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2311" text:anchor-type="paragraph" svg:x="2.577cm" svg:y="28.138cm" svg:width="0.161cm" svg:height="0.45cm" draw:z-index="0"><draw:text-box><text:p text:style-name="MP6"><text:s/></text:p></draw:text-box></draw:frame><draw:frame draw:style-name="Mfr3" draw:name="Cornice24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251" text:anchor-type="paragraph" svg:x="2.577cm" svg:y="28.138cm" svg:width="0.161cm" svg:height="0.45cm" draw:z-index="0"><draw:text-box><text:p text:style-name="MP6"><text:s/></text:p></draw:text-box></draw:frame><draw:frame draw:style-name="Mfr4" draw:name="Cornice26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4" draw:name="Cornice27" text:anchor-type="paragraph" svg:x="2.577cm" svg:y="28.138cm" svg:width="0.161cm" svg:height="0.45cm" draw:z-index="0"><draw:text-box><text:p text:style-name="MP7"><text:span text:style-name="MT3"><text:s/></text:span></text:p></draw:text-box></draw:frame><draw:custom-shape text:anchor-type="char" draw:z-index="37" draw:name="Forma19" draw:style-name="Mgr1" draw:text-style-name="MP4" svg:width="0.645cm" svg:height="0.389cm" svg:x="18.542cm" svg:y="28.097cm"><text:p text:style-name="MP3"><text:page-number text:select-page="current">0</text:page-number><text:span text:style-name="MT1">/5</text:span></text:p><draw:enhanced-geometry draw:type="0"/></draw:custom-shape><draw:frame draw:style-name="Mfr5" draw:name="Cornice171" text:anchor-type="char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custom-shape text:anchor-type="char" draw:z-index="28" draw:name="Forma20" draw:style-name="Mgr3" draw:text-style-name="MP4" svg:width="0.161cm" svg:height="0.451cm" svg:x="2.577cm" svg:y="28.138cm"><text:p text:style-name="MP7"><text:span text:style-name="MT3"><text:s/></text:span></text:p><draw:enhanced-geometry draw:type="0"/></draw:custom-shape><draw:frame draw:style-name="Mfr5" draw:name="Cornice1811" text:anchor-type="char" svg:x="2.577cm" svg:y="28.138cm" svg:width="0.161cm" svg:height="0.45cm" draw:z-index="0"><draw:text-box><text:p text:style-name="MP6"><text:s/></text:p></draw:text-box></draw:frame></text:p>
      </style:footer>
    </style:master-page>
    <style:master-page style:name="Converted8" style:page-layout-name="Mpm5">
      <style:header>
        <text:p text:style-name="MP1"><draw:frame draw:style-name="Mfr3" draw:name="Cornice2411" text:anchor-type="paragraph" svg:x="2.577cm" svg:y="0.653cm" svg:width="0.164cm" svg:height="0.469cm" draw:z-index="0"><draw:text-box><text:p text:style-name="MP2"><text:s/></text:p></draw:text-box></draw:frame><draw:frame draw:style-name="Mfr3" draw:name="Cornice261" text:anchor-type="paragraph" svg:x="2.577cm" svg:y="0.653cm" svg:width="0.164cm" svg:height="0.469cm" draw:z-index="0"><draw:text-box><text:p text:style-name="MP2"><text:s/></text:p></draw:text-box></draw:frame><draw:frame draw:style-name="Mfr4" draw:name="Cornice28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16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17" draw:name="Forma21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17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251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2611" text:anchor-type="paragraph" svg:x="2.577cm" svg:y="28.138cm" svg:width="0.161cm" svg:height="0.45cm" draw:z-index="0"><draw:text-box><text:p text:style-name="MP6"><text:s/></text:p></draw:text-box></draw:frame><draw:frame draw:style-name="Mfr3" draw:name="Cornice27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281" text:anchor-type="paragraph" svg:x="2.577cm" svg:y="28.138cm" svg:width="0.161cm" svg:height="0.45cm" draw:z-index="0"><draw:text-box><text:p text:style-name="MP6"><text:s/></text:p></draw:text-box></draw:frame><draw:frame draw:style-name="Mfr4" draw:name="Cornice29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4" draw:name="Cornice30" text:anchor-type="paragraph" svg:x="2.577cm" svg:y="28.138cm" svg:width="0.161cm" svg:height="0.45cm" draw:z-index="0"><draw:text-box><text:p text:style-name="MP7"><text:span text:style-name="MT3"><text:s/></text:span></text:p></draw:text-box></draw:frame><draw:custom-shape text:anchor-type="char" draw:z-index="31" draw:name="Forma22" draw:style-name="Mgr1" draw:text-style-name="MP4" svg:width="0.645cm" svg:height="0.389cm" svg:x="18.542cm" svg:y="28.097cm"><text:p text:style-name="MP3"><text:page-number text:select-page="current">0</text:page-number><text:span text:style-name="MT1">/5</text:span></text:p><draw:enhanced-geometry draw:type="0"/></draw:custom-shape><draw:frame draw:style-name="Mfr5" draw:name="18" text:anchor-type="char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custom-shape text:anchor-type="char" draw:z-index="19" draw:name="Forma23" draw:style-name="Mgr3" draw:text-style-name="MP4" svg:width="0.161cm" svg:height="0.451cm" svg:x="2.577cm" svg:y="28.138cm"><text:p text:style-name="MP7"><text:span text:style-name="MT3"><text:s/></text:span></text:p><draw:enhanced-geometry draw:type="0"/></draw:custom-shape><draw:frame draw:style-name="Mfr5" draw:name="19" text:anchor-type="char" svg:x="2.577cm" svg:y="28.138cm" svg:width="0.161cm" svg:height="0.45cm" draw:z-index="0"><draw:text-box><text:p text:style-name="MP6"><text:s/></text:p></draw:text-box></draw:frame></text:p>
      </style:footer>
    </style:master-page>
    <style:master-page style:name="Converted9" style:page-layout-name="Mpm5">
      <style:header>
        <text:p text:style-name="MP1"><draw:frame draw:style-name="Mfr3" draw:name="Cornice2711" text:anchor-type="paragraph" svg:x="2.577cm" svg:y="0.653cm" svg:width="0.164cm" svg:height="0.469cm" draw:z-index="0"><draw:text-box><text:p text:style-name="MP2"><text:s/></text:p></draw:text-box></draw:frame><draw:frame draw:style-name="Mfr3" draw:name="Cornice291" text:anchor-type="paragraph" svg:x="2.577cm" svg:y="0.653cm" svg:width="0.164cm" svg:height="0.469cm" draw:z-index="0"><draw:text-box><text:p text:style-name="MP2"><text:s/></text:p></draw:text-box></draw:frame><draw:frame draw:style-name="Mfr4" draw:name="Cornice31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20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38" draw:name="Forma24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21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281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2911" text:anchor-type="paragraph" svg:x="2.577cm" svg:y="28.138cm" svg:width="0.161cm" svg:height="0.45cm" draw:z-index="0"><draw:text-box><text:p text:style-name="MP6"><text:s/></text:p></draw:text-box></draw:frame><draw:frame draw:style-name="Mfr3" draw:name="Cornice30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311" text:anchor-type="paragraph" svg:x="2.577cm" svg:y="28.138cm" svg:width="0.161cm" svg:height="0.45cm" draw:z-index="0"><draw:text-box><text:p text:style-name="MP6"><text:s/></text:p></draw:text-box></draw:frame><draw:frame draw:style-name="Mfr4" draw:name="Cornice32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4" draw:name="Cornice33" text:anchor-type="paragraph" svg:x="2.577cm" svg:y="28.138cm" svg:width="0.161cm" svg:height="0.45cm" draw:z-index="0"><draw:text-box><text:p text:style-name="MP7"><text:span text:style-name="MT3"><text:s/></text:span></text:p></draw:text-box></draw:frame><draw:custom-shape text:anchor-type="char" draw:z-index="22" draw:name="Forma25" draw:style-name="Mgr1" draw:text-style-name="MP4" svg:width="0.645cm" svg:height="0.389cm" svg:x="18.542cm" svg:y="28.097cm"><text:p text:style-name="MP3"><text:page-number text:select-page="current">0</text:page-number><text:span text:style-name="MT1">/5</text:span></text:p><draw:enhanced-geometry draw:type="0"/></draw:custom-shape><draw:frame draw:style-name="Mfr5" draw:name="22" text:anchor-type="char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custom-shape text:anchor-type="char" draw:z-index="23" draw:name="Forma26" draw:style-name="Mgr3" draw:text-style-name="MP4" svg:width="0.161cm" svg:height="0.451cm" svg:x="2.577cm" svg:y="28.138cm"><text:p text:style-name="MP7"><text:span text:style-name="MT3"><text:s/></text:span></text:p><draw:enhanced-geometry draw:type="0"/></draw:custom-shape><draw:frame draw:style-name="Mfr5" draw:name="23" text:anchor-type="char" svg:x="2.577cm" svg:y="28.138cm" svg:width="0.161cm" svg:height="0.45cm" draw:z-index="0"><draw:text-box><text:p text:style-name="MP6"><text:s/></text:p></draw:text-box></draw:frame></text:p>
      </style:footer>
    </style:master-page>
    <style:master-page style:name="Converted10" style:page-layout-name="Mpm5">
      <style:header>
        <text:p text:style-name="MP1"><draw:frame draw:style-name="Mfr3" draw:name="Cornice3011" text:anchor-type="paragraph" svg:x="2.577cm" svg:y="0.653cm" svg:width="0.164cm" svg:height="0.469cm" draw:z-index="0"><draw:text-box><text:p text:style-name="MP2"><text:s/></text:p></draw:text-box></draw:frame><draw:frame draw:style-name="Mfr3" draw:name="Cornice321" text:anchor-type="paragraph" svg:x="2.577cm" svg:y="0.653cm" svg:width="0.164cm" svg:height="0.469cm" draw:z-index="0"><draw:text-box><text:p text:style-name="MP2"><text:s/></text:p></draw:text-box></draw:frame><draw:frame draw:style-name="Mfr4" draw:name="Cornice34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24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29" draw:name="Forma27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25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311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3211" text:anchor-type="paragraph" svg:x="2.577cm" svg:y="28.138cm" svg:width="0.161cm" svg:height="0.45cm" draw:z-index="0"><draw:text-box><text:p text:style-name="MP6"><text:s/></text:p></draw:text-box></draw:frame><draw:frame draw:style-name="Mfr3" draw:name="Cornice33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341" text:anchor-type="paragraph" svg:x="2.577cm" svg:y="28.138cm" svg:width="0.161cm" svg:height="0.45cm" draw:z-index="0"><draw:text-box><text:p text:style-name="MP6"><text:s/></text:p></draw:text-box></draw:frame><draw:frame draw:style-name="Mfr4" draw:name="Cornice35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4" draw:name="Cornice36" text:anchor-type="paragraph" svg:x="2.577cm" svg:y="28.138cm" svg:width="0.161cm" svg:height="0.45cm" draw:z-index="0"><draw:text-box><text:p text:style-name="MP7"><text:span text:style-name="MT3"><text:s/></text:span></text:p></draw:text-box></draw:frame><draw:custom-shape text:anchor-type="char" draw:z-index="24" draw:name="Forma28" draw:style-name="Mgr1" draw:text-style-name="MP4" svg:width="0.645cm" svg:height="0.389cm" svg:x="18.542cm" svg:y="28.097cm"><text:p text:style-name="MP3"><text:page-number text:select-page="current">0</text:page-number><text:span text:style-name="MT1">/5</text:span></text:p><draw:enhanced-geometry draw:type="0"/></draw:custom-shape><draw:frame draw:style-name="Mfr5" draw:name="26" text:anchor-type="char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custom-shape text:anchor-type="char" draw:z-index="25" draw:name="Forma29" draw:style-name="Mgr3" draw:text-style-name="MP4" svg:width="0.161cm" svg:height="0.451cm" svg:x="2.577cm" svg:y="28.138cm"><text:p text:style-name="MP7"><text:span text:style-name="MT3"><text:s/></text:span></text:p><draw:enhanced-geometry draw:type="0"/></draw:custom-shape><draw:frame draw:style-name="Mfr5" draw:name="27" text:anchor-type="char" svg:x="2.577cm" svg:y="28.138cm" svg:width="0.161cm" svg:height="0.45cm" draw:z-index="0"><draw:text-box><text:p text:style-name="MP6"><text:s/></text:p></draw:text-box></draw:frame></text:p>
      </style:footer>
    </style:master-page>
    <style:master-page style:name="Converted11" style:page-layout-name="Mpm5">
      <style:header>
        <text:p text:style-name="MP1"><draw:frame draw:style-name="Mfr3" draw:name="Cornice3311" text:anchor-type="paragraph" svg:x="2.577cm" svg:y="0.653cm" svg:width="0.164cm" svg:height="0.469cm" draw:z-index="0"><draw:text-box><text:p text:style-name="MP2"><text:s/></text:p></draw:text-box></draw:frame><draw:frame draw:style-name="Mfr3" draw:name="Cornice351" text:anchor-type="paragraph" svg:x="2.577cm" svg:y="0.653cm" svg:width="0.164cm" svg:height="0.469cm" draw:z-index="0"><draw:text-box><text:p text:style-name="MP2"><text:s/></text:p></draw:text-box></draw:frame><draw:frame draw:style-name="Mfr4" draw:name="Cornice37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28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26" draw:name="Forma30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29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341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3511" text:anchor-type="paragraph" svg:x="2.577cm" svg:y="28.138cm" svg:width="0.161cm" svg:height="0.45cm" draw:z-index="0"><draw:text-box><text:p text:style-name="MP6"><text:s/></text:p></draw:text-box></draw:frame><draw:frame draw:style-name="Mfr3" draw:name="Cornice361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3" draw:name="Cornice371" text:anchor-type="paragraph" svg:x="2.577cm" svg:y="28.138cm" svg:width="0.161cm" svg:height="0.45cm" draw:z-index="0"><draw:text-box><text:p text:style-name="MP6"><text:s/></text:p></draw:text-box></draw:frame><draw:frame draw:style-name="Mfr4" draw:name="Cornice38" text:anchor-type="paragraph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frame draw:style-name="Mfr4" draw:name="Cornice39" text:anchor-type="paragraph" svg:x="2.577cm" svg:y="28.138cm" svg:width="0.161cm" svg:height="0.45cm" draw:z-index="0"><draw:text-box><text:p text:style-name="MP7"><text:span text:style-name="MT3"><text:s/></text:span></text:p></draw:text-box></draw:frame><draw:custom-shape text:anchor-type="char" draw:z-index="9" draw:name="Forma31" draw:style-name="Mgr1" draw:text-style-name="MP4" svg:width="0.645cm" svg:height="0.389cm" svg:x="18.542cm" svg:y="28.097cm"><text:p text:style-name="MP3"><text:page-number text:select-page="current">0</text:page-number><text:span text:style-name="MT1">/5</text:span></text:p><draw:enhanced-geometry draw:type="0"/></draw:custom-shape><draw:frame draw:style-name="Mfr5" draw:name="30" text:anchor-type="char" svg:x="18.542cm" svg:y="28.097cm" svg:width="0.644cm" svg:height="0.388cm" draw:z-index="0"><draw:text-box><text:p text:style-name="MP3"><text:page-number text:select-page="current">0</text:page-number><text:span text:style-name="MT1">/5</text:span></text:p></draw:text-box></draw:frame><draw:custom-shape text:anchor-type="char" draw:z-index="12" draw:name="Forma32" draw:style-name="Mgr3" draw:text-style-name="MP4" svg:width="0.161cm" svg:height="0.451cm" svg:x="2.577cm" svg:y="28.138cm"><text:p text:style-name="MP7"><text:span text:style-name="MT3"><text:s/></text:span></text:p><draw:enhanced-geometry draw:type="0"/></draw:custom-shape><draw:frame draw:style-name="Mfr5" draw:name="31" text:anchor-type="char" svg:x="2.577cm" svg:y="28.138cm" svg:width="0.161cm" svg:height="0.45cm" draw:z-index="0"><draw:text-box><text:p text:style-name="MP6"><text:s/></text:p></draw:text-box></draw:frame></text:p>
      </style:footer>
    </style:master-page>
    <style:master-page style:name="Converted12" style:page-layout-name="Mpm5">
      <style:header>
        <text:p text:style-name="MP1"><draw:frame draw:style-name="Mfr3" draw:name="Cornice3611" text:anchor-type="paragraph" svg:x="2.577cm" svg:y="0.653cm" svg:width="0.164cm" svg:height="0.469cm" draw:z-index="0"><draw:text-box><text:p text:style-name="MP2"><text:s/></text:p></draw:text-box></draw:frame><draw:frame draw:style-name="Mfr3" draw:name="Cornice381" text:anchor-type="paragraph" svg:x="2.577cm" svg:y="0.653cm" svg:width="0.164cm" svg:height="0.469cm" draw:z-index="0"><draw:text-box><text:p text:style-name="MP2"><text:s/></text:p></draw:text-box></draw:frame><draw:frame draw:style-name="Mfr4" draw:name="Cornice40" text:anchor-type="paragraph" svg:x="2.577cm" svg:y="0.653cm" svg:width="0.164cm" svg:height="0.469cm" draw:z-index="0"><draw:text-box><text:p text:style-name="MP5"><text:span text:style-name="MT2"><text:s/></text:span></text:p></draw:text-box></draw:frame><draw:frame draw:style-name="Mfr2" draw:name="Immagine3" text:anchor-type="char" svg:x="8.685cm" svg:y="0.995cm" svg:width="4.122cm" svg:height="2.505cm" draw:z-index="0"><draw:image xlink:href="Pictures/10000000000001E700000128D930862C47463CE9.jpg" xlink:type="simple" xlink:show="embed" xlink:actuate="onLoad" draw:mime-type="image/jpeg"/></draw:frame><draw:custom-shape text:anchor-type="char" draw:z-index="15" draw:name="Forma33" draw:style-name="Mgr2" draw:text-style-name="MP4" svg:width="0.165cm" svg:height="0.47cm" svg:x="2.577cm" svg:y="0.653cm"><text:p text:style-name="MP5"><text:span text:style-name="MT2"><text:s/></text:span></text:p><draw:enhanced-geometry draw:type="0"/></draw:custom-shape><draw:frame draw:style-name="Mfr5" draw:name="Cornice2211" text:anchor-type="char" svg:x="2.577cm" svg:y="0.653cm" svg:width="0.164cm" svg:height="0.469cm" draw:z-index="0"><draw:text-box><text:p text:style-name="MP2"><text:s/></text:p></draw:text-box></draw:frame></text:p>
      </style:header>
      <style:footer>
        <text:p text:style-name="MP1"><draw:frame draw:style-name="Mfr3" draw:name="Cornice3711" text:anchor-type="paragraph" svg:x="18.604cm" svg:y="28.097cm" svg:width="0.466cm" svg:height="0.388cm" draw:z-index="0"><draw:text-box><text:p text:style-name="MP8">1/1</text:p></draw:text-box></draw:frame><draw:frame draw:style-name="Mfr3" draw:name="Cornice3811" text:anchor-type="paragraph" svg:x="2.577cm" svg:y="28.123cm" svg:width="0.164cm" svg:height="0.469cm" draw:z-index="0"><draw:text-box><text:p text:style-name="MP2"><text:s/></text:p></draw:text-box></draw:frame><draw:frame draw:style-name="Mfr3" draw:name="Cornice391" text:anchor-type="paragraph" svg:x="18.604cm" svg:y="28.097cm" svg:width="0.466cm" svg:height="0.388cm" draw:z-index="0"><draw:text-box><text:p text:style-name="MP8">1/1</text:p></draw:text-box></draw:frame><draw:frame draw:style-name="Mfr3" draw:name="Cornice401" text:anchor-type="paragraph" svg:x="2.577cm" svg:y="28.123cm" svg:width="0.164cm" svg:height="0.469cm" draw:z-index="0"><draw:text-box><text:p text:style-name="MP2"><text:s/></text:p></draw:text-box></draw:frame><draw:frame draw:style-name="Mfr4" draw:name="Cornice41" text:anchor-type="paragraph" svg:x="18.604cm" svg:y="28.097cm" svg:width="0.466cm" svg:height="0.388cm" draw:z-index="0"><draw:text-box><text:p text:style-name="MP9"><text:span text:style-name="MT1">1/1</text:span></text:p></draw:text-box></draw:frame><draw:frame draw:style-name="Mfr4" draw:name="Cornice42" text:anchor-type="paragraph" svg:x="2.577cm" svg:y="28.123cm" svg:width="0.164cm" svg:height="0.469cm" draw:z-index="0"><draw:text-box><text:p text:style-name="MP5"><text:span text:style-name="MT2"><text:s/></text:span></text:p></draw:text-box></draw:frame><draw:custom-shape text:anchor-type="char" draw:z-index="18" draw:name="Forma34" draw:style-name="Mgr4" draw:text-style-name="MP4" svg:width="0.466cm" svg:height="0.389cm" svg:x="18.604cm" svg:y="28.097cm"><text:p text:style-name="MP9"><text:span text:style-name="MT1">1/1</text:span></text:p><draw:enhanced-geometry draw:type="0"/></draw:custom-shape><draw:frame draw:style-name="Mfr5" draw:name="Cornice23111" text:anchor-type="char" svg:x="18.604cm" svg:y="28.097cm" svg:width="0.466cm" svg:height="0.388cm" draw:z-index="0"><draw:text-box><text:p text:style-name="MP8">1/1</text:p></draw:text-box></draw:frame><draw:custom-shape text:anchor-type="char" draw:z-index="20" draw:name="Forma35" draw:style-name="Mgr2" draw:text-style-name="MP4" svg:width="0.165cm" svg:height="0.47cm" svg:x="2.577cm" svg:y="28.123cm"><text:p text:style-name="MP5"><text:span text:style-name="MT2"><text:s/></text:span></text:p><draw:enhanced-geometry draw:type="0"/></draw:custom-shape><draw:frame draw:style-name="Mfr5" draw:name="Cornice24111" text:anchor-type="char" svg:x="2.577cm" svg:y="28.123cm" svg:width="0.164cm" svg:height="0.469cm" draw:z-index="0"><draw:text-box><text:p text:style-name="MP2"><text:s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ramessa</meta:initial-creator>
    <dc:title>Microsoft Word - DEL13-62 Allegato</dc:title>
    <meta:creation-date>2023-05-12T08:31:56</meta:creation-date>
    <dc:date>2023-05-25T14:46:53.310000000</dc:date>
    <meta:editing-duration>PT30M18S</meta:editing-duration>
    <meta:generator>LibreOffice/7.0.4.2$Windows_X86_64 LibreOffice_project/dcf040e67528d9187c66b2379df5ea4407429775</meta:generator>
    <meta:editing-cycles>5</meta:editing-cycles>
    <meta:print-date>2023-05-25T14:46:12.422000000</meta:print-date>
    <meta:document-statistic meta:table-count="4" meta:image-count="9" meta:object-count="0" meta:page-count="3" meta:paragraph-count="183" meta:word-count="451" meta:character-count="3042" meta:non-whitespace-character-count="2455"/>
    <meta:user-defined meta:name="AppVersion">12.0000</meta:user-defined>
    <meta:user-defined meta:name="Created" meta:value-type="date">2023-04-17T00:00:00</meta:user-defined>
    <meta:user-defined meta:name="Creator">Acrobat PDFMaker 20 per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