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95.25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8"/>
        <table:table-column table:style-name="co5" table:number-columns-repeated="16377" table:default-cell-style-name="ce1"/>
        <table:table-row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2">
            <text:p>Segretario Generale<text:s/></text:p>
          </table:table-cell>
          <table:table-cell office:value-type="string" table:style-name="ce3">
            <text:p>Anno</text:p>
          </table:table-cell>
          <table:table-cell office:value-type="string" table:style-name="ce6">
            <text:p>Monte salari complessivo percepito nell'anno cui si riferisce l'indennità di risultato</text:p>
          </table:table-cell>
          <table:table-cell office:value-type="string" table:style-name="ce6">
            <text:p>10% del monte salari complessivo</text:p>
          </table:table-cell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Giantonio Sau</text:p>
          </table:table-cell>
          <table:table-cell office:value-type="string" table:style-name="ce5">
            <text:p>Indennità di risultato programmata riferita all’anno 2017 da percepire nell'anno successivo</text:p>
          </table:table-cell>
          <table:table-cell office:value-type="float" office:value="109796.12" table:style-name="ce7">
            <text:p>109.796,12</text:p>
          </table:table-cell>
          <table:table-cell office:value-type="float" office:value="10979.611999999999" table:formula="of:=([.C3]/100)*10" table:style-name="ce7">
            <text:p>10.979,61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Giantonio Sau</text:p>
          </table:table-cell>
          <table:table-cell office:value-type="string" table:style-name="ce5">
            <text:p>Indennità di risultato riferita all’anno 2016, da percepire nell'anno successivo</text:p>
          </table:table-cell>
          <table:table-cell office:value-type="float" office:value="99798.95" table:style-name="ce7">
            <text:p>99.798,95</text:p>
          </table:table-cell>
          <table:table-cell office:value-type="float" office:value="9979.8950000000004" table:formula="of:=([.C4]/100)*10" table:style-name="ce7">
            <text:p>9.979,90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Giantonio Sau</text:p>
          </table:table-cell>
          <table:table-cell office:value-type="string" table:style-name="ce5">
            <text:p>Indennità di risultato riferita all’anno 2015, da percepire nell'anno successivo</text:p>
          </table:table-cell>
          <table:table-cell office:value-type="float" office:value="94677.42" table:style-name="ce7">
            <text:p>94.677,42</text:p>
          </table:table-cell>
          <table:table-cell office:value-type="float" office:value="9467.7420000000002" table:formula="of:=([.C5]/100)*10" table:style-name="ce7">
            <text:p>9.467,74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Giantonio Sau</text:p>
          </table:table-cell>
          <table:table-cell office:value-type="string" table:style-name="ce5">
            <text:p>Indennità di risultato riferita all’anno 2014, da percepire nell'anno successivo</text:p>
          </table:table-cell>
          <table:table-cell office:value-type="float" office:value="97000.72" table:style-name="ce7">
            <text:p>97.000,72</text:p>
          </table:table-cell>
          <table:table-cell office:value-type="float" office:value="9700.0720000000001" table:formula="of:=([.C6]/100)*10" table:style-name="ce7">
            <text:p>9.700,07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Giantonio Sau</text:p>
          </table:table-cell>
          <table:table-cell office:value-type="string" table:style-name="ce5">
            <text:p>Indennità di risultato riferita all’anno 2013, da percepire nell'anno successivo</text:p>
          </table:table-cell>
          <table:table-cell office:value-type="float" office:value="100076.2" table:style-name="ce7">
            <text:p>100.076,20</text:p>
          </table:table-cell>
          <table:table-cell office:value-type="float" office:value="10007.619999999999" table:formula="of:=([.C7]/100)*10" table:style-name="ce7">
            <text:p>10.007,62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Giantonio Sau</text:p>
          </table:table-cell>
          <table:table-cell office:value-type="string" table:style-name="ce5">
            <text:p>Indennità di risultato riferita all’anno 2012, da percepire nell'anno successivo</text:p>
          </table:table-cell>
          <table:table-cell office:value-type="float" office:value="103362.01" table:style-name="ce7">
            <text:p>103.362,01</text:p>
          </table:table-cell>
          <table:table-cell office:value-type="float" office:value="10336.200999999999" table:formula="of:=([.C8]/100)*10" table:style-name="ce7">
            <text:p>10.336,20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2:Foglio1.$D$8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9-03-27T15:53:22Z</dc:date>
    <meta:print-date>2019-03-27T15:52:41Z</meta:print-date>
  </office:meta>
</office:document-meta>
</file>