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4C8000001710000017133B5C46951B26AA0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6.809cm" style:rel-column-width="26246*"/>
    </style:style>
    <style:style style:name="Tabella2.B" style:family="table-column">
      <style:table-column-properties style:column-width="3.616cm" style:rel-column-width="13939*"/>
    </style:style>
    <style:style style:name="Tabella2.C" style:family="table-column">
      <style:table-column-properties style:column-width="6.576cm" style:rel-column-width="25350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8.669cm" table:align="left" style:writing-mode="lr-tb"/>
    </style:style>
    <style:style style:name="Tabella1.A" style:family="table-column">
      <style:table-column-properties style:column-width="0.691cm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style="italic" officeooo:rsid="001104f4" officeooo:paragraph-rsid="001e6e5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rsid="001104f4" officeooo:paragraph-rsid="001e6e5a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" fo:font-size="12pt" fo:font-style="normal" officeooo:paragraph-rsid="00226933" style:font-size-asian="12pt" style:font-style-asian="normal" style:font-name-complex="Arial3" style:font-size-complex="12pt" style:font-style-complex="normal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style:font-name="Arial" fo:font-size="12pt" fo:font-weight="bold" style:font-name-asian="Times New Roman1" style:font-size-asian="12pt" style:language-asian="it" style:country-asian="IT" style:font-weight-asian="bold" style:font-name-complex="Arial3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3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Arial" fo:font-size="12pt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2pt" fo:font-weight="bold" officeooo:paragraph-rsid="001fa31f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fo:font-weight="normal" officeooo:rsid="001fa31f" officeooo:paragraph-rsid="001fa31f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2pt" officeooo:rsid="0027f472" officeooo:paragraph-rsid="0027f472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15" style:family="paragraph" style:parent-style-name="Standard">
      <style:paragraph-properties fo:margin-left="0cm" fo:margin-right="0.501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officeooo:paragraph-rsid="00226933" style:font-name-asian="Times New Roman1" style:font-size-asian="12pt" style:language-asian="it" style:country-asian="IT" style:font-name-complex="Arial3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2pt" officeooo:paragraph-rsid="002293d9" style:font-name-asian="Times New Roman1" style:font-size-asian="12pt" style:language-asian="it" style:country-asian="IT" style:font-name-complex="Arial3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line-height="150%" fo:text-indent="0cm" style:auto-text-indent="false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1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master-page-name="">
      <loext:graphic-properties draw:fill="solid" draw:fill-color="#ffffff"/>
      <style:paragraph-properties fo:margin-left="8.999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.499cm" fo:margin-top="0cm" fo:margin-bottom="0.35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name-complex="Arial3" style:font-size-complex="12pt"/>
    </style:style>
    <style:style style:name="P23" style:family="paragraph" style:parent-style-name="Default">
      <loext:graphic-properties draw:fill="none"/>
      <style:paragraph-properties fo:margin-left="10.1cm" fo:margin-right="0cm" fo:margin-top="0cm" fo:margin-bottom="0cm" style:contextual-spacing="false" fo:line-height="150%" fo:orphans="2" fo:widows="2" fo:text-indent="0cm" style:auto-text-indent="false" fo:background-color="transparent" style:writing-mode="lr-tb"/>
      <style:text-properties style:font-name="Arial" style:font-name-complex="Arial3"/>
    </style:style>
    <style:style style:name="P24" style:family="paragraph" style:parent-style-name="Default" style:master-page-name="">
      <loext:graphic-properties draw:fill="none"/>
      <style:paragraph-properties fo:margin-left="10.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complex="Arial3"/>
    </style:style>
    <style:style style:name="P25" style:family="paragraph" style:parent-style-name="Default">
      <style:text-properties fo:font-weight="bold" style:font-weight-asian="bold"/>
    </style:style>
    <style:style style:name="P26" style:family="paragraph" style:parent-style-name="List_20_Paragraph">
      <loext:graphic-properties draw:fill="solid" draw:fill-color="#ffffff"/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officeooo:paragraph-rsid="00248949"/>
    </style:style>
    <style:style style:name="P27" style:family="paragraph" style:parent-style-name="List_20_Paragraph" style:master-page-name="">
      <loext:graphic-properties draw:fill="solid" draw:fill-color="#ffffff"/>
      <style:paragraph-properties fo:margin-left="0.101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#ffffff" style:writing-mode="lr-tb"/>
      <style:text-properties officeooo:paragraph-rsid="0026e346"/>
    </style:style>
    <style:style style:name="P28" style:family="paragraph" style:parent-style-name="Table_20_Contents">
      <loext:graphic-properties draw:fill="none"/>
      <style:paragraph-properties fo:margin-left="-1.199cm" fo:margin-right="0cm" fo:margin-top="0cm" fo:margin-bottom="0.353cm" style:contextual-spacing="false" fo:line-height="115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font-size="12pt" officeooo:paragraph-rsid="0024c773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-1.199cm" fo:margin-right="0cm" fo:margin-top="0cm" fo:margin-bottom="0.353cm" style:contextual-spacing="false" fo:line-height="115%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476cm"/>
        </style:tab-stops>
      </style:paragraph-properties>
      <style:text-properties fo:font-size="12pt" officeooo:paragraph-rsid="0024c773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27f472" officeooo:paragraph-rsid="0027f472" style:font-size-asian="12pt" style:font-size-complex="12pt"/>
    </style:style>
    <style:style style:name="P32" style:family="paragraph" style:parent-style-name="List_20_Paragraph" style:master-page-name="">
      <loext:graphic-properties draw:fill="none"/>
      <style:paragraph-properties fo:margin-left="1.3cm" fo:margin-right="0.499cm" fo:margin-top="0cm" fo:margin-bottom="0cm" style:contextual-spacing="tru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" fo:font-size="12pt" fo:font-style="normal" officeooo:rsid="00226933" officeooo:paragraph-rsid="00226933" style:font-size-asian="12pt" style:font-style-asian="normal" style:font-name-complex="Arial3" style:font-size-complex="12pt" style:font-style-complex="normal"/>
    </style:style>
    <style:style style:name="P33" style:family="paragraph" style:parent-style-name="List_20_Paragraph" style:list-style-name="WWNum3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style:font-name="Arial" fo:font-size="12pt" officeooo:paragraph-rsid="0024c773" style:font-name-asian="Times New Roman1" style:font-size-asian="12pt" style:language-asian="it" style:country-asian="IT" style:font-name-complex="Arial3" style:font-size-complex="12pt"/>
    </style:style>
    <style:style style:name="P34" style:family="paragraph" style:parent-style-name="List_20_Paragraph" style:list-style-name="WWNum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P35" style:family="paragraph" style:parent-style-name="List_20_Paragraph" style:list-style-name="WWNum3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officeooo:paragraph-rsid="0028dc52"/>
    </style:style>
    <style:style style:name="P36" style:family="paragraph" style:parent-style-name="List_20_Paragraph" style:list-style-name="" style:master-page-name="">
      <loext:graphic-properties draw:fill="solid" draw:fill-color="#ffffff"/>
      <style:paragraph-properties fo:margin-left="0.101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#ffffff" style:writing-mode="lr-tb"/>
      <style:text-properties officeooo:paragraph-rsid="0024ef02"/>
    </style:style>
    <style:style style:name="P37" style:family="paragraph" style:parent-style-name="List_20_Paragraph" style:list-style-name="">
      <loext:graphic-properties draw:fill="solid" draw:fill-color="#ffffff"/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officeooo:paragraph-rsid="0024ef02"/>
    </style:style>
    <style:style style:name="P38" style:family="paragraph" style:parent-style-name="List_20_Paragraph" style:list-style-name="">
      <loext:graphic-properties draw:fill="solid" draw:fill-color="#ffffff"/>
      <style:paragraph-properties fo:margin-left="0.885cm" fo:margin-right="0cm" fo:margin-top="0cm" fo:margin-bottom="0cm" style:contextual-spacing="true" fo:line-height="150%" fo:text-align="justify" style:justify-single-word="false" fo:text-indent="0cm" style:auto-text-indent="false" fo:background-color="#ffffff"/>
      <style:text-properties style:font-name="Arial" fo:font-size="12pt" fo:font-weight="bold" style:font-name-asian="Times New Roman1" style:font-size-asian="12pt" style:language-asian="it" style:country-asian="IT" style:font-weight-asian="bold" style:font-name-complex="Arial3" style:font-size-complex="12pt"/>
    </style:style>
    <style:style style:name="P39" style:family="paragraph" style:parent-style-name="List_20_Paragraph" style:list-style-name="WWNum2">
      <style:paragraph-properties fo:margin-left="0.885cm" fo:margin-right="0.501cm" fo:line-height="150%" fo:text-align="justify" style:justify-single-word="false" fo:text-indent="-0.635cm" style:auto-text-indent="false"/>
    </style:style>
    <style:style style:name="P40" style:family="paragraph" style:parent-style-name="List_20_Paragraph" style:list-style-name="WWNum2">
      <style:paragraph-properties fo:margin-left="0.885cm" fo:margin-right="0.501cm" fo:line-height="150%" fo:text-align="justify" style:justify-single-word="false" fo:text-indent="-0.635cm" style:auto-text-indent="false"/>
      <style:text-properties officeooo:paragraph-rsid="0028f9a5"/>
    </style:style>
    <style:style style:name="P4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3" style:font-size-complex="12pt"/>
    </style:style>
    <style:style style:name="P4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eef5f" style:font-size-asian="12pt" style:font-name-complex="Arial3" style:font-size-complex="12pt"/>
    </style:style>
    <style:style style:name="P4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fo:font-style="italic" officeooo:paragraph-rsid="001eef5f" style:font-size-asian="12pt" style:font-style-asian="italic" style:font-name-complex="Arial3" style:font-size-complex="12pt" style:font-style-complex="italic"/>
    </style:style>
    <style:style style:name="P4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Arial" fo:font-size="12pt" officeooo:paragraph-rsid="0024c773" style:font-name-asian="Times New Roman1" style:font-size-asian="12pt" style:language-asian="it" style:country-asian="IT" style:font-name-complex="Arial3" style:font-size-complex="12pt"/>
    </style:style>
    <style:style style:name="P45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style:font-name="Arial" fo:font-size="12pt" fo:font-weight="bold" officeooo:paragraph-rsid="0024c773" style:font-name-asian="Times New Roman1" style:font-size-asian="12pt" style:language-asian="it" style:country-asian="IT" style:font-weight-asian="bold" style:font-name-complex="Arial3" style:font-size-complex="12pt"/>
    </style:style>
    <style:style style:name="P4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Arial" fo:font-size="12pt" fo:font-weight="bold" style:font-name-asian="Times New Roman1" style:font-size-asian="12pt" style:language-asian="it" style:country-asian="IT" style:font-weight-asian="bold" style:font-name-complex="Arial3" style:font-size-complex="12pt"/>
    </style:style>
    <style:style style:name="P47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24c773"/>
    </style:style>
    <style:style style:name="P48" style:family="paragraph">
      <loext:graphic-properties draw:fill="none"/>
      <style:text-properties fo:font-size="11pt"/>
    </style:style>
    <style:style style:name="T1" style:family="text">
      <style:text-properties officeooo:rsid="0020de10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2pt" fo:font-style="normal" style:font-size-asian="12pt" style:font-style-asian="normal" style:font-name-complex="Arial3" style:font-size-complex="12pt"/>
    </style:style>
    <style:style style:name="T4" style:family="text">
      <style:text-properties style:font-name="Arial" fo:font-size="12pt" fo:font-style="normal" officeooo:rsid="0020da68" style:font-size-asian="12pt" style:font-style-asian="normal" style:font-name-complex="Arial3" style:font-size-complex="12pt"/>
    </style:style>
    <style:style style:name="T5" style:family="text">
      <style:text-properties style:font-name="Arial" fo:font-size="12pt" fo:font-style="normal" officeooo:rsid="00285ff6" style:font-size-asian="12pt" style:font-style-asian="normal" style:font-name-complex="Arial3" style:font-size-complex="12pt"/>
    </style:style>
    <style:style style:name="T6" style:family="text">
      <style:text-properties style:font-name="Arial" fo:font-size="12pt" fo:font-style="normal" style:font-size-asian="12pt" style:font-style-asian="normal" style:font-name-complex="Arial3" style:font-size-complex="12pt" style:font-style-complex="normal"/>
    </style:style>
    <style:style style:name="T7" style:family="text">
      <style:text-properties style:font-name="Arial" fo:font-size="12pt" fo:font-style="normal" officeooo:rsid="0028f9a5" style:font-size-asian="12pt" style:font-style-asian="normal" style:font-name-complex="Arial3" style:font-size-complex="12pt" style:font-style-complex="normal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officeooo:rsid="001fa31f" style:font-size-asian="12pt" style:font-name-complex="Arial3" style:font-size-complex="12pt"/>
    </style:style>
    <style:style style:name="T10" style:family="text">
      <style:text-properties style:font-name="Arial" fo:font-size="12pt" officeooo:rsid="0020da68" style:font-size-asian="12pt" style:font-name-complex="Arial3" style:font-size-complex="12pt"/>
    </style:style>
    <style:style style:name="T11" style:family="text">
      <style:text-properties style:font-name="Arial" fo:font-size="12pt" officeooo:rsid="0026e346" style:font-size-asian="12pt" style:font-name-complex="Arial3" style:font-size-complex="12pt"/>
    </style:style>
    <style:style style:name="T12" style:family="text">
      <style:text-properties style:font-name="Arial" fo:font-size="12pt" officeooo:rsid="0028dc52" style:font-size-asian="12pt" style:font-name-complex="Arial3" style:font-size-complex="12pt"/>
    </style:style>
    <style:style style:name="T13" style:family="text">
      <style:text-properties style:font-name="Arial" fo:font-size="12pt" officeooo:rsid="0028f9a5" style:font-size-asian="12pt" style:font-name-complex="Arial3" style:font-size-complex="12pt"/>
    </style:style>
    <style:style style:name="T14" style:family="text">
      <style:text-properties style:font-name="Arial" fo:font-size="12pt" officeooo:rsid="002aefd9" style:font-size-asian="12pt" style:font-name-complex="Arial3" style:font-size-complex="12pt"/>
    </style:style>
    <style:style style:name="T15" style:family="text">
      <style:text-properties style:font-name="Arial" fo:font-size="12pt" style:font-name-asian="Times New Roman1" style:font-size-asian="12pt" style:language-asian="it" style:country-asian="IT" style:font-name-complex="Arial3" style:font-size-complex="12pt"/>
    </style:style>
    <style:style style:name="T16" style:family="text">
      <style:text-properties style:font-name="Arial" fo:font-size="12pt" officeooo:rsid="00204bd2" style:font-name-asian="Times New Roman1" style:font-size-asian="12pt" style:language-asian="it" style:country-asian="IT" style:font-name-complex="Arial3" style:font-size-complex="12pt"/>
    </style:style>
    <style:style style:name="T17" style:family="text">
      <style:text-properties style:font-name="Arial" fo:font-size="12pt" officeooo:rsid="00285ff6" style:font-name-asian="Times New Roman1" style:font-size-asian="12pt" style:language-asian="it" style:country-asian="IT" style:font-name-complex="Arial3" style:font-size-complex="12pt"/>
    </style:style>
    <style:style style:name="T18" style:family="text">
      <style:text-properties style:font-name="Arial" fo:font-size="12pt" style:text-underline-style="none" style:font-size-asian="12pt" style:font-name-complex="Arial3" style:font-size-complex="12pt"/>
    </style:style>
    <style:style style:name="T19" style:family="text">
      <style:text-properties style:font-name="Arial" fo:font-size="12pt" style:text-underline-style="none" style:font-name-asian="Times New Roman1" style:font-size-asian="12pt" style:language-asian="it" style:country-asian="IT" style:font-name-complex="Arial3" style:font-size-complex="12pt"/>
    </style:style>
    <style:style style:name="T20" style:family="text">
      <style:text-properties style:font-name="Arial" fo:font-size="10pt" style:text-underline-style="none" fo:font-weight="normal" officeooo:rsid="0026e346" style:font-size-asian="10pt" style:font-weight-asian="normal" style:font-name-complex="Arial3" style:font-size-complex="10pt" style:font-weight-complex="normal"/>
    </style:style>
    <style:style style:name="T21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22" style:family="text">
      <style:text-properties officeooo:rsid="001e6e5a"/>
    </style:style>
    <style:style style:name="T23" style:family="text">
      <style:text-properties officeooo:rsid="001fa31f"/>
    </style:style>
    <style:style style:name="T24" style:family="text">
      <style:text-properties officeooo:rsid="0020da68"/>
    </style:style>
    <style:style style:name="T2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officeooo:rsid="00226933"/>
    </style:style>
    <style:style style:name="T27" style:family="text">
      <style:text-properties fo:font-size="10pt" fo:font-style="italic" officeooo:rsid="0020da68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226933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2293d9" style:font-size-asian="10pt" style:font-style-asian="italic" style:font-size-complex="10pt" style:font-style-complex="italic"/>
    </style:style>
    <style:style style:name="T30" style:family="text">
      <style:text-properties officeooo:rsid="002293d9"/>
    </style:style>
    <style:style style:name="T31" style:family="text">
      <style:text-properties officeooo:rsid="00248949"/>
    </style:style>
    <style:style style:name="T32" style:family="text">
      <style:text-properties officeooo:rsid="0024c773"/>
    </style:style>
    <style:style style:name="T33" style:family="text">
      <style:text-properties officeooo:rsid="0024ef02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26e346"/>
    </style:style>
    <style:style style:name="T36" style:family="text">
      <style:text-properties officeooo:rsid="0027f472"/>
    </style:style>
    <style:style style:name="T37" style:family="text">
      <style:text-properties officeooo:rsid="00285ff6"/>
    </style:style>
    <style:style style:name="T38" style:family="text">
      <style:text-properties style:font-name="Calibri1" fo:font-size="11pt" fo:font-style="italic" officeooo:rsid="0028f9a5" style:font-size-asian="11pt" style:font-style-asian="italic" style:font-name-complex="Arial3" style:font-size-complex="11pt" style:font-style-complex="italic"/>
    </style:style>
    <style:style style:name="T39" style:family="text">
      <style:text-properties officeooo:rsid="002aeaa6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="none" draw:textarea-horizontal-align="justify" draw:textarea-vertical-align="middle" draw:auto-grow-height="false" fo:min-height="0.46cm" fo:min-width="0.425cm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textarea-horizontal-align="justify" draw:textarea-vertical-align="middle" draw:auto-grow-height="false" fo:min-height="0.46cm" fo:min-width="0.425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 Comune di Carbonia</text:p>
      <text:p text:style-name="P23">Politiche Sociali</text:p>
      <text:p text:style-name="P2"/>
      <text:p text:style-name="P25"/>
      <text:p text:style-name="P22">DOMANDA PER LA RICHIESTA DI <text:span text:style-name="T22">VOUCHER PER LA FREQUENZA DI </text:span><text:span text:style-name="T23">CENTRI E/O </text:span>SERVIZI ESTIVI SOCIO-EDUCATIVI E RICREATIVI <text:s/>- <text:span text:style-name="T22">ESTATE </text:span>202<text:span text:style-name="T22">3</text:span>.</text:p>
      <text:p text:style-name="P12"><text:span text:style-name="Emphasis"><text:span text:style-name="T3">Il sottoscritto__________________________ nato a_____________________ (____) il_____________residente nel Comune di Carbonia, via _________________________ n.___; telefono__________________; cellulare (obbligatorio)_______________</text:span></text:span><text:span text:style-name="Emphasis"><text:span text:style-name="T4">_______</text:span></text:span><text:span text:style-name="Emphasis"><text:span text:style-name="T3">;</text:span></text:span></text:p>
      <text:p text:style-name="P12"><text:span text:style-name="Emphasis"><text:span text:style-name="T3">indirizzo e-mail (obbligatorio) ____________________________</text:span></text:span><text:span text:style-name="Emphasis"><text:span text:style-name="T4">_________</text:span></text:span><text:span text:style-name="Emphasis"><text:span text:style-name="T3">_</text:span></text:span><text:span text:style-name="Emphasis"><text:span text:style-name="T5">________</text:span></text:span><text:span text:style-name="Emphasis"><text:span text:style-name="T3">;</text:span></text:span></text:p>
      <text:p text:style-name="P11">in qualità di (<text:span text:style-name="T25">barrare la casella corretta</text:span>)</text:p>
      <text:list xml:id="list2105723367" text:style-name="L1">
        <text:list-header>
          <text:p text:style-name="P41"><draw:custom-shape text:anchor-type="paragraph" draw:z-index="4" draw:name="Forma 7" draw:style-name="gr1" draw:text-style-name="P48" svg:width="0.426cm" svg:height="0.461cm" svg:x="0.693cm" svg:y="-0.095cm"><text:p/><draw:enhanced-geometry svg:viewBox="0 0 21600 21600" draw:type="rectangle" draw:enhanced-path="M 0 0 L 21600 0 21600 21600 0 21600 0 0 Z N"/></draw:custom-shape><text:s/>genitore esercente la responsabilità genitoriale, </text:p>
          <text:p text:style-name="P43">oppure </text:p>
          <text:p text:style-name="P42"><draw:custom-shape text:anchor-type="paragraph" draw:z-index="5" draw:name="Forma 8" draw:style-name="gr1" draw:text-style-name="P48" svg:width="0.426cm" svg:height="0.461cm" svg:x="0.693cm" svg:y="-0.095cm"><text:p/><draw:enhanced-geometry svg:viewBox="0 0 21600 21600" draw:type="rectangle" draw:enhanced-path="M 0 0 L 21600 0 21600 21600 0 21600 0 0 Z N"/></draw:custom-shape><text:span text:style-name="Emphasis"><text:s/>tutore/curatore/affidatario,</text:span></text:p>
        </text:list-header>
      </text:list>
      <text:p text:style-name="P10">PRESENTA <text:s/></text:p>
      <text:p text:style-name="P7"><text:span text:style-name="T15">la domanda per l’assegnazione del </text:span><text:span text:style-name="T17">voucher</text:span><text:span text:style-name="T8"> per la frequenza</text:span><text:span text:style-name="T2"> </text:span><text:span text:style-name="T8">di centri e/o servizi estivi nel periodo compreso tra il </text:span><text:span text:style-name="T9">12</text:span><text:span text:style-name="T8"> Giugno ed il </text:span><text:span text:style-name="T9">15</text:span><text:span text:style-name="T8"> Settembre 202</text:span><text:span text:style-name="T10">3</text:span><text:span text:style-name="T15">, per il/i sottoelencato/i minor</text:span><text:span text:style-name="T16">e/</text:span><text:span text:style-name="T15">i appartenent</text:span><text:span text:style-name="T17">e/i</text:span><text:span text:style-name="T15"> al proprio nucleo familiar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76301805152">
          <table:table-cell table:style-name="Tabella2.A1" office:value-type="string">
            <text:p text:style-name="P31"><text:s/>COGNOME <text:span text:style-name="T37">E</text:span> NOME</text:p>
          </table:table-cell>
          <table:table-cell table:style-name="Tabella2.A1" office:value-type="string">
            <text:p text:style-name="P31">NATO IL</text:p>
          </table:table-cell>
          <table:table-cell table:style-name="Tabella2.C1" office:value-type="string">
            <text:p text:style-name="P13">CENTRO ESTIVO FREQUENTATO</text:p>
          </table:table-cell>
        </table:table-row>
        <table:table-row table:style-name="TableLine1976301805696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C2" office:value-type="string">
            <text:p text:style-name="P30"/>
          </table:table-cell>
        </table:table-row>
        <table:table-row table:style-name="TableLine1976301809232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C2" office:value-type="string">
            <text:p text:style-name="P30"/>
          </table:table-cell>
        </table:table-row>
        <table:table-row table:style-name="TableLine1976301809776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C2" office:value-type="string">
            <text:p text:style-name="P30"/>
          </table:table-cell>
        </table:table-row>
        <table:table-row table:style-name="TableLine1976301810320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C2" office:value-type="string">
            <text:p text:style-name="P30"/>
          </table:table-cell>
        </table:table-row>
      </table:table>
      <text:p text:style-name="P9"/>
      <text:p text:style-name="P19">A tal fine, consapevole <text:span text:style-name="T36">che</text:span>:</text:p>
      <text:p text:style-name="P18">- a norma degli articoli 75 e 76 del D.P.R. 28.12.2000, n. 445 e successive modificazioni ed integrazioni, chi rilascia dichiarazioni mendaci è punito ai sensi del codice penale e delle leggi speciali in materia e decade dai benefici eventualmente conseguenti al provvedimento emanato sulla base della dichiarazione non veritiera;</text:p>
      <text:p text:style-name="P18"/>
      <text:p text:style-name="P18"><text:soft-page-break/>- ai sensi dell’articolo 71 del DPR 445/2000, l’Ente Pubblico ha l’obbligo di effettuare idonei controlli, anche a campione, sulla veridicità di quanto dichiarato ai sensi degli articoli 46 e 47 del DPR 445/2000</text:p>
      <text:p text:style-name="P6">DICHIARA</text:p>
      <text:p text:style-name="P17">ai sensi degli articoli 46 e 47 del DPR 445/2000:</text:p>
      <text:p text:style-name="P14">• <text:s/>di avere la residenza anagrafica nel Comune di Carbonia unitamente al/ai minore/i, sopra indicato/i per il/i quale/i si chiede il contributo;</text:p>
      <text:p text:style-name="P14">• che l’Indicatore della Situazione Economica Equivalente (ISEE) del nucleo familiare, in corso di validità, non è superiore a euro 30.000,00;</text:p>
      <text:p text:style-name="P15">• che il nucleo familiare si trova in una delle seguenti condizioni: <text:span text:style-name="T27">(barrare </text:span><text:span text:style-name="T28">la </text:span><text:span text:style-name="T29">eventuale </text:span><text:span text:style-name="T28">casella)</text:span></text:p>
      <text:p text:style-name="P3"><draw:custom-shape text:anchor-type="paragraph" draw:z-index="0" draw:name="Forma 1" draw:style-name="gr2" draw:text-style-name="P48" svg:width="0.426cm" svg:height="0.461cm" svg:x="0cm" svg:y="0cm"><text:p/><draw:enhanced-geometry svg:viewBox="0 0 21600 21600" draw:type="rectangle" draw:enhanced-path="M 0 0 L 21600 0 21600 21600 0 21600 0 0 Z N"/></draw:custom-shape><text:span text:style-name="T30">nuc</text:span><text:span text:style-name="T26">leo monoparentale (presenza di un solo genitore) con genitore lavoratore</text:span></text:p>
      <text:p text:style-name="P32"><draw:custom-shape text:anchor-type="paragraph" draw:z-index="1" draw:name="Forma 2" draw:style-name="gr1" draw:text-style-name="P48" svg:width="0.426cm" svg:height="0.461cm" svg:x="0.693cm" svg:y="-0.095cm"><text:p/><draw:enhanced-geometry svg:viewBox="0 0 21600 21600" draw:type="rectangle" draw:enhanced-path="M 0 0 L 21600 0 21600 21600 0 21600 0 0 Z N"/></draw:custom-shape>entrambi i genitori lavorano</text:p>
      <text:p text:style-name="P16">• di essere in possesso di un’attestazione ISEE in corso di validità pari ad euro:<text:span text:style-name="T24">______</text:span>_______________________;</text:p>
      <text:p text:style-name="P4">• che in relazione al/i predetto/i minore/i, non sono stati e non saranno percepiti contributi pubblici per finalità analoghe (esempio contributi INPS per centri estivi o baby sitting) per il medesimo periodo;</text:p>
      <text:p text:style-name="P4">• <text:s/>di aver preso visione delle condizioni del bando, del valore del contributo, delle modalità di concessione e utilizzo dello stesso, dei motivi di esclusione <text:span text:style-name="T39">e di accettarli integralmente</text:span></text:p>
      <text:p text:style-name="P4">• di impegnarsi a comunicare tempestivamente al Comune di Carbonia l’eventuale rinuncia al contributo e/ o variazioni che incidano per il riconoscimento del contributo.</text:p>
      <text:p text:style-name="P5">Per quanto sopra dichiarato,</text:p>
      <text:p text:style-name="P6">CHIEDE</text:p>
      <text:p text:style-name="P27"><text:span text:style-name="T31">(</text:span><text:span text:style-name="T33">barrare la presente casella solo</text:span> nel caso in cui la famiglia richiedente <text:span text:style-name="T34">abbia anticipato</text:span> con risorse proprie il costo della retta di frequenza),</text:p>
      <text:p text:style-name="P26"/>
      <text:list xml:id="list2736017801" text:style-name="WWNum3">
        <text:list-header>
          <text:p text:style-name="P33"><draw:custom-shape text:anchor-type="paragraph" draw:z-index="2" draw:name="Forma 5" draw:style-name="gr1" draw:text-style-name="P48" svg:width="0.426cm" svg:height="0.461cm" svg:x="0.693cm" svg:y="-0.095cm"><text:p/><draw:enhanced-geometry svg:viewBox="0 0 21600 21600" draw:mirror-horizontal="false" draw:mirror-vertical="false" draw:type="rectangle" draw:enhanced-path="M 0 0 L 21600 0 21600 21600 0 21600 0 0 Z N"/></draw:custom-shape>l’erogazione del <text:span text:style-name="T35">voucher</text:span> nella misura e con le modalità indicate nell’Avviso pubblico, mediante accredito sul c.c <text:span text:style-name="T32">bancario o postale </text:span>intestato a____________________________<text:span text:style-name="T32">______________</text:span></text:p>
          <text:p text:style-name="P33">IBAN</text:p>
        </text:list-header>
      </text:list>
      <table:table table:name="Tabella1" table:style-name="Tabella1">
        <table:table-column table:style-name="Tabella1.A" table:number-columns-repeated="27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</table:table>
      <text:h text:style-name="P44" text:outline-level="1"><text:tab/><text:tab/><text:tab/><text:tab/><text:tab/> <text:s text:c="3"/></text:h>
      <text:h text:style-name="P47" text:outline-level="1"/>
      <text:h text:style-name="P47" text:outline-level="1"/>
      <text:h text:style-name="P47" text:outline-level="1"><text:soft-page-break/></text:h>
      <text:h text:style-name="P45" text:outline-level="1">OVVERO DICHIARA</text:h>
      <text:h text:style-name="P36" text:outline-level="1"><text:span text:style-name="T20">(barrare la presente casella solo </text:span>nel caso in cui la famiglia richiedente <text:span text:style-name="T34">non abbia anticipato</text:span> con risorse proprie il costo della retta di frequenza).</text:h>
      <text:h text:style-name="P37" text:outline-level="1"/>
      <text:list xml:id="list121041435927595" text:continue-numbering="true" text:style-name="WWNum3">
        <text:list-header>
          <text:h text:style-name="P35" text:outline-level="1"><draw:custom-shape text:anchor-type="paragraph" draw:z-index="3" draw:name="Forma 6" draw:style-name="gr1" draw:text-style-name="P48" svg:width="0.426cm" svg:height="0.461cm" svg:x="0.693cm" svg:y="-0.095cm"><text:p/><draw:enhanced-geometry svg:viewBox="0 0 21600 21600" draw:type="rectangle" draw:enhanced-path="M 0 0 L 21600 0 21600 21600 0 21600 0 0 Z N"/></draw:custom-shape><text:span text:style-name="T18">di </text:span><text:span text:style-name="T19">autorizzare il Comune di Carbonia</text:span><text:span text:style-name="T8"> alla liquidazione del </text:span><text:span text:style-name="T11">voucher</text:span><text:span text:style-name="T8">, nella misura massima <text:s/>corrispondente </text:span><text:span text:style-name="T12">alla somma</text:span><text:span text:style-name="T8"> assegnat</text:span><text:span text:style-name="T12">a</text:span><text:span text:style-name="T8">, direttamente al soggetto privato accreditato che ha erogato il servizio estivo. </text:span><text:span text:style-name="T12">(</text:span><text:span text:style-name="T14">nome del </text:span><text:span text:style-name="T12">centro estivo: <text:s/>______________________________________________________)</text:span></text:h>
          <text:h text:style-name="P35" text:outline-level="1"><text:span text:style-name="T12">A tal fine allega fin d’ora </text:span><text:span text:style-name="T13">alla presente </text:span><text:span text:style-name="T12">la delega alla riscossione del voucher resa in favore del gestore del cento estivo sopra citato. </text:span><text:span text:style-name="T38">(utilizzare il modulo allegato alla presente)</text:span></text:h>
        </text:list-header>
      </text:list>
      <text:h text:style-name="P38" text:outline-level="1"/>
      <text:h text:style-name="P46" text:outline-level="1"><text:s text:c="2"/>SI ALLEGANO OBBLIGATORIAMENTE I SEGUENTI DOCUMENTI:</text:h>
      <text:list xml:id="list4157978239" text:style-name="WWNum2">
        <text:list-item>
          <text:p text:style-name="P34">Copia del documento di identità in corso di validità del richiedente e del minore beneficiario;</text:p>
        </text:list-item>
        <text:list-item>
          <text:p text:style-name="P39"><text:span text:style-name="Emphasis"><text:span text:style-name="T6">copia dell</text:span></text:span><text:span text:style-name="Emphasis"><text:span text:style-name="T7">a attestazione </text:span></text:span><text:span text:style-name="Emphasis"><text:span text:style-name="T6">ISEE ordinario in corso di validità alla data di presentazione della</text:span></text:span><text:span text:style-name="Emphasis"><text:span text:style-name="T21"> </text:span></text:span><text:span text:style-name="Emphasis"><text:span text:style-name="T6">domanda.</text:span></text:span></text:p>
        </text:list-item>
        <text:list-item>
          <text:p text:style-name="P40"><text:span text:style-name="Emphasis"><text:span text:style-name="T7">Altro:</text:span></text:span><text:span text:style-name="Emphasis"><text:span text:style-name="T13">___________________________________________________________</text:span></text:span></text:p>
        </text:list-item>
      </text:list>
      <text:p text:style-name="P5"/>
      <text:p text:style-name="P5">Luogo e data, ___________________________</text:p>
      <text:p text:style-name="P5"/>
      <text:p text:style-name="P21">Firma ______________________________</text:p>
      <text:p text:style-name="P8"/>
      <text:p text:style-name="P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8pt" fo:font-weight="bold" style:font-size-asian="18pt" style:font-weight-asian="bold" style:font-name-complex="Courier New1" style:font-family-complex="'Courier New'" style:font-family-generic-complex="system" style:font-pitch-complex="variable" style:font-size-complex="18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8pt" fo:font-weight="bold" style:font-size-asian="18pt" style:font-weight-asian="bold" style:font-name-complex="Courier New1" style:font-family-complex="'Courier New'" style:font-family-generic-complex="system" style:font-pitch-complex="variable" style:font-size-complex="1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8pt" fo:font-weight="bold" style:font-size-asian="18pt" style:font-weight-asian="bold" style:font-name-complex="Courier New1" style:font-family-complex="'Courier New'" style:font-family-generic-complex="system" style:font-pitch-complex="variable" style:font-size-complex="18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8pt" fo:font-weight="bold" style:font-size-asian="18pt" style:font-weight-asian="bold" style:font-name-complex="Courier New1" style:font-family-complex="'Courier New'" style:font-family-generic-complex="system" style:font-pitch-complex="variable" style:font-size-complex="1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ourier New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style="italic" officeooo:rsid="001104f4" officeooo:paragraph-rsid="001e6e5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MT1" style:family="text">
      <style:text-properties officeooo:rsid="0020de10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5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ENTRI ESTIVI 202<text:span text:style-name="MT1">3</text:span> – MODULO DOMANDA FAMIGLI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cab</meta:initial-creator>
    <meta:editing-cycles>8</meta:editing-cycles>
    <meta:creation-date>2022-06-08T11:09:00</meta:creation-date>
    <dc:date>2023-05-24T16:03:44.545000000</dc:date>
    <meta:editing-duration>PT16M2S</meta:editing-duration>
    <meta:generator>LibreOffice/7.0.4.2$Windows_X86_64 LibreOffice_project/dcf040e67528d9187c66b2379df5ea4407429775</meta:generator>
    <meta:print-date>2022-06-10T10:08:35.637000000</meta:print-date>
    <meta:document-statistic meta:table-count="2" meta:image-count="0" meta:object-count="0" meta:page-count="3" meta:paragraph-count="45" meta:word-count="575" meta:character-count="4150" meta:non-whitespace-character-count="3605"/>
    <meta:user-defined meta:name="AppVersion">15.0000</meta:user-defined>
    <meta:user-defined meta:name="Company">Comune di Iglesias</meta:user-defined>
    <meta:template xlink:type="simple" xlink:actuate="onRequest" xlink:title="Normal.dotm" xlink:href=""/>
  </office:meta>
</office:document-meta>
</file>