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669cm" table:align="left" style:writing-mode="lr-tb"/>
    </style:style>
    <style:style style:name="Tabella1.A" style:family="table-column">
      <style:table-column-properties style:column-width="0.691cm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loext:graphic-properties draw:fill="solid" draw:fill-color="#ffffff"/>
      <style:paragraph-properties fo:margin-top="0.101cm" fo:margin-bottom="0.101cm" style:contextual-spacing="false" fo:line-height="150%" fo:text-align="justify" style:justify-single-word="false" fo:background-color="#ffffff"/>
      <style:text-properties officeooo:paragraph-rsid="00037e11"/>
    </style:style>
    <style:style style:name="P2" style:family="paragraph" style:parent-style-name="Standard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/>
      <style:text-properties officeooo:paragraph-rsid="00050126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Arial" fo:language="it" fo:country="IT" style:font-name-complex="Arial1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language="it" fo:country="IT" officeooo:paragraph-rsid="000894e1" style:font-name-complex="Arial1"/>
    </style:style>
    <style:style style:name="P6" style:family="paragraph" style:parent-style-name="Text_20_body">
      <style:paragraph-properties fo:text-align="end" style:justify-single-word="false"/>
      <style:text-properties style:font-name="Arial" fo:language="it" fo:country="IT"/>
    </style:style>
    <style:style style:name="P7" style:family="paragraph" style:parent-style-name="Standard">
      <style:paragraph-properties fo:margin-left="2.692cm" fo:margin-right="0.245cm" fo:margin-top="0.358cm" fo:margin-bottom="0cm" style:contextual-spacing="false" fo:text-align="justify" style:justify-single-word="false" fo:text-indent="-2.503cm" style:auto-text-indent="false"/>
      <style:text-properties style:font-name="Arial" fo:font-size="12pt" fo:language="it" fo:country="IT" fo:font-weight="bold" style:font-size-asian="12pt" style:font-weight-asian="bold"/>
    </style:style>
    <style:style style:name="P8" style:family="paragraph" style:parent-style-name="Standard">
      <style:paragraph-properties fo:margin-left="2.692cm" fo:margin-right="0.245cm" fo:margin-top="0.358cm" fo:margin-bottom="0cm" style:contextual-spacing="false" fo:text-align="justify" style:justify-single-word="false" fo:text-indent="-2.503cm" style:auto-text-indent="false"/>
      <style:text-properties style:font-name="Arial" fo:font-size="11.5pt" fo:language="it" fo:country="IT" style:font-size-asian="11.5pt"/>
    </style:style>
    <style:style style:name="P9" style:family="paragraph" style:parent-style-name="Standard">
      <style:paragraph-properties fo:margin-left="5.749cm" fo:margin-right="0cm" fo:margin-top="0.002cm" fo:margin-bottom="0cm" style:contextual-spacing="false" fo:line-height="150%" fo:text-indent="0cm" style:auto-text-indent="false"/>
      <style:text-properties style:font-name="Arial" fo:font-size="12pt" fo:language="it" fo:country="I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2pt" fo:language="it" fo:country="IT" fo:font-style="normal" fo:font-weight="bold" officeooo:rsid="00037e11" officeooo:paragraph-rsid="00098993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98993"/>
    </style:style>
    <style:style style:name="P12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" fo:language="it" fo:country="IT" style:font-name-complex="Arial1"/>
    </style:style>
    <style:style style:name="P13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" fo:language="it" fo:country="IT" officeooo:paragraph-rsid="000894e1" style:font-name-complex="Arial1"/>
    </style:style>
    <style:style style:name="P14" style:family="paragraph" style:parent-style-name="Standard">
      <style:paragraph-properties fo:margin-left="0.189cm" fo:margin-right="1.501cm" fo:line-height="200%" fo:text-indent="0cm" style:auto-text-indent="false">
        <style:tab-stops>
          <style:tab-stop style:position="5.138cm"/>
          <style:tab-stop style:position="8.341cm"/>
          <style:tab-stop style:position="16.872cm"/>
        </style:tab-stops>
      </style:paragraph-properties>
    </style:style>
    <style:style style:name="P15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2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8.697cm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2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8.697cm"/>
        </style:tab-stops>
      </style:paragraph-properties>
      <style:text-properties officeooo:paragraph-rsid="0002e29e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200%" fo:text-align="justify" style:justify-single-word="false" fo:orphans="0" fo:widows="0" fo:text-indent="0cm" style:auto-text-indent="false" fo:background-color="transparent" style:writing-mode="lr-tb">
        <style:tab-stops>
          <style:tab-stop style:position="18.697cm"/>
        </style:tab-stops>
      </style:paragraph-properties>
      <style:text-properties officeooo:paragraph-rsid="0002e29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898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898cm"/>
        </style:tab-stops>
      </style:paragraph-properties>
      <style:text-properties fo:color="#282425" loext:opacity="100%" style:font-name="Arial" fo:font-size="12pt" fo:language="it" fo:country="IT" fo:font-weight="bold" style:font-size-asian="12pt" style:font-weight-asian="bold" style:font-name-complex="Arial1" style:font-size-complex="12pt"/>
    </style:style>
    <style:style style:name="P20" style:family="paragraph" style:parent-style-name="Standard" style:master-page-name="">
      <loext:graphic-properties draw:fill="none"/>
      <style:paragraph-properties fo:margin-left="11.1cm" fo:margin-right="0cm" fo:margin-top="0.083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8.957cm"/>
        </style:tab-stops>
      </style:paragraph-properties>
      <style:text-properties officeooo:paragraph-rsid="000aa92e"/>
    </style:style>
    <style:style style:name="P21" style:family="paragraph" style:parent-style-name="Standard">
      <loext:graphic-properties draw:fill="none"/>
      <style:paragraph-properties fo:margin-left="11.1cm" fo:margin-right="0cm" fo:margin-top="0.083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8.957cm"/>
        </style:tab-stops>
      </style:paragraph-properties>
      <style:text-properties officeooo:paragraph-rsid="000aa92e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paragraph-properties>
        <style:tab-stops>
          <style:tab-stop style:position="0.476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italic" officeooo:rsid="001104f4" officeooo:paragraph-rsid="000f0130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T1" style:family="text">
      <style:text-properties style:font-name="Arial" fo:font-size="12pt" fo:language="it" fo:country="IT" style:font-size-asian="12pt" style:text-scale="105%"/>
    </style:style>
    <style:style style:name="T2" style:family="text">
      <style:text-properties style:font-name="Arial" fo:font-size="12pt" fo:language="it" fo:country="IT" style:font-size-asian="12pt" style:font-name-complex="Arial1" style:font-size-complex="12pt"/>
    </style:style>
    <style:style style:name="T3" style:family="text">
      <style:text-properties style:font-name="Arial" fo:font-size="12pt" fo:language="it" fo:country="IT" officeooo:rsid="0002e29e" style:font-size-asian="12pt" style:font-name-complex="Arial1" style:font-size-complex="12pt"/>
    </style:style>
    <style:style style:name="T4" style:family="text">
      <style:text-properties style:font-name="Arial" fo:font-size="12pt" fo:language="it" fo:country="IT" officeooo:rsid="00037e11" style:font-size-asian="12pt" style:font-name-complex="Arial1" style:font-size-complex="12pt"/>
    </style:style>
    <style:style style:name="T5" style:family="text">
      <style:text-properties style:font-name="Arial" fo:font-size="12pt" fo:language="it" fo:country="IT" officeooo:rsid="00050126" style:font-size-asian="12pt" style:font-name-complex="Arial1" style:font-size-complex="12pt"/>
    </style:style>
    <style:style style:name="T6" style:family="text">
      <style:text-properties style:font-name="Arial" fo:font-size="12pt" fo:language="it" fo:country="IT" officeooo:rsid="00098993" style:font-size-asian="12pt" style:font-name-complex="Arial1" style:font-size-complex="12pt"/>
    </style:style>
    <style:style style:name="T7" style:family="text">
      <style:text-properties style:font-name="Arial" fo:font-size="12pt" fo:language="it" fo:country="IT" officeooo:rsid="000ddf67" style:font-size-asian="12pt" style:font-name-complex="Arial1" style:font-size-complex="12pt"/>
    </style:style>
    <style:style style:name="T8" style:family="text">
      <style:text-properties style:font-name="Arial" fo:font-size="12pt" fo:language="it" fo:country="I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9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="Arial" fo:font-size="12pt" fo:language="it" fo:country="IT" style:text-underline-style="solid" style:text-underline-width="auto" style:text-underline-color="font-color" officeooo:rsid="000894e1" style:font-size-asian="12pt" style:font-name-complex="Arial1" style:font-size-complex="12pt"/>
    </style:style>
    <style:style style:name="T11" style:family="text">
      <style:text-properties style:font-name="Arial" fo:font-size="12pt" fo:language="it" fo:country="IT" style:font-name-asian="Times New Roman1" style:font-size-asian="12pt" style:language-asian="it" style:country-asian="IT" style:font-name-complex="Arial1" style:font-size-complex="12pt"/>
    </style:style>
    <style:style style:name="T12" style:family="text">
      <style:text-properties style:font-name="Arial" fo:font-size="12pt" fo:language="it" fo:country="IT" officeooo:rsid="00037e11" style:font-name-asian="Times New Roman1" style:font-size-asian="12pt" style:language-asian="it" style:country-asian="IT" style:font-name-complex="Arial1" style:font-size-complex="12pt"/>
    </style:style>
    <style:style style:name="T13" style:family="text">
      <style:text-properties style:font-name="Arial" fo:font-size="12pt" fo:language="it" fo:country="IT" officeooo:rsid="00050126" style:font-name-asian="Times New Roman1" style:font-size-asian="12pt" style:language-asian="it" style:country-asian="IT" style:font-name-complex="Arial1" style:font-size-complex="12pt"/>
    </style:style>
    <style:style style:name="T14" style:family="text">
      <style:text-properties style:font-name="Arial" fo:font-size="12pt" fo:letter-spacing="-0.005cm" fo:language="it" fo:country="IT" style:font-size-asian="12pt" style:font-name-complex="Arial1" style:font-size-complex="12pt"/>
    </style:style>
    <style:style style:name="T15" style:family="text">
      <style:text-properties style:font-name="Arial" fo:font-size="12pt" fo:letter-spacing="-0.005cm" fo:language="it" fo:country="IT" style:text-underline-style="solid" style:text-underline-width="auto" style:text-underline-color="font-color" style:font-size-asian="12pt" style:font-name-complex="Arial1" style:font-size-complex="12pt"/>
    </style:style>
    <style:style style:name="T16" style:family="text">
      <style:text-properties style:font-name="Arial" fo:font-size="12pt" fo:letter-spacing="-0.002cm" fo:language="it" fo:country="IT" style:font-size-asian="12pt" style:font-name-complex="Arial1" style:font-size-complex="12pt"/>
    </style:style>
    <style:style style:name="T17" style:family="text">
      <style:text-properties style:font-name="Arial" fo:font-size="12pt" fo:letter-spacing="-0.004cm" fo:language="it" fo:country="IT" style:font-size-asian="12pt" style:font-name-complex="Arial1" style:font-size-complex="12pt"/>
    </style:style>
    <style:style style:name="T18" style:family="text">
      <style:text-properties style:font-name="Arial" fo:font-size="12pt" fo:letter-spacing="-0.016cm" fo:language="it" fo:country="IT" style:font-size-asian="12pt" style:font-name-complex="Arial1" style:font-size-complex="12pt"/>
    </style:style>
    <style:style style:name="T19" style:family="text">
      <style:text-properties style:font-name="Arial" fo:font-size="13pt" fo:language="it" fo:country="IT" style:font-size-asian="13pt" style:text-scale="105%"/>
    </style:style>
    <style:style style:name="T20" style:family="text">
      <style:text-properties style:font-name="Arial" fo:font-size="13pt" fo:language="it" fo:country="IT" style:font-size-asian="13pt" style:font-size-complex="13pt"/>
    </style:style>
    <style:style style:name="T21" style:family="text">
      <style:text-properties style:font-name="Arial" fo:language="it" fo:country="IT"/>
    </style:style>
    <style:style style:name="T22" style:family="text">
      <style:text-properties style:font-name="Times New Roman" fo:font-size="12pt" fo:language="it" fo:country="IT" style:font-size-asian="12pt" style:text-scale="105%"/>
    </style:style>
    <style:style style:name="T23" style:family="text">
      <style:text-properties fo:color="#000000" loext:opacity="100%" style:font-name="Arial" fo:font-size="12pt" fo:language="it" fo:country="IT" style:font-size-asian="12pt" style:font-name-complex="Arial1" style:font-size-complex="12pt"/>
    </style:style>
    <style:style style:name="T24" style:family="text">
      <style:text-properties fo:color="#000000" loext:opacity="100%" style:font-name="Arial" fo:font-size="12pt" fo:language="it" fo:country="IT" officeooo:rsid="0002e29e" style:font-size-asian="12pt" style:font-name-complex="Arial1" style:font-size-complex="12pt"/>
    </style:style>
    <style:style style:name="T25" style:family="text">
      <style:text-properties fo:color="#000000" loext:opacity="100%" style:font-name="Arial" fo:font-size="12pt" fo:language="it" fo:country="IT" fo:font-style="normal" fo:font-weight="bold" officeooo:rsid="00098993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color="#000000" loext:opacity="100%" style:font-name="Arial" fo:font-size="12pt" fo:language="it" fo:country="IT" fo:font-style="normal" fo:font-weight="normal" officeooo:rsid="0009899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282425" loext:opacity="100%" style:font-name="Arial" fo:font-size="12pt" fo:language="it" fo:country="IT" style:font-size-asian="12pt" style:font-name-complex="Arial1" style:font-size-complex="12pt"/>
    </style:style>
    <style:style style:name="T28" style:family="text">
      <style:text-properties officeooo:rsid="0002e29e"/>
    </style:style>
    <style:style style:name="T29" style:family="text">
      <style:text-properties officeooo:rsid="0020de10"/>
    </style:style>
    <style:style style:name="T30" style:family="text">
      <style:text-properties officeooo:rsid="000f0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ENTRI ESTIVI 202<text:span text:style-name="T29">3</text:span> – MODULO DOMANDA <text:span text:style-name="T30">GESTORI</text:span></text:p>
      <text:p text:style-name="P20"><text:span text:style-name="T1">Al</text:span><text:span text:style-name="T22"> <text:s/></text:span><text:span text:style-name="T19">Comune di Carbonia</text:span></text:p>
      <text:p text:style-name="P21"><text:span text:style-name="T20">Servizio Sociale</text:span><text:span text:style-name="T21"> </text:span></text:p>
      <text:p text:style-name="P6"/>
      <text:p text:style-name="P6"/>
      <text:p text:style-name="P7">OGGETTO: <text:span text:style-name="T28">CENTRI ESTIVI 2023 -</text:span> MANIFESTAZIONE DI INTERESSE </text:p>
      <text:p text:style-name="P8"/>
      <text:p text:style-name="P15"><text:span text:style-name="T2">Il</text:span><text:span text:style-name="T14"> </text:span><text:span text:style-name="T2">sottoscritto ___________________</text:span><text:span text:style-name="T3">_______</text:span><text:span text:style-name="T2">nato</text:span><text:span text:style-name="T14"> a </text:span><text:span text:style-name="T2">__________________( ___)</text:span><text:span text:style-name="T16"> </text:span><text:span text:style-name="T2">il</text:span><text:span text:style-name="T9"> <text:tab/></text:span></text:p>
      <text:p text:style-name="P16"><text:span text:style-name="T2">C.F.</text:span><text:span text:style-name="T9"> ____________________</text:span><text:span text:style-name="T2">nella sua</text:span><text:span text:style-name="T16"> </text:span><text:span text:style-name="T2">qualità</text:span><text:span text:style-name="T17"> </text:span><text:span text:style-name="T2">di Legale Rappresentante della</text:span><text:span text:style-name="T18"> </text:span><text:span text:style-name="T2">ditta/cooperativa/associazione/società <text:s/>denominata</text:span></text:p>
      <text:p text:style-name="P17"><text:span text:style-name="T2">_________________________</text:span><text:span text:style-name="T3">_____________________________________________________</text:span><text:span text:style-name="T2">con</text:span><text:span text:style-name="T16"> </text:span><text:span text:style-name="T2">sede in via_________________________n.______Partita</text:span><text:span text:style-name="T17"> </text:span><text:span text:style-name="T14">IVA </text:span><text:span text:style-name="T15"><text:s/><text:tab/></text:span></text:p>
      <text:p text:style-name="P14"><text:span text:style-name="T10">cell. </text:span><text:span text:style-name="T9"><text:s/><text:tab/></text:span><text:span text:style-name="T10">____</text:span><text:span text:style-name="T2">email</text:span><text:span text:style-name="T9"> <text:tab/></text:span><text:span text:style-name="T10">___________________</text:span><text:span text:style-name="T2">pec:</text:span><text:span text:style-name="T9"> <text:tab/></text:span><text:span text:style-name="T10">_________</text:span><text:span text:style-name="T2">;</text:span></text:p>
      <text:p text:style-name="P9">MANIFESTA IL PROPRIO INTERESSE <text:s/></text:p>
      <text:p text:style-name="P11"><text:span text:style-name="T7">a</text:span><text:span text:style-name="T2">lla gestione e realizzazione di attività/servizi ludico/ricreativi per bambini/ragazzi dai 3 ai 17 anni, nel periodo estivo compreso tra il </text:span><text:span text:style-name="T3">12</text:span><text:span text:style-name="T2"> Giugno e il 15 Settembre 202</text:span><text:span text:style-name="T3">3</text:span><text:span text:style-name="T2">, con l’obiettivo di </text:span><text:span text:style-name="T23">promuovere e realizzare </text:span><text:span text:style-name="T2">opportunità di socializzazione e gioco, consentire altresì alle famiglie </text:span><text:span text:style-name="T23">la scelta per i propri figli di servizi che facilitino la conciliazione dei tempi di vita familiare e lavorativa, ten</text:span><text:span text:style-name="T24">endo</text:span><text:span text:style-name="T23"> in considerazione le disponibilità economiche delle famiglie stesse. </text:span><text:span text:style-name="T26">A tal fine</text:span><text:span text:style-name="T25"> </text:span></text:p>
      <text:p text:style-name="P10"><text:s/>DICHIARA</text:p>
      <text:p text:style-name="P18"><text:span text:style-name="T2">in nome e per conto dell’associazione/cooperativa/ente del Terzo Settore/ditta, o altro soggetto giuridico comunque denominato </text:span><text:span text:style-name="T4">che rappresenta</text:span><text:span text:style-name="T2">, </text:span><text:span text:style-name="T6">di</text:span><text:span text:style-name="T27"> aver preso visione degli Avvisi e delle condizioni in essi contenute e</text:span></text:p>
      <text:p text:style-name="P19">CHIEDE</text:p>
      <text:p text:style-name="P18"><text:span text:style-name="T2">l’iscrizione nell’elenco dei soggetti autorizzati all’erogazione dei servizi estivi che verrà pubblicato, decorso il termine del </text:span><text:span text:style-name="T3">9 </text:span><text:span text:style-name="T2">giungno</text:span><text:bookmark text:name="_GoBack"/><text:span text:style-name="T2"> 202</text:span><text:span text:style-name="T3">3</text:span><text:span text:style-name="T2">, nella pagina istituzionale del Comune ed ai quali le famiglie beneficiarie potranno rivolgersi;</text:span></text:p>
      <text:p text:style-name="P2"><text:span text:style-name="T4">Inoltre, </text:span><text:span text:style-name="T2">chiede fin d’ora che la liquidazione delle fatture emesse per il rimborso dei </text:span><text:span text:style-name="T4">voucher </text:span><text:span text:style-name="T5">assegnati ai</text:span><text:span text:style-name="T4"> soggetti beneficiari </text:span><text:span text:style-name="T5">aventi sottoscritto delega a favore della organizzazione che rappresenta</text:span><text:span text:style-name="T11"> avvenga mediante accredito sul conto corrente </text:span><text:span text:style-name="T12">N°</text:span><text:span text:style-name="T11">___________</text:span><text:span text:style-name="T12">____</text:span><text:span text:style-name="T13">_______</text:span><text:span text:style-name="T12">_</text:span><text:span text:style-name="T13">_____</text:span></text:p>
      <text:p text:style-name="P1"><text:span text:style-name="T11">acceso presso___________________________ intestato a_</text:span><text:span text:style-name="T13">______</text:span><text:span text:style-name="T11">________________________ IBAN</text:span><text:span text:style-name="T8"> <text:s/></text:span></text:p>
      <table:table table:name="Tabella1" table:style-name="Tabella1">
        <table:table-column table:style-name="Tabella1.A" table:number-columns-repeated="27"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4"/>
      <text:p text:style-name="P5">Luogo e data ______________________</text:p>
      <text:p text:style-name="P5"/>
      <text:p text:style-name="P13">Firma</text:p>
      <text:p text:style-name="P12">Del Legale Rappresentante o Titolar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1" fo:font-family="Tahoma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9cm" fo:margin-right="0.249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ahoma1" fo:font-family="Tahoma" style:font-family-generic="roman" style:font-pitch="variable" fo:font-size="11pt" style:font-name-asian="Tahoma" style:font-family-asian="Tahoma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8pt" fo:font-weight="bold" style:font-size-asian="18pt" style:font-weight-asian="bold" style:font-name-complex="Courier New" style:font-family-complex="'Courier New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4cm" fo:margin-left="1.18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4cm" fo:margin-left="2.94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4cm" fo:margin-left="4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4cm" fo:margin-left="6.4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4cm" fo:margin-left="8.1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4cm" fo:margin-left="9.9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4cm" fo:margin-left="11.6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4cm" fo:margin-left="13.4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4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1.058cm" fo:margin-right="1.235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ODELLO Avviso manifestazione di interesse - dichiarazione</dc:title>
    <meta:initial-creator>a.macellari</meta:initial-creator>
    <meta:editing-cycles>7</meta:editing-cycles>
    <meta:print-date>2018-07-05T06:33:00</meta:print-date>
    <meta:creation-date>2022-06-08T11:13:00</meta:creation-date>
    <dc:date>2023-05-24T14:50:11.129000000</dc:date>
    <meta:editing-duration>PT9M4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237" meta:character-count="1977" meta:non-whitespace-character-count="1739"/>
    <meta:user-defined meta:name="AppVersion">16.0000</meta:user-defined>
    <meta:user-defined meta:name="Company">Hewlett-Packard Company</meta:user-defined>
    <meta:user-defined meta:name="Created" meta:value-type="date">2018-06-11T00:00:00</meta:user-defined>
    <meta:user-defined meta:name="Creator">PDF24 Creator</meta:user-defined>
    <meta:user-defined meta:name="LastSaved" meta:value-type="date">2018-06-26T00:00:00</meta:user-defined>
    <meta:template xlink:type="simple" xlink:actuate="onRequest" xlink:title="Normal.dotm" xlink:href=""/>
  </office:meta>
</office:document-meta>
</file>