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1" svg:font-family="'Arial Narrow'"/>
    <style:font-face style:name="Arial1" svg:font-family="Arial1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4.392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6.959cm"/>
    </style:style>
    <style:style style:name="co13" style:family="table-column">
      <style:table-column-properties fo:break-before="auto" style:column-width="7.673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032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4.8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5.741cm" fo:break-before="auto" style:use-optimal-row-height="false"/>
    </style:style>
    <style:style style:name="ro4" style:family="table-row">
      <style:table-row-properties style:row-height="8.752cm" fo:break-before="auto" style:use-optimal-row-height="false"/>
    </style:style>
    <style:style style:name="ro5" style:family="table-row">
      <style:table-row-properties style:row-height="8.67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background-color="#ffffff" fo:border="0.002cm solid #000000" style:vertical-align="top"/>
    </style:style>
    <style:style style:name="ce4" style:family="table-cell" style:parent-style-name="Default" style:data-style-name="N0">
      <style:table-cell-properties fo:border="0.002cm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use-window-font-color="true" style:font-name="Calibri" fo:font-size="11pt" fo:font-weight="normal" style:font-name-asian="Calibri" style:font-size-asian="11pt" style:language-asian="en" style:country-asian="US" style:font-weight-asian="normal" style:font-name-complex="Calibri" style:font-size-complex="6.25pt" style:language-complex="ar" style:country-complex="SA" style:font-weight-complex="normal"/>
    </style:style>
    <style:style style:name="ce10" style:family="table-cell" style:parent-style-name="Default" style:data-style-name="N10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3" style:family="table-cell" style:parent-style-name="Default" style:data-style-name="N36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7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9" style:family="table-cell" style:parent-style-name="Default" style:data-style-name="N0">
      <style:table-cell-properties fo:wrap-option="wrap" fo:border="0.002cm solid #000000" style:vertical-align="top"/>
    </style:style>
    <style:style style:name="ce20" style:family="table-cell" style:parent-style-name="Default" style:data-style-name="N0">
      <style:table-cell-properties fo:border="0.002cm solid #000000" style:vertical-align="top"/>
      <style:text-properties fo:color="#0070c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2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70c0"/>
    </style:style>
    <style:style style:name="ce27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fo:background-color="#ffffff" style:vertical-align="top"/>
    </style:style>
    <style:style style:name="ce29" style:family="table-cell" style:parent-style-name="Default" style:data-style-name="N0">
      <style:table-cell-properties style:vertical-align="top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R4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3" table:visibility="collapse" table:default-cell-style-name="ce5"/>
        <table:table-column table:style-name="co15" table:default-cell-style-name="ce5"/>
        <table:table-column table:style-name="co16" table:visibility="collapse" table:default-cell-style-name="ce5"/>
        <table:table-column table:style-name="co17" table:default-cell-style-name="ce5"/>
        <table:table-column table:style-name="co18" table:number-columns-repeated="1006" table:default-cell-style-name="ce5"/>
        <table:table-row table:style-name="ro1">
          <table:table-cell table:style-name="ce1" office:value-type="string" table:number-columns-spanned="15" table:number-rows-spanned="1">
            <text:p>Anno 2020 - Elenco Enti pubblici vigilati del Comune di Carbonia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6" office:value-type="string">
            <text:p>Ragione Sociale</text:p>
          </table:table-cell>
          <table:table-cell table:style-name="ce9" office:value-type="string">
            <text:p>Misura della partecipazione del Comune di Carbonia </text:p>
          </table:table-cell>
          <table:table-cell table:style-name="ce6" office:value-type="string">
            <text:p>Durata dell'impegno/durata dell'Ente</text:p>
          </table:table-cell>
          <table:table-cell table:style-name="ce14" office:value-type="string">
            <text:p>Onere complessivo per il Bilancio del Comune (in euro)</text:p>
          </table:table-cell>
          <table:table-cell table:style-name="ce6" office:value-type="string">
            <text:p>Numero dei rappresentanti dell'Amministrazione comunale negli organi di governo</text:p>
          </table:table-cell>
          <table:table-cell table:style-name="ce17" office:value-type="string">
            <text:p>Trattamento economico complessivo dei rappresentanti dell'Amministrazione comunale negli organi di governo (in euro)</text:p>
          </table:table-cell>
          <table:table-cell table:style-name="ce6" office:value-type="string">
            <text:p>Risultati di Bilancio degli ultimi tre esercizi finanziari – 2020</text:p>
          </table:table-cell>
          <table:table-cell table:style-name="ce6" office:value-type="string">
            <text:p>Risultati di Bilancio degli ultimi tre esercizi finanziari – 2019</text:p>
          </table:table-cell>
          <table:table-cell table:style-name="ce6" office:value-type="string">
            <text:p>Risultati di Bilancio degli ultimi tre esercizi finanziari – 2018</text:p>
          </table:table-cell>
          <table:table-cell table:style-name="ce6" office:value-type="string">
            <text:p>Incarichi di Amministratore dell'Ente</text:p>
          </table:table-cell>
          <table:table-cell table:style-name="ce6" office:value-type="string">
            <text:p>Trattamento economico Incarico Amministratore dell'Ente</text:p>
          </table:table-cell>
          <table:table-cell table:style-name="ce14" office:value-type="string" table:number-columns-spanned="5" table:number-rows-spanned="1">
            <text:p>Funzioni attribuite e attività svolte a favore del Comune o attività di servizio pubblico affifdate (da Statuto)</text:p>
          </table:table-cell>
          <table:covered-table-cell table:number-columns-repeated="4"/>
          <table:table-cell table:style-name="ce25" office:value-type="string">
            <text:p>Collegamento sito istituzionale</text:p>
          </table:table-cell>
          <table:table-cell table:style-name="ce27" table:number-columns-repeated="100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EGAS Autorità Ottimale d’Ambito (ATO) - Consorzio Obbligatorio</text:p>
          </table:table-cell>
          <table:table-cell table:style-name="ce10" office:value-type="percentage" office:value="0.000139068">
            <text:p>0,0139068%</text:p>
          </table:table-cell>
          <table:table-cell table:style-name="ce12" office:value-type="string">
            <text:p>indeterminato</text:p>
          </table:table-cell>
          <table:table-cell table:style-name="ce15" office:value-type="string">
            <text:p>Onere per trasferimento in conto esercizio - Impegnato: 36.853,03 – Pagamenti: 36.853,03</text:p>
          </table:table-cell>
          <table:table-cell table:style-name="ce16" office:value-type="string">
            <text:p>zero</text:p>
          </table:table-cell>
          <table:table-cell table:style-name="ce18" office:value-type="string">
            <text:p>zero</text:p>
          </table:table-cell>
          <table:table-cell table:style-name="ce19" office:value-type="string">
            <text:p><text:a xlink:href="https://www.comune.carbonia.su.it/images/amm_trasp/enti_controllati/enti_pubblici_vigilati/2022/Bilancio_cons_Egas_2020.zip">Bilancio Cons Egas 2020</text:a> </text:p>
          </table:table-cell>
          <table:table-cell table:style-name="ce19" office:value-type="string">
            <text:p><text:a xlink:href="https://www.comune.carbonia.su.it/images/amm_trasp/bandi_di_concorso/2020/_Istruttore_direttivo_Cat_D/Bilanci_Egasex_Ato.zip">Bilancio Cons Egas 2019</text:a> <text:s/></text:p>
          </table:table-cell>
          <table:table-cell table:style-name="ce19" office:value-type="string">
            <text:p><text:a xlink:href="https://www.comune.carbonia.su.it/images/amm_trasp/bandi_di_concorso/2020/_Istruttore_direttivo_Cat_D/Bilancio_Egas_2018.rar">Bilancio Cons Egas 2018</text:a></text:p>
          </table:table-cell>
          <table:table-cell table:style-name="ce12" office:value-type="string">
            <text:p>Presidente Comitato: Fabio Albieri, Sindaco di Calangianus</text:p>
          </table:table-cell>
          <table:table-cell table:style-name="ce22" office:value-type="string">
            <text:p>Indennità: € 4.508,67 mensili. Rimborsi liquidati: 64,00 euro</text:p>
          </table:table-cell>
          <table:table-cell table:style-name="ce23" office:value-type="string" table:number-columns-spanned="5" table:number-rows-spanned="1">
            <text:p>L’Autorità d’Ambito ha per fine quello di provvedere, nei termini di legge, ad organizzare il Servizio Idrico Integrato, costituito dall’insieme dei servizi pubblici di captazione, adduzione e distribuzione di acqua ad usi esclusivamente civili, nonché di fognatura e di depurazione delle acque reflue. L’Autorità provvede alla programmazione ed al controllo della gestione dei servizi medesimi. Le competenze dell’Autorità d’Ambito sono quelle di programmazione , organizzazione e controllo sull’attività di gestione del servizio.</text:p>
          </table:table-cell>
          <table:covered-table-cell table:number-columns-repeated="4"/>
          <table:table-cell table:style-name="ce26" office:value-type="string">
            <text:p><text:a xlink:href="https://www.egas.sardegna.it/">Egas ex ATO</text:a></text:p>
          </table:table-cell>
          <table:table-cell table:style-name="ce28" table:number-columns-repeated="100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Consorzio Industriale Provinciale Carbonia - Iglesias</text:p>
          </table:table-cell>
          <table:table-cell table:style-name="ce11" office:value-type="percentage" office:value="0.0555">
            <text:p>5,55%</text:p>
          </table:table-cell>
          <table:table-cell table:style-name="ce13" office:value-type="string">
            <text:p>sino al 31/12/2028</text:p>
          </table:table-cell>
          <table:table-cell table:style-name="ce15" office:value-type="string">
            <text:p>Impegnato: 128.000 euro – Pagamenti c/competenza: 93.081,69. Pagamenti c/residui: 17.717,95 euro</text:p>
          </table:table-cell>
          <table:table-cell table:style-name="ce16" office:value-type="string">
            <text:p>Sindaca Paola Massidda dal 21/7/2020 membro del CDA</text:p>
          </table:table-cell>
          <table:table-cell table:style-name="ce18" office:value-type="string">
            <text:p>zero</text:p>
          </table:table-cell>
          <table:table-cell table:style-name="ce18" office:value-type="string">
            <text:p><text:a xlink:href="https://www.comune.carbonia.su.it/images/amm_trasp/enti_controllati/enti_pubblici_vigilati/2018/BILANCIO_2020_Marcato.pdf">Bilancio Cons Sicip 2020</text:a> </text:p>
          </table:table-cell>
          <table:table-cell table:style-name="ce20" office:value-type="string">
            <text:p><text:a xlink:href="http://www.comune.carbonia.su.it/images/amm_trasp/enti_controllati/enti_pubblici_vigilati/2018/Bilancio_Sicip_2019.pdf">Bilancio Cons Sicip 2019</text:a></text:p>
          </table:table-cell>
          <table:table-cell table:style-name="ce20" office:value-type="string">
            <text:p><text:a xlink:href="http://www.comune.carbonia.su.it/images/amm_trasp/enti_controllati/enti_pubblici_vigilati/2018/Bilancio2018.pdf">Bilancio Cons Sicip 2018</text:a></text:p>
          </table:table-cell>
          <table:table-cell table:style-name="ce21" office:value-type="string">
            <text:p>Presidente del CdA: Federico Strina, delegato Comune S.Antioco e dal 21/7/2020 Massimo Melis; Il Sindaco del Comune di Carbonia è componente dell'Assemblea Generale e dal 21/7/2020 componente del CDA</text:p>
          </table:table-cell>
          <table:table-cell table:style-name="ce21" office:value-type="string">
            <text:p>0,00 € per il Sindaco di Carbonia e per il Presidente del CdA in pensione Federico Strina. Per il nuovo Presidente Massimo Melis è previsto un trattamento economico pari a 19.552 euro all'anno. Essendo stato nominato il 21/7/2020 il trattamento percepito per l'anno 2020 è pari a poco meno della metà dell'importo annuale.</text:p>
          </table:table-cell>
          <table:table-cell table:style-name="ce24" office:value-type="string" table:number-columns-spanned="5" table:number-rows-spanned="1">
            <text:p>L’ambito territoriale di intervento del Consorzio è costituito dai territori dei Comuni di: Sant’Antioco, Portoscuso, San Giovanni Suergiu, Iglesias, Gonnesa, Carbonia, Carloforte, Calasetta, Giba, Narcao, Perdaxius e Tratalias, curando gli interventi infrastrutturali di cui all’art. 21 della L. 634/1957, nell’ambito del Piano Regolatore approvato dal Comitato dei Ministri per il Mezzogiorno. In tale ambito il Consorzio persegue, ai sensi dell’art. 36, 5° comma della L. 5.10.1991, n° 317, la finalità di promuovere le condizioni necessarie per la creazione e lo sviluppo di attività produttive nei settori dell’industria e dei servizi.</text:p>
            <text:p>A tale scopo realizza e gestisce, nel citato ambito territoriale, infrastrutture per l’industria, rustici industriali, incubatori, porti, centri intermodali, depositi franchi, zone franche, servizi reali alle imprese, iniziative per l’orientamento e la formazione professionale dei lavoratori, dei quadri direttivi ed intermedi e degli imprenditori ed ogni altro servizio sociale connesso con la produzione industriale; espleta le attività e svolge le funzioni che gli siano demandate dalla Regione.</text:p>
          </table:table-cell>
          <table:covered-table-cell table:number-columns-repeated="4"/>
          <table:table-cell table:style-name="ce26" office:value-type="string">
            <text:p><text:a xlink:href="http://www.sicip.it/">Sicip - Consorzio Industriale</text:a></text:p>
          </table:table-cell>
          <table:table-cell table:style-name="ce29" table:number-columns-repeated="1006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R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1" svg:font-family="'Arial Narrow'"/>
    <style:font-face style:name="Arial1" svg:font-family="Arial1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percentage-style style:name="N103">
      <number:number number:decimal-places="7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print-page-order="ttb" style:first-page-number="continue" style:scale-to="6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18/03/2022</text:date>, <text:time>13.4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0:16:36Z</meta:creation-date>
    <dc:date>2022-03-18T13:48:49.47</dc:date>
    <meta:print-date>2019-01-29T11:58:13Z</meta:print-date>
    <meta:editing-cycles>51</meta:editing-cycles>
    <meta:editing-duration>PT5H3M38S</meta:editing-duration>
    <meta:document-statistic meta:table-count="1" meta:cell-count="42" meta:object-count="0"/>
  </office:meta>
</office:document-meta>
</file>