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wrap-option="wrap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tture_Inev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COMUNE DI CARBON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Numero imprese creditrici al 31-12-2017: 6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 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atture di Acquisto Inevase al 31-12-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8">
            <text:p>Anno/Reg.IVA/Num.</text:p>
          </table:table-cell>
          <table:table-cell office:value-type="string" table:style-name="ce8">
            <text:p>Data Reg.</text:p>
          </table:table-cell>
          <table:table-cell office:value-type="string" table:style-name="ce8">
            <text:p>Estremi Doc.</text:p>
          </table:table-cell>
          <table:table-cell office:value-type="string" table:style-name="ce8">
            <text:p>Totale Fattura</text:p>
          </table:table-cell>
          <table:table-cell office:value-type="string" table:style-name="ce8">
            <text:p>Totale da Evadere al 31-12-2017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 2017.NR.3582</text:p>
          </table:table-cell>
          <table:table-cell office:value-type="string" table:style-name="ce2">
            <text:p> 22-12-2017</text:p>
          </table:table-cell>
          <table:table-cell office:value-type="string" table:style-name="ce2">
            <text:p> 20-11-2017 <text:s/> 5347</text:p>
          </table:table-cell>
          <table:table-cell office:value-type="float" office:value="1462.78" table:style-name="ce3">
            <text:p>1462,78</text:p>
          </table:table-cell>
          <table:table-cell office:value-type="float" office:value="1462.78" table:style-name="ce3">
            <text:p>1462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81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4-12-2017 <text:s/> 1010455071</text:p>
          </table:table-cell>
          <table:table-cell office:value-type="float" office:value="207.5" table:style-name="ce3">
            <text:p>207,5</text:p>
          </table:table-cell>
          <table:table-cell office:value-type="float" office:value="207.5" table:style-name="ce3">
            <text:p>207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80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1-12-2017 <text:s/> 153 EL</text:p>
          </table:table-cell>
          <table:table-cell office:value-type="float" office:value="834.11" table:style-name="ce3">
            <text:p>834,11</text:p>
          </table:table-cell>
          <table:table-cell office:value-type="float" office:value="834.11" table:style-name="ce3">
            <text:p>834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79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20-12-2017 <text:s/> 001430PA</text:p>
          </table:table-cell>
          <table:table-cell office:value-type="float" office:value="11816.69" table:style-name="ce3">
            <text:p>11816,69</text:p>
          </table:table-cell>
          <table:table-cell office:value-type="float" office:value="11816.69" table:style-name="ce3">
            <text:p>11816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78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5-12-2017 <text:s/> 0000023420</text:p>
          </table:table-cell>
          <table:table-cell office:value-type="float" office:value="1447.93" table:style-name="ce3">
            <text:p>1447,93</text:p>
          </table:table-cell>
          <table:table-cell office:value-type="float" office:value="1447.93" table:style-name="ce3">
            <text:p>1447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77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9-12-2017 <text:s/> 11</text:p>
          </table:table-cell>
          <table:table-cell office:value-type="float" office:value="15967.33" table:style-name="ce3">
            <text:p>15967,33</text:p>
          </table:table-cell>
          <table:table-cell office:value-type="float" office:value="15967.33" table:style-name="ce3">
            <text:p>15967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76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8-12-2017 <text:s/> FATTPA 16_17</text:p>
          </table:table-cell>
          <table:table-cell office:value-type="float" office:value="171.29" table:style-name="ce3">
            <text:p>171,29</text:p>
          </table:table-cell>
          <table:table-cell office:value-type="float" office:value="171.29" table:style-name="ce3">
            <text:p>17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75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2-12-2017 <text:s/> 2/449</text:p>
          </table:table-cell>
          <table:table-cell office:value-type="float" office:value="4126.5" table:style-name="ce3">
            <text:p>4126,5</text:p>
          </table:table-cell>
          <table:table-cell office:value-type="float" office:value="4126.5" table:style-name="ce3">
            <text:p>4126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74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30-11-2017 <text:s/> 137PA</text:p>
          </table:table-cell>
          <table:table-cell office:value-type="float" office:value="592.23" table:style-name="ce3">
            <text:p>592,23</text:p>
          </table:table-cell>
          <table:table-cell office:value-type="float" office:value="592.23" table:style-name="ce3">
            <text:p>592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73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5-12-2017 <text:s/> 6248/PA</text:p>
          </table:table-cell>
          <table:table-cell office:value-type="float" office:value="4302.8" table:style-name="ce3">
            <text:p>4302,8</text:p>
          </table:table-cell>
          <table:table-cell office:value-type="float" office:value="4302.8" table:style-name="ce3">
            <text:p>4302,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72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5-12-2017 <text:s/> 6209/PA</text:p>
          </table:table-cell>
          <table:table-cell office:value-type="float" office:value="471.2" table:style-name="ce3">
            <text:p>471,2</text:p>
          </table:table-cell>
          <table:table-cell office:value-type="float" office:value="471.2" table:style-name="ce3">
            <text:p>471,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71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5-12-2017 <text:s/> 6210/PA</text:p>
          </table:table-cell>
          <table:table-cell office:value-type="float" office:value="2030.81" table:style-name="ce3">
            <text:p>2030,81</text:p>
          </table:table-cell>
          <table:table-cell office:value-type="float" office:value="2030.81" table:style-name="ce3">
            <text:p>2030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70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5-12-2017 <text:s/> 6208/PA</text:p>
          </table:table-cell>
          <table:table-cell office:value-type="float" office:value="7249.2" table:style-name="ce3">
            <text:p>7249,2</text:p>
          </table:table-cell>
          <table:table-cell office:value-type="float" office:value="7249.2" table:style-name="ce3">
            <text:p>7249,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69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15-12-2017 <text:s/> 6207/PA</text:p>
          </table:table-cell>
          <table:table-cell office:value-type="float" office:value="6173.32" table:style-name="ce3">
            <text:p>6173,32</text:p>
          </table:table-cell>
          <table:table-cell office:value-type="float" office:value="6173.32" table:style-name="ce3">
            <text:p>617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221</text:p>
          </table:table-cell>
          <table:table-cell office:value-type="string" table:style-name="ce2">
            <text:p> 21-12-2017</text:p>
          </table:table-cell>
          <table:table-cell office:value-type="string" table:style-name="ce2">
            <text:p> 07-12-2017 <text:s/> 20</text:p>
          </table:table-cell>
          <table:table-cell office:value-type="float" office:value="18250.38" table:style-name="ce3">
            <text:p>18250,38</text:p>
          </table:table-cell>
          <table:table-cell office:value-type="float" office:value="18250.38" table:style-name="ce3">
            <text:p>18250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68</text:p>
          </table:table-cell>
          <table:table-cell office:value-type="string" table:style-name="ce2">
            <text:p> 20-12-2017</text:p>
          </table:table-cell>
          <table:table-cell office:value-type="string" table:style-name="ce2">
            <text:p> 14-12-2017 <text:s/> 360/E/2017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67</text:p>
          </table:table-cell>
          <table:table-cell office:value-type="string" table:style-name="ce2">
            <text:p> 20-12-2017</text:p>
          </table:table-cell>
          <table:table-cell office:value-type="string" table:style-name="ce2">
            <text:p> 27-11-2017 <text:s/> 6820171120004198</text:p>
          </table:table-cell>
          <table:table-cell office:value-type="float" office:value="145.35" table:style-name="ce3">
            <text:p>145,35</text:p>
          </table:table-cell>
          <table:table-cell office:value-type="float" office:value="145.35" table:style-name="ce3">
            <text:p>145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66</text:p>
          </table:table-cell>
          <table:table-cell office:value-type="string" table:style-name="ce2">
            <text:p> 20-12-2017</text:p>
          </table:table-cell>
          <table:table-cell office:value-type="string" table:style-name="ce2">
            <text:p> 30-11-2017 <text:s/> 6 17</text:p>
          </table:table-cell>
          <table:table-cell office:value-type="float" office:value="1550.62" table:style-name="ce3">
            <text:p>1550,62</text:p>
          </table:table-cell>
          <table:table-cell office:value-type="float" office:value="1550.62" table:style-name="ce3">
            <text:p>1550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65</text:p>
          </table:table-cell>
          <table:table-cell office:value-type="string" table:style-name="ce2">
            <text:p> 20-12-2017</text:p>
          </table:table-cell>
          <table:table-cell office:value-type="string" table:style-name="ce2">
            <text:p> 30-11-2017 <text:s/> 5 17</text:p>
          </table:table-cell>
          <table:table-cell office:value-type="float" office:value="439.2" table:style-name="ce3">
            <text:p>439,2</text:p>
          </table:table-cell>
          <table:table-cell office:value-type="float" office:value="439.2" table:style-name="ce3">
            <text:p>439,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64</text:p>
          </table:table-cell>
          <table:table-cell office:value-type="string" table:style-name="ce2">
            <text:p> 20-12-2017</text:p>
          </table:table-cell>
          <table:table-cell office:value-type="string" table:style-name="ce2">
            <text:p> 27-11-2017 <text:s/> 301780124437</text:p>
          </table:table-cell>
          <table:table-cell office:value-type="float" office:value="1060.6199999999999" table:style-name="ce3">
            <text:p>1060,62</text:p>
          </table:table-cell>
          <table:table-cell office:value-type="float" office:value="1060.6199999999999" table:style-name="ce3">
            <text:p>1060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63</text:p>
          </table:table-cell>
          <table:table-cell office:value-type="string" table:style-name="ce2">
            <text:p> 20-12-2017</text:p>
          </table:table-cell>
          <table:table-cell office:value-type="string" table:style-name="ce2">
            <text:p> 30-11-2017 <text:s/> 704/ag-1911</text:p>
          </table:table-cell>
          <table:table-cell office:value-type="float" office:value="14889.5" table:style-name="ce3">
            <text:p>14889,5</text:p>
          </table:table-cell>
          <table:table-cell office:value-type="float" office:value="14889.5" table:style-name="ce3">
            <text:p>14889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62</text:p>
          </table:table-cell>
          <table:table-cell office:value-type="string" table:style-name="ce2">
            <text:p> 20-12-2017</text:p>
          </table:table-cell>
          <table:table-cell office:value-type="string" table:style-name="ce2">
            <text:p> 30-11-2017 <text:s/> 326</text:p>
          </table:table-cell>
          <table:table-cell office:value-type="float" office:value="402.6" table:style-name="ce3">
            <text:p>402,6</text:p>
          </table:table-cell>
          <table:table-cell office:value-type="float" office:value="402.6" table:style-name="ce3">
            <text:p>402,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TE.40</text:p>
          </table:table-cell>
          <table:table-cell office:value-type="string" table:style-name="ce2">
            <text:p> 20-12-2017</text:p>
          </table:table-cell>
          <table:table-cell office:value-type="string" table:style-name="ce2">
            <text:p> 31-10-2017 <text:s/> 36</text:p>
          </table:table-cell>
          <table:table-cell office:value-type="float" office:value="1342" table:style-name="ce3">
            <text:p>1342</text:p>
          </table:table-cell>
          <table:table-cell office:value-type="float" office:value="1342" table:style-name="ce3">
            <text:p>13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61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07-12-2017 <text:s/> 8717372757</text:p>
          </table:table-cell>
          <table:table-cell office:value-type="float" office:value="4049.61" table:style-name="ce3">
            <text:p>4049,61</text:p>
          </table:table-cell>
          <table:table-cell office:value-type="float" office:value="4049.61" table:style-name="ce3">
            <text:p>4049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60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4-12-2017 <text:s/> FATTPA 835_17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59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07-12-2017 <text:s/> 8717372689</text:p>
          </table:table-cell>
          <table:table-cell office:value-type="float" office:value="3682.62" table:style-name="ce3">
            <text:p>3682,62</text:p>
          </table:table-cell>
          <table:table-cell office:value-type="float" office:value="3682.62" table:style-name="ce3">
            <text:p>3682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58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3-12-2017 <text:s/> 803722</text:p>
          </table:table-cell>
          <table:table-cell office:value-type="float" office:value="3028.35" table:style-name="ce3">
            <text:p>3028,35</text:p>
          </table:table-cell>
          <table:table-cell office:value-type="float" office:value="3028.35" table:style-name="ce3">
            <text:p>3028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57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3-12-2017 <text:s/> 803716</text:p>
          </table:table-cell>
          <table:table-cell office:value-type="float" office:value="2018.56" table:style-name="ce3">
            <text:p>2018,56</text:p>
          </table:table-cell>
          <table:table-cell office:value-type="float" office:value="2018.56" table:style-name="ce3">
            <text:p>201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56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3-12-2017 <text:s/> 803719</text:p>
          </table:table-cell>
          <table:table-cell office:value-type="float" office:value="1513.66" table:style-name="ce3">
            <text:p>1513,66</text:p>
          </table:table-cell>
          <table:table-cell office:value-type="float" office:value="1513.66" table:style-name="ce3">
            <text:p>151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55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3-12-2017 <text:s/> 803718</text:p>
          </table:table-cell>
          <table:table-cell office:value-type="float" office:value="1513.66" table:style-name="ce3">
            <text:p>1513,66</text:p>
          </table:table-cell>
          <table:table-cell office:value-type="float" office:value="1513.66" table:style-name="ce3">
            <text:p>151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54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3-12-2017 <text:s/> 803715</text:p>
          </table:table-cell>
          <table:table-cell office:value-type="float" office:value="1513.66" table:style-name="ce3">
            <text:p>1513,66</text:p>
          </table:table-cell>
          <table:table-cell office:value-type="float" office:value="1513.66" table:style-name="ce3">
            <text:p>151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53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3-12-2017 <text:s/> 803721</text:p>
          </table:table-cell>
          <table:table-cell office:value-type="float" office:value="1513.66" table:style-name="ce3">
            <text:p>1513,66</text:p>
          </table:table-cell>
          <table:table-cell office:value-type="float" office:value="1513.66" table:style-name="ce3">
            <text:p>151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52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3-12-2017 <text:s/> 803717</text:p>
          </table:table-cell>
          <table:table-cell office:value-type="float" office:value="1513.66" table:style-name="ce3">
            <text:p>1513,66</text:p>
          </table:table-cell>
          <table:table-cell office:value-type="float" office:value="1513.66" table:style-name="ce3">
            <text:p>151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51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3-12-2017 <text:s/> 803720</text:p>
          </table:table-cell>
          <table:table-cell office:value-type="float" office:value="2018.56" table:style-name="ce3">
            <text:p>2018,56</text:p>
          </table:table-cell>
          <table:table-cell office:value-type="float" office:value="2018.56" table:style-name="ce3">
            <text:p>201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50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2-12-2017 <text:s/> 803672</text:p>
          </table:table-cell>
          <table:table-cell office:value-type="float" office:value="2018.56" table:style-name="ce3">
            <text:p>2018,56</text:p>
          </table:table-cell>
          <table:table-cell office:value-type="float" office:value="2018.56" table:style-name="ce3">
            <text:p>201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49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2-12-2017 <text:s/> 803670</text:p>
          </table:table-cell>
          <table:table-cell office:value-type="float" office:value="2018.56" table:style-name="ce3">
            <text:p>2018,56</text:p>
          </table:table-cell>
          <table:table-cell office:value-type="float" office:value="2018.56" table:style-name="ce3">
            <text:p>201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48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2-12-2017 <text:s/> 803673</text:p>
          </table:table-cell>
          <table:table-cell office:value-type="float" office:value="3028.35" table:style-name="ce3">
            <text:p>3028,35</text:p>
          </table:table-cell>
          <table:table-cell office:value-type="float" office:value="3028.35" table:style-name="ce3">
            <text:p>3028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47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2-12-2017 <text:s/> 803674</text:p>
          </table:table-cell>
          <table:table-cell office:value-type="float" office:value="2018.56" table:style-name="ce3">
            <text:p>2018,56</text:p>
          </table:table-cell>
          <table:table-cell office:value-type="float" office:value="2018.56" table:style-name="ce3">
            <text:p>201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46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2-12-2017 <text:s/> 803671</text:p>
          </table:table-cell>
          <table:table-cell office:value-type="float" office:value="2018.56" table:style-name="ce3">
            <text:p>2018,56</text:p>
          </table:table-cell>
          <table:table-cell office:value-type="float" office:value="2018.56" table:style-name="ce3">
            <text:p>201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45</text:p>
          </table:table-cell>
          <table:table-cell office:value-type="string" table:style-name="ce2">
            <text:p> 18-12-2017</text:p>
          </table:table-cell>
          <table:table-cell office:value-type="string" table:style-name="ce2">
            <text:p> 12-12-2017 <text:s/> 803675</text:p>
          </table:table-cell>
          <table:table-cell office:value-type="float" office:value="3028.35" table:style-name="ce3">
            <text:p>3028,35</text:p>
          </table:table-cell>
          <table:table-cell office:value-type="float" office:value="3028.35" table:style-name="ce3">
            <text:p>3028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44</text:p>
          </table:table-cell>
          <table:table-cell office:value-type="string" table:style-name="ce2">
            <text:p> 15-12-2017</text:p>
          </table:table-cell>
          <table:table-cell office:value-type="string" table:style-name="ce2">
            <text:p> 02-11-2017 <text:s/> 37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543</text:p>
          </table:table-cell>
          <table:table-cell office:value-type="string" table:style-name="ce2">
            <text:p> 15-12-2017</text:p>
          </table:table-cell>
          <table:table-cell office:value-type="string" table:style-name="ce2">
            <text:p> 13-12-2017 <text:s/> 0005966686</text:p>
          </table:table-cell>
          <table:table-cell office:value-type="float" office:value="161.9" table:style-name="ce3">
            <text:p>161,9</text:p>
          </table:table-cell>
          <table:table-cell office:value-type="float" office:value="161.9" table:style-name="ce3">
            <text:p>161,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429</text:p>
          </table:table-cell>
          <table:table-cell office:value-type="string" table:style-name="ce2">
            <text:p> 13-12-2017</text:p>
          </table:table-cell>
          <table:table-cell office:value-type="string" table:style-name="ce2">
            <text:p> 30-11-2017 <text:s/> 0002145295</text:p>
          </table:table-cell>
          <table:table-cell office:value-type="float" office:value="659.41" table:style-name="ce3">
            <text:p>659,41</text:p>
          </table:table-cell>
          <table:table-cell office:value-type="float" office:value="659.41" table:style-name="ce3">
            <text:p>659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416</text:p>
          </table:table-cell>
          <table:table-cell office:value-type="string" table:style-name="ce2">
            <text:p> 13-12-2017</text:p>
          </table:table-cell>
          <table:table-cell office:value-type="string" table:style-name="ce2">
            <text:p> 06-12-2017 <text:s/> 000011-2017-FE</text:p>
          </table:table-cell>
          <table:table-cell office:value-type="float" office:value="1792.99" table:style-name="ce3">
            <text:p>1792,99</text:p>
          </table:table-cell>
          <table:table-cell office:value-type="float" office:value="0.02" table:style-name="ce3">
            <text:p>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404</text:p>
          </table:table-cell>
          <table:table-cell office:value-type="string" table:style-name="ce2">
            <text:p> 11-12-2017</text:p>
          </table:table-cell>
          <table:table-cell office:value-type="string" table:style-name="ce2">
            <text:p> 30-11-2017 <text:s/> 250 / PA</text:p>
          </table:table-cell>
          <table:table-cell office:value-type="float" office:value="1603.13" table:style-name="ce3">
            <text:p>1603,13</text:p>
          </table:table-cell>
          <table:table-cell office:value-type="float" office:value="1603.13" table:style-name="ce3">
            <text:p>1603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202</text:p>
          </table:table-cell>
          <table:table-cell office:value-type="string" table:style-name="ce2">
            <text:p> 11-12-2017</text:p>
          </table:table-cell>
          <table:table-cell office:value-type="string" table:style-name="ce2">
            <text:p> 30-11-2017 <text:s/> 252 / PA</text:p>
          </table:table-cell>
          <table:table-cell office:value-type="float" office:value="30.83" table:style-name="ce3">
            <text:p>30,83</text:p>
          </table:table-cell>
          <table:table-cell office:value-type="float" office:value="30.83" table:style-name="ce3">
            <text:p>30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MR.54</text:p>
          </table:table-cell>
          <table:table-cell office:value-type="string" table:style-name="ce2">
            <text:p> 11-12-2017</text:p>
          </table:table-cell>
          <table:table-cell office:value-type="string" table:style-name="ce2">
            <text:p> 30-11-2017 <text:s/> 251 / PA</text:p>
          </table:table-cell>
          <table:table-cell office:value-type="float" office:value="30.83" table:style-name="ce3">
            <text:p>30,83</text:p>
          </table:table-cell>
          <table:table-cell office:value-type="float" office:value="30.83" table:style-name="ce3">
            <text:p>30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392</text:p>
          </table:table-cell>
          <table:table-cell office:value-type="string" table:style-name="ce2">
            <text:p> 07-12-2017</text:p>
          </table:table-cell>
          <table:table-cell office:value-type="string" table:style-name="ce2">
            <text:p> 04-12-2017 <text:s/> 170013635 /G</text:p>
          </table:table-cell>
          <table:table-cell office:value-type="float" office:value="402.81" table:style-name="ce3">
            <text:p>402,81</text:p>
          </table:table-cell>
          <table:table-cell office:value-type="float" office:value="0.01" table:style-name="ce3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370</text:p>
          </table:table-cell>
          <table:table-cell office:value-type="string" table:style-name="ce2">
            <text:p> 04-12-2017</text:p>
          </table:table-cell>
          <table:table-cell office:value-type="string" table:style-name="ce2">
            <text:p> 21-11-2017 <text:s/> 52/93</text:p>
          </table:table-cell>
          <table:table-cell office:value-type="float" office:value="54.9" table:style-name="ce3">
            <text:p>54,9</text:p>
          </table:table-cell>
          <table:table-cell office:value-type="float" office:value="54.9" table:style-name="ce3">
            <text:p>54,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368</text:p>
          </table:table-cell>
          <table:table-cell office:value-type="string" table:style-name="ce2">
            <text:p> 04-12-2017</text:p>
          </table:table-cell>
          <table:table-cell office:value-type="string" table:style-name="ce2">
            <text:p> 30-11-2017 <text:s/> FATTPA 3_17</text:p>
          </table:table-cell>
          <table:table-cell office:value-type="float" office:value="1085.23" table:style-name="ce3">
            <text:p>1085,23</text:p>
          </table:table-cell>
          <table:table-cell office:value-type="float" office:value="1085.23" table:style-name="ce3">
            <text:p>1085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38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28</text:p>
          </table:table-cell>
          <table:table-cell office:value-type="float" office:value="53.23" table:style-name="ce3">
            <text:p>53,23</text:p>
          </table:table-cell>
          <table:table-cell office:value-type="float" office:value="53.23" table:style-name="ce3">
            <text:p>5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37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31-10-2017 <text:s/> 2017000690022760</text:p>
          </table:table-cell>
          <table:table-cell office:value-type="float" office:value="2193.19" table:style-name="ce3">
            <text:p>2193,19</text:p>
          </table:table-cell>
          <table:table-cell office:value-type="float" office:value="2193.19" table:style-name="ce3">
            <text:p>2193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36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119</text:p>
          </table:table-cell>
          <table:table-cell office:value-type="float" office:value="44.63" table:style-name="ce3">
            <text:p>44,63</text:p>
          </table:table-cell>
          <table:table-cell office:value-type="float" office:value="44.63" table:style-name="ce3">
            <text:p>44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35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39</text:p>
          </table:table-cell>
          <table:table-cell office:value-type="float" office:value="412.65" table:style-name="ce3">
            <text:p>412,65</text:p>
          </table:table-cell>
          <table:table-cell office:value-type="float" office:value="412.65" table:style-name="ce3">
            <text:p>41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34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20</text:p>
          </table:table-cell>
          <table:table-cell office:value-type="float" office:value="108.05" table:style-name="ce3">
            <text:p>108,05</text:p>
          </table:table-cell>
          <table:table-cell office:value-type="float" office:value="108.05" table:style-name="ce3">
            <text:p>10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33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06</text:p>
          </table:table-cell>
          <table:table-cell office:value-type="float" office:value="30.43" table:style-name="ce3">
            <text:p>30,43</text:p>
          </table:table-cell>
          <table:table-cell office:value-type="float" office:value="30.43" table:style-name="ce3">
            <text:p>30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32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29</text:p>
          </table:table-cell>
          <table:table-cell office:value-type="float" office:value="51.93" table:style-name="ce3">
            <text:p>51,93</text:p>
          </table:table-cell>
          <table:table-cell office:value-type="float" office:value="51.93" table:style-name="ce3">
            <text:p>51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31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122</text:p>
          </table:table-cell>
          <table:table-cell office:value-type="float" office:value="83.63" table:style-name="ce3">
            <text:p>83,63</text:p>
          </table:table-cell>
          <table:table-cell office:value-type="float" office:value="83.63" table:style-name="ce3">
            <text:p>83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30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141</text:p>
          </table:table-cell>
          <table:table-cell office:value-type="float" office:value="50.31" table:style-name="ce3">
            <text:p>50,31</text:p>
          </table:table-cell>
          <table:table-cell office:value-type="float" office:value="50.31" table:style-name="ce3">
            <text:p>5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29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121</text:p>
          </table:table-cell>
          <table:table-cell office:value-type="float" office:value="52.78" table:style-name="ce3">
            <text:p>52,78</text:p>
          </table:table-cell>
          <table:table-cell office:value-type="float" office:value="52.78" table:style-name="ce3">
            <text:p>52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28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30</text:p>
          </table:table-cell>
          <table:table-cell office:value-type="float" office:value="51.93" table:style-name="ce3">
            <text:p>51,93</text:p>
          </table:table-cell>
          <table:table-cell office:value-type="float" office:value="51.93" table:style-name="ce3">
            <text:p>51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27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33</text:p>
          </table:table-cell>
          <table:table-cell office:value-type="float" office:value="458.37" table:style-name="ce3">
            <text:p>458,37</text:p>
          </table:table-cell>
          <table:table-cell office:value-type="float" office:value="458.37" table:style-name="ce3">
            <text:p>458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26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62</text:p>
          </table:table-cell>
          <table:table-cell office:value-type="float" office:value="346.08" table:style-name="ce3">
            <text:p>346,08</text:p>
          </table:table-cell>
          <table:table-cell office:value-type="float" office:value="346.08" table:style-name="ce3">
            <text:p>34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24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117</text:p>
          </table:table-cell>
          <table:table-cell office:value-type="float" office:value="45.44" table:style-name="ce3">
            <text:p>45,44</text:p>
          </table:table-cell>
          <table:table-cell office:value-type="float" office:value="45.44" table:style-name="ce3">
            <text:p>45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23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08</text:p>
          </table:table-cell>
          <table:table-cell office:value-type="float" office:value="129.69" table:style-name="ce3">
            <text:p>129,69</text:p>
          </table:table-cell>
          <table:table-cell office:value-type="float" office:value="129.69" table:style-name="ce3">
            <text:p>129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22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24</text:p>
          </table:table-cell>
          <table:table-cell office:value-type="float" office:value="439.15" table:style-name="ce3">
            <text:p>439,15</text:p>
          </table:table-cell>
          <table:table-cell office:value-type="float" office:value="439.15" table:style-name="ce3">
            <text:p>439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21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23</text:p>
          </table:table-cell>
          <table:table-cell office:value-type="float" office:value="388.88" table:style-name="ce3">
            <text:p>388,88</text:p>
          </table:table-cell>
          <table:table-cell office:value-type="float" office:value="388.88" table:style-name="ce3">
            <text:p>38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20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94</text:p>
          </table:table-cell>
          <table:table-cell office:value-type="float" office:value="86.44" table:style-name="ce3">
            <text:p>86,44</text:p>
          </table:table-cell>
          <table:table-cell office:value-type="float" office:value="86.44" table:style-name="ce3">
            <text:p>8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19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25</text:p>
          </table:table-cell>
          <table:table-cell office:value-type="float" office:value="61.8" table:style-name="ce3">
            <text:p>61,8</text:p>
          </table:table-cell>
          <table:table-cell office:value-type="float" office:value="61.8" table:style-name="ce3">
            <text:p>61,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18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173</text:p>
          </table:table-cell>
          <table:table-cell office:value-type="float" office:value="236.38" table:style-name="ce3">
            <text:p>236,38</text:p>
          </table:table-cell>
          <table:table-cell office:value-type="float" office:value="236.38" table:style-name="ce3">
            <text:p>236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17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26</text:p>
          </table:table-cell>
          <table:table-cell office:value-type="float" office:value="50.71" table:style-name="ce3">
            <text:p>50,71</text:p>
          </table:table-cell>
          <table:table-cell office:value-type="float" office:value="50.71" table:style-name="ce3">
            <text:p>5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16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32</text:p>
          </table:table-cell>
          <table:table-cell office:value-type="float" office:value="379.95" table:style-name="ce3">
            <text:p>379,95</text:p>
          </table:table-cell>
          <table:table-cell office:value-type="float" office:value="379.95" table:style-name="ce3">
            <text:p>379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15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319</text:p>
          </table:table-cell>
          <table:table-cell office:value-type="float" office:value="905.05" table:style-name="ce3">
            <text:p>905,05</text:p>
          </table:table-cell>
          <table:table-cell office:value-type="float" office:value="905.05" table:style-name="ce3">
            <text:p>905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14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310</text:p>
          </table:table-cell>
          <table:table-cell office:value-type="float" office:value="1829.09" table:style-name="ce3">
            <text:p>1829,09</text:p>
          </table:table-cell>
          <table:table-cell office:value-type="float" office:value="1829.09" table:style-name="ce3">
            <text:p>182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13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07</text:p>
          </table:table-cell>
          <table:table-cell office:value-type="float" office:value="48.69" table:style-name="ce3">
            <text:p>48,69</text:p>
          </table:table-cell>
          <table:table-cell office:value-type="float" office:value="48.69" table:style-name="ce3">
            <text:p>4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12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31</text:p>
          </table:table-cell>
          <table:table-cell office:value-type="float" office:value="265.12" table:style-name="ce3">
            <text:p>265,12</text:p>
          </table:table-cell>
          <table:table-cell office:value-type="float" office:value="265.12" table:style-name="ce3">
            <text:p>265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11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118</text:p>
          </table:table-cell>
          <table:table-cell office:value-type="float" office:value="53.15" table:style-name="ce3">
            <text:p>53,15</text:p>
          </table:table-cell>
          <table:table-cell office:value-type="float" office:value="53.15" table:style-name="ce3">
            <text:p>53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10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155</text:p>
          </table:table-cell>
          <table:table-cell office:value-type="float" office:value="6788.72" table:style-name="ce3">
            <text:p>6788,72</text:p>
          </table:table-cell>
          <table:table-cell office:value-type="float" office:value="6788.72" table:style-name="ce3">
            <text:p>6788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09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308</text:p>
          </table:table-cell>
          <table:table-cell office:value-type="float" office:value="160.13999999999999" table:style-name="ce3">
            <text:p>160,14</text:p>
          </table:table-cell>
          <table:table-cell office:value-type="float" office:value="160.13999999999999" table:style-name="ce3">
            <text:p>16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08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307</text:p>
          </table:table-cell>
          <table:table-cell office:value-type="float" office:value="487.85" table:style-name="ce3">
            <text:p>487,85</text:p>
          </table:table-cell>
          <table:table-cell office:value-type="float" office:value="487.85" table:style-name="ce3">
            <text:p>487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07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27</text:p>
          </table:table-cell>
          <table:table-cell office:value-type="float" office:value="51.93" table:style-name="ce3">
            <text:p>51,93</text:p>
          </table:table-cell>
          <table:table-cell office:value-type="float" office:value="51.93" table:style-name="ce3">
            <text:p>51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06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221</text:p>
          </table:table-cell>
          <table:table-cell office:value-type="float" office:value="37.32" table:style-name="ce3">
            <text:p>37,32</text:p>
          </table:table-cell>
          <table:table-cell office:value-type="float" office:value="37.32" table:style-name="ce3">
            <text:p>37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05</text:p>
          </table:table-cell>
          <table:table-cell office:value-type="string" table:style-name="ce2">
            <text:p> 28-11-2017</text:p>
          </table:table-cell>
          <table:table-cell office:value-type="string" table:style-name="ce2">
            <text:p> 10-11-2017 <text:s/> 2017000690023309</text:p>
          </table:table-cell>
          <table:table-cell office:value-type="float" office:value="183.3" table:style-name="ce3">
            <text:p>183,3</text:p>
          </table:table-cell>
          <table:table-cell office:value-type="float" office:value="183.3" table:style-name="ce3">
            <text:p>183,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200</text:p>
          </table:table-cell>
          <table:table-cell office:value-type="string" table:style-name="ce2">
            <text:p> 24-11-2017</text:p>
          </table:table-cell>
          <table:table-cell office:value-type="string" table:style-name="ce2">
            <text:p> 05-10-2017 <text:s/> 8R00233344</text:p>
          </table:table-cell>
          <table:table-cell office:value-type="float" office:value="41.42" table:style-name="ce3">
            <text:p>41,42</text:p>
          </table:table-cell>
          <table:table-cell office:value-type="float" office:value="41.42" table:style-name="ce3">
            <text:p>41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199</text:p>
          </table:table-cell>
          <table:table-cell office:value-type="string" table:style-name="ce2">
            <text:p> 24-11-2017</text:p>
          </table:table-cell>
          <table:table-cell office:value-type="string" table:style-name="ce2">
            <text:p> 05-10-2017 <text:s/> 8R00235001</text:p>
          </table:table-cell>
          <table:table-cell office:value-type="float" office:value="58.71" table:style-name="ce3">
            <text:p>58,71</text:p>
          </table:table-cell>
          <table:table-cell office:value-type="float" office:value="58.71" table:style-name="ce3">
            <text:p>58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196</text:p>
          </table:table-cell>
          <table:table-cell office:value-type="string" table:style-name="ce2">
            <text:p> 24-11-2017</text:p>
          </table:table-cell>
          <table:table-cell office:value-type="string" table:style-name="ce2">
            <text:p> 17-11-2017 <text:s/> 20 A</text:p>
          </table:table-cell>
          <table:table-cell office:value-type="float" office:value="10987.02" table:style-name="ce3">
            <text:p>10987,02</text:p>
          </table:table-cell>
          <table:table-cell office:value-type="float" office:value="10987.02" table:style-name="ce3">
            <text:p>1098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192</text:p>
          </table:table-cell>
          <table:table-cell office:value-type="string" table:style-name="ce2">
            <text:p> 24-11-2017</text:p>
          </table:table-cell>
          <table:table-cell office:value-type="string" table:style-name="ce2">
            <text:p> 21-11-2017 <text:s/> PA_05/2017</text:p>
          </table:table-cell>
          <table:table-cell office:value-type="float" office:value="11250" table:style-name="ce3">
            <text:p>11250</text:p>
          </table:table-cell>
          <table:table-cell office:value-type="float" office:value="11250" table:style-name="ce3">
            <text:p>11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190</text:p>
          </table:table-cell>
          <table:table-cell office:value-type="string" table:style-name="ce2">
            <text:p> 24-11-2017</text:p>
          </table:table-cell>
          <table:table-cell office:value-type="string" table:style-name="ce2">
            <text:p> 05-10-2017 <text:s/> 8R00233637</text:p>
          </table:table-cell>
          <table:table-cell office:value-type="float" office:value="31.04" table:style-name="ce3">
            <text:p>31,04</text:p>
          </table:table-cell>
          <table:table-cell office:value-type="float" office:value="31.04" table:style-name="ce3">
            <text:p>3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189</text:p>
          </table:table-cell>
          <table:table-cell office:value-type="string" table:style-name="ce2">
            <text:p> 24-11-2017</text:p>
          </table:table-cell>
          <table:table-cell office:value-type="string" table:style-name="ce2">
            <text:p> 05-10-2017 <text:s/> 8R00234365</text:p>
          </table:table-cell>
          <table:table-cell office:value-type="float" office:value="31.04" table:style-name="ce3">
            <text:p>31,04</text:p>
          </table:table-cell>
          <table:table-cell office:value-type="float" office:value="31.04" table:style-name="ce3">
            <text:p>3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188</text:p>
          </table:table-cell>
          <table:table-cell office:value-type="string" table:style-name="ce2">
            <text:p> 24-11-2017</text:p>
          </table:table-cell>
          <table:table-cell office:value-type="string" table:style-name="ce2">
            <text:p> 05-10-2017 <text:s/> 8R00233834</text:p>
          </table:table-cell>
          <table:table-cell office:value-type="float" office:value="31.04" table:style-name="ce3">
            <text:p>31,04</text:p>
          </table:table-cell>
          <table:table-cell office:value-type="float" office:value="31.04" table:style-name="ce3">
            <text:p>3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187</text:p>
          </table:table-cell>
          <table:table-cell office:value-type="string" table:style-name="ce2">
            <text:p> 24-11-2017</text:p>
          </table:table-cell>
          <table:table-cell office:value-type="string" table:style-name="ce2">
            <text:p> 05-10-2017 <text:s/> 8R00233453</text:p>
          </table:table-cell>
          <table:table-cell office:value-type="float" office:value="31.04" table:style-name="ce3">
            <text:p>31,04</text:p>
          </table:table-cell>
          <table:table-cell office:value-type="float" office:value="31.04" table:style-name="ce3">
            <text:p>3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186</text:p>
          </table:table-cell>
          <table:table-cell office:value-type="string" table:style-name="ce2">
            <text:p> 24-11-2017</text:p>
          </table:table-cell>
          <table:table-cell office:value-type="string" table:style-name="ce2">
            <text:p> 10-11-2017 <text:s/> 156/EL</text:p>
          </table:table-cell>
          <table:table-cell office:value-type="float" office:value="51.85" table:style-name="ce3">
            <text:p>51,85</text:p>
          </table:table-cell>
          <table:table-cell office:value-type="float" office:value="51.85" table:style-name="ce3">
            <text:p>51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122</text:p>
          </table:table-cell>
          <table:table-cell office:value-type="string" table:style-name="ce2">
            <text:p> 17-11-2017</text:p>
          </table:table-cell>
          <table:table-cell office:value-type="string" table:style-name="ce2">
            <text:p> 05-10-2017 <text:s/> 8R00233286</text:p>
          </table:table-cell>
          <table:table-cell office:value-type="float" office:value="79.36" table:style-name="ce3">
            <text:p>79,36</text:p>
          </table:table-cell>
          <table:table-cell office:value-type="float" office:value="79.36" table:style-name="ce3">
            <text:p>7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103</text:p>
          </table:table-cell>
          <table:table-cell office:value-type="string" table:style-name="ce2">
            <text:p> 13-11-2017</text:p>
          </table:table-cell>
          <table:table-cell office:value-type="string" table:style-name="ce2">
            <text:p> 31-10-2017 <text:s/> 6 CCP</text:p>
          </table:table-cell>
          <table:table-cell office:value-type="float" office:value="31100.59" table:style-name="ce3">
            <text:p>31100,59</text:p>
          </table:table-cell>
          <table:table-cell office:value-type="float" office:value="31100.59" table:style-name="ce3">
            <text:p>31100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97</text:p>
          </table:table-cell>
          <table:table-cell office:value-type="string" table:style-name="ce2">
            <text:p> 10-11-2017</text:p>
          </table:table-cell>
          <table:table-cell office:value-type="string" table:style-name="ce2">
            <text:p> 29-10-2017 <text:s/> 004801470009</text:p>
          </table:table-cell>
          <table:table-cell office:value-type="float" office:value="2.5499999999999998" table:style-name="ce3">
            <text:p>2,55</text:p>
          </table:table-cell>
          <table:table-cell office:value-type="float" office:value="2.5499999999999998" table:style-name="ce3">
            <text:p>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60</text:p>
          </table:table-cell>
          <table:table-cell office:value-type="string" table:style-name="ce2">
            <text:p> 06-11-2017</text:p>
          </table:table-cell>
          <table:table-cell office:value-type="string" table:style-name="ce2">
            <text:p> 19-10-2017 <text:s/> 0000154/PA</text:p>
          </table:table-cell>
          <table:table-cell office:value-type="float" office:value="14600" table:style-name="ce3">
            <text:p>14600</text:p>
          </table:table-cell>
          <table:table-cell office:value-type="float" office:value="14600" table:style-name="ce3">
            <text:p>14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59</text:p>
          </table:table-cell>
          <table:table-cell office:value-type="string" table:style-name="ce2">
            <text:p> 06-11-2017</text:p>
          </table:table-cell>
          <table:table-cell office:value-type="string" table:style-name="ce2">
            <text:p> 05-10-2017 <text:s/> 8R00233974</text:p>
          </table:table-cell>
          <table:table-cell office:value-type="float" office:value="29.87" table:style-name="ce3">
            <text:p>29,87</text:p>
          </table:table-cell>
          <table:table-cell office:value-type="float" office:value="29.87" table:style-name="ce3">
            <text:p>2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58</text:p>
          </table:table-cell>
          <table:table-cell office:value-type="string" table:style-name="ce2">
            <text:p> 06-11-2017</text:p>
          </table:table-cell>
          <table:table-cell office:value-type="string" table:style-name="ce2">
            <text:p> 05-10-2017 <text:s/> 8R00233665</text:p>
          </table:table-cell>
          <table:table-cell office:value-type="float" office:value="153.43" table:style-name="ce3">
            <text:p>153,43</text:p>
          </table:table-cell>
          <table:table-cell office:value-type="float" office:value="153.43" table:style-name="ce3">
            <text:p>153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55</text:p>
          </table:table-cell>
          <table:table-cell office:value-type="string" table:style-name="ce2">
            <text:p> 02-11-2017</text:p>
          </table:table-cell>
          <table:table-cell office:value-type="string" table:style-name="ce2">
            <text:p> 30-09-2017 <text:s/> FATTPA 6_17</text:p>
          </table:table-cell>
          <table:table-cell office:value-type="float" office:value="2218.91" table:style-name="ce3">
            <text:p>2218,91</text:p>
          </table:table-cell>
          <table:table-cell office:value-type="float" office:value="2218.91" table:style-name="ce3">
            <text:p>221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29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05-10-2017 <text:s/> 8R00233380</text:p>
          </table:table-cell>
          <table:table-cell office:value-type="float" office:value="31.04" table:style-name="ce3">
            <text:p>31,04</text:p>
          </table:table-cell>
          <table:table-cell office:value-type="float" office:value="31.04" table:style-name="ce3">
            <text:p>3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28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05-10-2017 <text:s/> 8R00234479</text:p>
          </table:table-cell>
          <table:table-cell office:value-type="float" office:value="164.53" table:style-name="ce3">
            <text:p>164,53</text:p>
          </table:table-cell>
          <table:table-cell office:value-type="float" office:value="164.53" table:style-name="ce3">
            <text:p>164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27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05-10-2017 <text:s/> 8R00244179</text:p>
          </table:table-cell>
          <table:table-cell office:value-type="float" office:value="128.55000000000001" table:style-name="ce3">
            <text:p>128,55</text:p>
          </table:table-cell>
          <table:table-cell office:value-type="float" office:value="128.55000000000001" table:style-name="ce3">
            <text:p>128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25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05-10-2017 <text:s/> 8R00234676</text:p>
          </table:table-cell>
          <table:table-cell office:value-type="float" office:value="31.04" table:style-name="ce3">
            <text:p>31,04</text:p>
          </table:table-cell>
          <table:table-cell office:value-type="float" office:value="31.04" table:style-name="ce3">
            <text:p>3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24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598</text:p>
          </table:table-cell>
          <table:table-cell office:value-type="float" office:value="3621.46" table:style-name="ce3">
            <text:p>3621,46</text:p>
          </table:table-cell>
          <table:table-cell office:value-type="float" office:value="3621.46" table:style-name="ce3">
            <text:p>3621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22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578</text:p>
          </table:table-cell>
          <table:table-cell office:value-type="float" office:value="34.08" table:style-name="ce3">
            <text:p>34,08</text:p>
          </table:table-cell>
          <table:table-cell office:value-type="float" office:value="34.08" table:style-name="ce3">
            <text:p>34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21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05-10-2017 <text:s/> 8R00235005</text:p>
          </table:table-cell>
          <table:table-cell office:value-type="float" office:value="170.67" table:style-name="ce3">
            <text:p>170,67</text:p>
          </table:table-cell>
          <table:table-cell office:value-type="float" office:value="170.67" table:style-name="ce3">
            <text:p>170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20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161</text:p>
          </table:table-cell>
          <table:table-cell office:value-type="float" office:value="118.06" table:style-name="ce3">
            <text:p>118,06</text:p>
          </table:table-cell>
          <table:table-cell office:value-type="float" office:value="118.06" table:style-name="ce3">
            <text:p>118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19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605</text:p>
          </table:table-cell>
          <table:table-cell office:value-type="float" office:value="657.91" table:style-name="ce3">
            <text:p>657,91</text:p>
          </table:table-cell>
          <table:table-cell office:value-type="float" office:value="657.91" table:style-name="ce3">
            <text:p>65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18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05-10-2017 <text:s/> 8R00233470</text:p>
          </table:table-cell>
          <table:table-cell office:value-type="float" office:value="77.56" table:style-name="ce3">
            <text:p>77,56</text:p>
          </table:table-cell>
          <table:table-cell office:value-type="float" office:value="77.56" table:style-name="ce3">
            <text:p>77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17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111</text:p>
          </table:table-cell>
          <table:table-cell office:value-type="float" office:value="1593.74" table:style-name="ce3">
            <text:p>1593,74</text:p>
          </table:table-cell>
          <table:table-cell office:value-type="float" office:value="1593.74" table:style-name="ce3">
            <text:p>1593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16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48</text:p>
          </table:table-cell>
          <table:table-cell office:value-type="float" office:value="1264.18" table:style-name="ce3">
            <text:p>1264,18</text:p>
          </table:table-cell>
          <table:table-cell office:value-type="float" office:value="1264.18" table:style-name="ce3">
            <text:p>1264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15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53</text:p>
          </table:table-cell>
          <table:table-cell office:value-type="float" office:value="150.16" table:style-name="ce3">
            <text:p>150,16</text:p>
          </table:table-cell>
          <table:table-cell office:value-type="float" office:value="150.16" table:style-name="ce3">
            <text:p>15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14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77</text:p>
          </table:table-cell>
          <table:table-cell office:value-type="float" office:value="1383.15" table:style-name="ce3">
            <text:p>1383,15</text:p>
          </table:table-cell>
          <table:table-cell office:value-type="float" office:value="1383.15" table:style-name="ce3">
            <text:p>1383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12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431</text:p>
          </table:table-cell>
          <table:table-cell office:value-type="float" office:value="1635.18" table:style-name="ce3">
            <text:p>1635,18</text:p>
          </table:table-cell>
          <table:table-cell office:value-type="float" office:value="1635.18" table:style-name="ce3">
            <text:p>1635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10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73</text:p>
          </table:table-cell>
          <table:table-cell office:value-type="float" office:value="2426.13" table:style-name="ce3">
            <text:p>2426,13</text:p>
          </table:table-cell>
          <table:table-cell office:value-type="float" office:value="2426.13" table:style-name="ce3">
            <text:p>2426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09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412</text:p>
          </table:table-cell>
          <table:table-cell office:value-type="float" office:value="39.22" table:style-name="ce3">
            <text:p>39,22</text:p>
          </table:table-cell>
          <table:table-cell office:value-type="float" office:value="39.22" table:style-name="ce3">
            <text:p>39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07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05-10-2017 <text:s/> 8R00233733</text:p>
          </table:table-cell>
          <table:table-cell office:value-type="float" office:value="58.96" table:style-name="ce3">
            <text:p>58,96</text:p>
          </table:table-cell>
          <table:table-cell office:value-type="float" office:value="58.96" table:style-name="ce3">
            <text:p>5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06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186</text:p>
          </table:table-cell>
          <table:table-cell office:value-type="float" office:value="1960.4" table:style-name="ce3">
            <text:p>1960,4</text:p>
          </table:table-cell>
          <table:table-cell office:value-type="float" office:value="1960.4" table:style-name="ce3">
            <text:p>1960,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04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437</text:p>
          </table:table-cell>
          <table:table-cell office:value-type="float" office:value="251.11" table:style-name="ce3">
            <text:p>251,11</text:p>
          </table:table-cell>
          <table:table-cell office:value-type="float" office:value="251.11" table:style-name="ce3">
            <text:p>2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03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436</text:p>
          </table:table-cell>
          <table:table-cell office:value-type="float" office:value="1404.49" table:style-name="ce3">
            <text:p>1404,49</text:p>
          </table:table-cell>
          <table:table-cell office:value-type="float" office:value="1404.49" table:style-name="ce3">
            <text:p>140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02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384</text:p>
          </table:table-cell>
          <table:table-cell office:value-type="float" office:value="476.23" table:style-name="ce3">
            <text:p>476,23</text:p>
          </table:table-cell>
          <table:table-cell office:value-type="float" office:value="476.23" table:style-name="ce3">
            <text:p>476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01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597</text:p>
          </table:table-cell>
          <table:table-cell office:value-type="float" office:value="34.08" table:style-name="ce3">
            <text:p>34,08</text:p>
          </table:table-cell>
          <table:table-cell office:value-type="float" office:value="34.08" table:style-name="ce3">
            <text:p>34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3000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74</text:p>
          </table:table-cell>
          <table:table-cell office:value-type="float" office:value="815.66" table:style-name="ce3">
            <text:p>815,66</text:p>
          </table:table-cell>
          <table:table-cell office:value-type="float" office:value="815.66" table:style-name="ce3">
            <text:p>815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99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05-10-2017 <text:s/> 8R00234685</text:p>
          </table:table-cell>
          <table:table-cell office:value-type="float" office:value="98.51" table:style-name="ce3">
            <text:p>98,51</text:p>
          </table:table-cell>
          <table:table-cell office:value-type="float" office:value="98.51" table:style-name="ce3">
            <text:p>98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98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44</text:p>
          </table:table-cell>
          <table:table-cell office:value-type="float" office:value="960.83" table:style-name="ce3">
            <text:p>960,83</text:p>
          </table:table-cell>
          <table:table-cell office:value-type="float" office:value="960.83" table:style-name="ce3">
            <text:p>960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97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599</text:p>
          </table:table-cell>
          <table:table-cell office:value-type="float" office:value="6264.55" table:style-name="ce3">
            <text:p>6264,55</text:p>
          </table:table-cell>
          <table:table-cell office:value-type="float" office:value="6264.55" table:style-name="ce3">
            <text:p>6264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94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604</text:p>
          </table:table-cell>
          <table:table-cell office:value-type="float" office:value="1004.24" table:style-name="ce3">
            <text:p>1004,24</text:p>
          </table:table-cell>
          <table:table-cell office:value-type="float" office:value="1004.24" table:style-name="ce3">
            <text:p>100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93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69</text:p>
          </table:table-cell>
          <table:table-cell office:value-type="float" office:value="251.11" table:style-name="ce3">
            <text:p>251,11</text:p>
          </table:table-cell>
          <table:table-cell office:value-type="float" office:value="251.11" table:style-name="ce3">
            <text:p>2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92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187</text:p>
          </table:table-cell>
          <table:table-cell office:value-type="float" office:value="909.82" table:style-name="ce3">
            <text:p>909,82</text:p>
          </table:table-cell>
          <table:table-cell office:value-type="float" office:value="909.82" table:style-name="ce3">
            <text:p>90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91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568</text:p>
          </table:table-cell>
          <table:table-cell office:value-type="float" office:value="415.21" table:style-name="ce3">
            <text:p>415,21</text:p>
          </table:table-cell>
          <table:table-cell office:value-type="float" office:value="415.21" table:style-name="ce3">
            <text:p>415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90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05-10-2017 <text:s/> 8R00234586</text:p>
          </table:table-cell>
          <table:table-cell office:value-type="float" office:value="115.62" table:style-name="ce3">
            <text:p>115,62</text:p>
          </table:table-cell>
          <table:table-cell office:value-type="float" office:value="115.62" table:style-name="ce3">
            <text:p>115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89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113</text:p>
          </table:table-cell>
          <table:table-cell office:value-type="float" office:value="2201.2199999999998" table:style-name="ce3">
            <text:p>2201,22</text:p>
          </table:table-cell>
          <table:table-cell office:value-type="float" office:value="2201.2199999999998" table:style-name="ce3">
            <text:p>2201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88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71</text:p>
          </table:table-cell>
          <table:table-cell office:value-type="float" office:value="1457.97" table:style-name="ce3">
            <text:p>1457,97</text:p>
          </table:table-cell>
          <table:table-cell office:value-type="float" office:value="1457.97" table:style-name="ce3">
            <text:p>1457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87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579</text:p>
          </table:table-cell>
          <table:table-cell office:value-type="float" office:value="368.27" table:style-name="ce3">
            <text:p>368,27</text:p>
          </table:table-cell>
          <table:table-cell office:value-type="float" office:value="368.27" table:style-name="ce3">
            <text:p>36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86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257</text:p>
          </table:table-cell>
          <table:table-cell office:value-type="float" office:value="2387.12" table:style-name="ce3">
            <text:p>2387,12</text:p>
          </table:table-cell>
          <table:table-cell office:value-type="float" office:value="2387.12" table:style-name="ce3">
            <text:p>2387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85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75</text:p>
          </table:table-cell>
          <table:table-cell office:value-type="float" office:value="251.11" table:style-name="ce3">
            <text:p>251,11</text:p>
          </table:table-cell>
          <table:table-cell office:value-type="float" office:value="251.11" table:style-name="ce3">
            <text:p>2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84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76</text:p>
          </table:table-cell>
          <table:table-cell office:value-type="float" office:value="273.97000000000003" table:style-name="ce3">
            <text:p>273,97</text:p>
          </table:table-cell>
          <table:table-cell office:value-type="float" office:value="273.97000000000003" table:style-name="ce3">
            <text:p>273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83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72</text:p>
          </table:table-cell>
          <table:table-cell office:value-type="float" office:value="371.98" table:style-name="ce3">
            <text:p>371,98</text:p>
          </table:table-cell>
          <table:table-cell office:value-type="float" office:value="371.98" table:style-name="ce3">
            <text:p>37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82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518</text:p>
          </table:table-cell>
          <table:table-cell office:value-type="float" office:value="298.01" table:style-name="ce3">
            <text:p>298,01</text:p>
          </table:table-cell>
          <table:table-cell office:value-type="float" office:value="298.01" table:style-name="ce3">
            <text:p>298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81</text:p>
          </table:table-cell>
          <table:table-cell office:value-type="string" table:style-name="ce2">
            <text:p> 30-10-2017</text:p>
          </table:table-cell>
          <table:table-cell office:value-type="string" table:style-name="ce2">
            <text:p> 13-10-2017 <text:s/> 2017000690021070</text:p>
          </table:table-cell>
          <table:table-cell office:value-type="float" office:value="2454.31" table:style-name="ce3">
            <text:p>2454,31</text:p>
          </table:table-cell>
          <table:table-cell office:value-type="float" office:value="2454.31" table:style-name="ce3">
            <text:p>245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63</text:p>
          </table:table-cell>
          <table:table-cell office:value-type="string" table:style-name="ce2">
            <text:p> 25-10-2017</text:p>
          </table:table-cell>
          <table:table-cell office:value-type="string" table:style-name="ce2">
            <text:p> 03-10-2017 <text:s/> 170011260 /G</text:p>
          </table:table-cell>
          <table:table-cell office:value-type="float" office:value="439.41" table:style-name="ce3">
            <text:p>439,41</text:p>
          </table:table-cell>
          <table:table-cell office:value-type="float" office:value="439.41" table:style-name="ce3">
            <text:p>439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57</text:p>
          </table:table-cell>
          <table:table-cell office:value-type="string" table:style-name="ce2">
            <text:p> 24-10-2017</text:p>
          </table:table-cell>
          <table:table-cell office:value-type="string" table:style-name="ce2">
            <text:p> 13-10-2017 <text:s/> 8017194120</text:p>
          </table:table-cell>
          <table:table-cell office:value-type="float" office:value="160.13" table:style-name="ce3">
            <text:p>160,13</text:p>
          </table:table-cell>
          <table:table-cell office:value-type="float" office:value="160.13" table:style-name="ce3">
            <text:p>16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42</text:p>
          </table:table-cell>
          <table:table-cell office:value-type="string" table:style-name="ce2">
            <text:p> 23-10-2017</text:p>
          </table:table-cell>
          <table:table-cell office:value-type="string" table:style-name="ce2">
            <text:p> 26-09-2017 <text:s/> 3</text:p>
          </table:table-cell>
          <table:table-cell office:value-type="float" office:value="2971.49" table:style-name="ce3">
            <text:p>2971,49</text:p>
          </table:table-cell>
          <table:table-cell office:value-type="float" office:value="2971.49" table:style-name="ce3">
            <text:p>2971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938</text:p>
          </table:table-cell>
          <table:table-cell office:value-type="string" table:style-name="ce2">
            <text:p> 23-10-2017</text:p>
          </table:table-cell>
          <table:table-cell office:value-type="string" table:style-name="ce2">
            <text:p> 25-09-2017 <text:s/> FATTPA 3_17</text:p>
          </table:table-cell>
          <table:table-cell office:value-type="float" office:value="3066.01" table:style-name="ce3">
            <text:p>3066,01</text:p>
          </table:table-cell>
          <table:table-cell office:value-type="float" office:value="3066.01" table:style-name="ce3">
            <text:p>3066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812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051</text:p>
          </table:table-cell>
          <table:table-cell office:value-type="float" office:value="168.94" table:style-name="ce3">
            <text:p>168,94</text:p>
          </table:table-cell>
          <table:table-cell office:value-type="float" office:value="168.94" table:style-name="ce3">
            <text:p>16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811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053</text:p>
          </table:table-cell>
          <table:table-cell office:value-type="float" office:value="38295.33" table:style-name="ce3">
            <text:p>38295,33</text:p>
          </table:table-cell>
          <table:table-cell office:value-type="float" office:value="38295.33" table:style-name="ce3">
            <text:p>38295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810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052</text:p>
          </table:table-cell>
          <table:table-cell office:value-type="float" office:value="2697.68" table:style-name="ce3">
            <text:p>2697,68</text:p>
          </table:table-cell>
          <table:table-cell office:value-type="float" office:value="2697.68" table:style-name="ce3">
            <text:p>2697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809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117</text:p>
          </table:table-cell>
          <table:table-cell office:value-type="float" office:value="837.73" table:style-name="ce3">
            <text:p>837,73</text:p>
          </table:table-cell>
          <table:table-cell office:value-type="float" office:value="837.73" table:style-name="ce3">
            <text:p>837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808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100</text:p>
          </table:table-cell>
          <table:table-cell office:value-type="float" office:value="2600.4" table:style-name="ce3">
            <text:p>2600,4</text:p>
          </table:table-cell>
          <table:table-cell office:value-type="float" office:value="2600.4" table:style-name="ce3">
            <text:p>2600,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807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067</text:p>
          </table:table-cell>
          <table:table-cell office:value-type="float" office:value="2677.93" table:style-name="ce3">
            <text:p>2677,93</text:p>
          </table:table-cell>
          <table:table-cell office:value-type="float" office:value="2677.93" table:style-name="ce3">
            <text:p>2677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806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151</text:p>
          </table:table-cell>
          <table:table-cell office:value-type="float" office:value="30136.42" table:style-name="ce3">
            <text:p>30136,42</text:p>
          </table:table-cell>
          <table:table-cell office:value-type="float" office:value="30136.42" table:style-name="ce3">
            <text:p>30136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800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066</text:p>
          </table:table-cell>
          <table:table-cell office:value-type="float" office:value="3217.37" table:style-name="ce3">
            <text:p>3217,37</text:p>
          </table:table-cell>
          <table:table-cell office:value-type="float" office:value="3217.37" table:style-name="ce3">
            <text:p>3217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799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116</text:p>
          </table:table-cell>
          <table:table-cell office:value-type="float" office:value="59.25" table:style-name="ce3">
            <text:p>59,25</text:p>
          </table:table-cell>
          <table:table-cell office:value-type="float" office:value="59.25" table:style-name="ce3">
            <text:p>5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798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119</text:p>
          </table:table-cell>
          <table:table-cell office:value-type="float" office:value="142.82" table:style-name="ce3">
            <text:p>142,82</text:p>
          </table:table-cell>
          <table:table-cell office:value-type="float" office:value="142.82" table:style-name="ce3">
            <text:p>14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797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141</text:p>
          </table:table-cell>
          <table:table-cell office:value-type="float" office:value="2343.33" table:style-name="ce3">
            <text:p>2343,33</text:p>
          </table:table-cell>
          <table:table-cell office:value-type="float" office:value="2343.33" table:style-name="ce3">
            <text:p>234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796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9-09-2017 <text:s/> 2017000690019142</text:p>
          </table:table-cell>
          <table:table-cell office:value-type="float" office:value="2233.66" table:style-name="ce3">
            <text:p>2233,66</text:p>
          </table:table-cell>
          <table:table-cell office:value-type="float" office:value="2233.66" table:style-name="ce3">
            <text:p>223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794</text:p>
          </table:table-cell>
          <table:table-cell office:value-type="string" table:style-name="ce2">
            <text:p> 17-10-2017</text:p>
          </table:table-cell>
          <table:table-cell office:value-type="string" table:style-name="ce2">
            <text:p> 27-09-2017 <text:s/> 4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751</text:p>
          </table:table-cell>
          <table:table-cell office:value-type="string" table:style-name="ce2">
            <text:p> 09-10-2017</text:p>
          </table:table-cell>
          <table:table-cell office:value-type="string" table:style-name="ce2">
            <text:p> 26-09-2017 <text:s/> 1/PA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640</text:p>
          </table:table-cell>
          <table:table-cell office:value-type="string" table:style-name="ce2">
            <text:p> 03-10-2017</text:p>
          </table:table-cell>
          <table:table-cell office:value-type="string" table:style-name="ce2">
            <text:p> 22-09-2017 <text:s/> FATTPA 11_17</text:p>
          </table:table-cell>
          <table:table-cell office:value-type="float" office:value="4462.49" table:style-name="ce3">
            <text:p>4462,49</text:p>
          </table:table-cell>
          <table:table-cell office:value-type="float" office:value="4462.49" table:style-name="ce3">
            <text:p>446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603</text:p>
          </table:table-cell>
          <table:table-cell office:value-type="string" table:style-name="ce2">
            <text:p> 21-09-2017</text:p>
          </table:table-cell>
          <table:table-cell office:value-type="string" table:style-name="ce2">
            <text:p> 31-07-2017 <text:s/> 1340/A</text:p>
          </table:table-cell>
          <table:table-cell office:value-type="float" office:value="10406.700000000001" table:style-name="ce3">
            <text:p>10406,7</text:p>
          </table:table-cell>
          <table:table-cell office:value-type="float" office:value="4500" table:style-name="ce3">
            <text:p>4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602</text:p>
          </table:table-cell>
          <table:table-cell office:value-type="string" table:style-name="ce2">
            <text:p> 21-09-2017</text:p>
          </table:table-cell>
          <table:table-cell office:value-type="string" table:style-name="ce2">
            <text:p> 30-06-2017 <text:s/> 1035/A</text:p>
          </table:table-cell>
          <table:table-cell office:value-type="float" office:value="10071" table:style-name="ce3">
            <text:p>10071</text:p>
          </table:table-cell>
          <table:table-cell office:value-type="float" office:value="9300" table:style-name="ce3">
            <text:p>9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601</text:p>
          </table:table-cell>
          <table:table-cell office:value-type="string" table:style-name="ce2">
            <text:p> 20-09-2017</text:p>
          </table:table-cell>
          <table:table-cell office:value-type="string" table:style-name="ce2">
            <text:p> 13-09-2017 <text:s/> 8017171268</text:p>
          </table:table-cell>
          <table:table-cell office:value-type="float" office:value="156.16" table:style-name="ce3">
            <text:p>156,16</text:p>
          </table:table-cell>
          <table:table-cell office:value-type="float" office:value="156.16" table:style-name="ce3">
            <text:p>15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73</text:p>
          </table:table-cell>
          <table:table-cell office:value-type="string" table:style-name="ce2">
            <text:p> 14-09-2017</text:p>
          </table:table-cell>
          <table:table-cell office:value-type="string" table:style-name="ce2">
            <text:p> 30-06-2017 <text:s/> 1206</text:p>
          </table:table-cell>
          <table:table-cell office:value-type="float" office:value="12808.88" table:style-name="ce3">
            <text:p>12808,88</text:p>
          </table:table-cell>
          <table:table-cell office:value-type="float" office:value="1089.68" table:style-name="ce3">
            <text:p>1089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72</text:p>
          </table:table-cell>
          <table:table-cell office:value-type="string" table:style-name="ce2">
            <text:p> 14-09-2017</text:p>
          </table:table-cell>
          <table:table-cell office:value-type="string" table:style-name="ce2">
            <text:p> 04-09-2017 <text:s/> 0074001956</text:p>
          </table:table-cell>
          <table:table-cell office:value-type="float" office:value="2.35" table:style-name="ce3">
            <text:p>2,35</text:p>
          </table:table-cell>
          <table:table-cell office:value-type="float" office:value="2.35" table:style-name="ce3">
            <text:p>2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60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3094</text:p>
          </table:table-cell>
          <table:table-cell office:value-type="float" office:value="6763.89" table:style-name="ce3">
            <text:p>6763,89</text:p>
          </table:table-cell>
          <table:table-cell office:value-type="float" office:value="6763.89" table:style-name="ce3">
            <text:p>6763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59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3100</text:p>
          </table:table-cell>
          <table:table-cell office:value-type="float" office:value="4238.3500000000004" table:style-name="ce3">
            <text:p>4238,35</text:p>
          </table:table-cell>
          <table:table-cell office:value-type="float" office:value="4238.3500000000004" table:style-name="ce3">
            <text:p>4238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58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3101</text:p>
          </table:table-cell>
          <table:table-cell office:value-type="float" office:value="1994.19" table:style-name="ce3">
            <text:p>1994,19</text:p>
          </table:table-cell>
          <table:table-cell office:value-type="float" office:value="1994.19" table:style-name="ce3">
            <text:p>1994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57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3011</text:p>
          </table:table-cell>
          <table:table-cell office:value-type="float" office:value="658.57" table:style-name="ce3">
            <text:p>658,57</text:p>
          </table:table-cell>
          <table:table-cell office:value-type="float" office:value="658.57" table:style-name="ce3">
            <text:p>658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56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3095</text:p>
          </table:table-cell>
          <table:table-cell office:value-type="float" office:value="6478.97" table:style-name="ce3">
            <text:p>6478,97</text:p>
          </table:table-cell>
          <table:table-cell office:value-type="float" office:value="6478.97" table:style-name="ce3">
            <text:p>647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55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3071</text:p>
          </table:table-cell>
          <table:table-cell office:value-type="float" office:value="61.65" table:style-name="ce3">
            <text:p>61,65</text:p>
          </table:table-cell>
          <table:table-cell office:value-type="float" office:value="61.65" table:style-name="ce3">
            <text:p>61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54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3072</text:p>
          </table:table-cell>
          <table:table-cell office:value-type="float" office:value="364.74" table:style-name="ce3">
            <text:p>364,74</text:p>
          </table:table-cell>
          <table:table-cell office:value-type="float" office:value="364.74" table:style-name="ce3">
            <text:p>364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53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3058</text:p>
          </table:table-cell>
          <table:table-cell office:value-type="float" office:value="78.06" table:style-name="ce3">
            <text:p>78,06</text:p>
          </table:table-cell>
          <table:table-cell office:value-type="float" office:value="78.06" table:style-name="ce3">
            <text:p>78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52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36</text:p>
          </table:table-cell>
          <table:table-cell office:value-type="float" office:value="1050.6400000000001" table:style-name="ce3">
            <text:p>1050,64</text:p>
          </table:table-cell>
          <table:table-cell office:value-type="float" office:value="1050.6400000000001" table:style-name="ce3">
            <text:p>1050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51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43</text:p>
          </table:table-cell>
          <table:table-cell office:value-type="float" office:value="1811.16" table:style-name="ce3">
            <text:p>1811,16</text:p>
          </table:table-cell>
          <table:table-cell office:value-type="float" office:value="1811.16" table:style-name="ce3">
            <text:p>181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50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78</text:p>
          </table:table-cell>
          <table:table-cell office:value-type="float" office:value="412.98" table:style-name="ce3">
            <text:p>412,98</text:p>
          </table:table-cell>
          <table:table-cell office:value-type="float" office:value="412.98" table:style-name="ce3">
            <text:p>412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9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40</text:p>
          </table:table-cell>
          <table:table-cell office:value-type="float" office:value="1038.71" table:style-name="ce3">
            <text:p>1038,71</text:p>
          </table:table-cell>
          <table:table-cell office:value-type="float" office:value="1038.71" table:style-name="ce3">
            <text:p>1038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8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87</text:p>
          </table:table-cell>
          <table:table-cell office:value-type="float" office:value="1087.0899999999999" table:style-name="ce3">
            <text:p>1087,09</text:p>
          </table:table-cell>
          <table:table-cell office:value-type="float" office:value="1087.0899999999999" table:style-name="ce3">
            <text:p>1087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7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79</text:p>
          </table:table-cell>
          <table:table-cell office:value-type="float" office:value="2632.43" table:style-name="ce3">
            <text:p>2632,43</text:p>
          </table:table-cell>
          <table:table-cell office:value-type="float" office:value="2632.43" table:style-name="ce3">
            <text:p>2632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6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88</text:p>
          </table:table-cell>
          <table:table-cell office:value-type="float" office:value="327.67" table:style-name="ce3">
            <text:p>327,67</text:p>
          </table:table-cell>
          <table:table-cell office:value-type="float" office:value="327.67" table:style-name="ce3">
            <text:p>32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5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86</text:p>
          </table:table-cell>
          <table:table-cell office:value-type="float" office:value="1487.68" table:style-name="ce3">
            <text:p>1487,68</text:p>
          </table:table-cell>
          <table:table-cell office:value-type="float" office:value="1487.68" table:style-name="ce3">
            <text:p>1487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4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84</text:p>
          </table:table-cell>
          <table:table-cell office:value-type="float" office:value="412.98" table:style-name="ce3">
            <text:p>412,98</text:p>
          </table:table-cell>
          <table:table-cell office:value-type="float" office:value="412.98" table:style-name="ce3">
            <text:p>412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3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82</text:p>
          </table:table-cell>
          <table:table-cell office:value-type="float" office:value="3593.83" table:style-name="ce3">
            <text:p>3593,83</text:p>
          </table:table-cell>
          <table:table-cell office:value-type="float" office:value="3593.83" table:style-name="ce3">
            <text:p>359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2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71</text:p>
          </table:table-cell>
          <table:table-cell office:value-type="float" office:value="2366.87" table:style-name="ce3">
            <text:p>2366,87</text:p>
          </table:table-cell>
          <table:table-cell office:value-type="float" office:value="2366.87" table:style-name="ce3">
            <text:p>236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1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544</text:p>
          </table:table-cell>
          <table:table-cell office:value-type="float" office:value="2217.38" table:style-name="ce3">
            <text:p>2217,38</text:p>
          </table:table-cell>
          <table:table-cell office:value-type="float" office:value="2217.38" table:style-name="ce3">
            <text:p>221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0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81</text:p>
          </table:table-cell>
          <table:table-cell office:value-type="float" office:value="4609.24" table:style-name="ce3">
            <text:p>4609,24</text:p>
          </table:table-cell>
          <table:table-cell office:value-type="float" office:value="4609.24" table:style-name="ce3">
            <text:p>460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9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80</text:p>
          </table:table-cell>
          <table:table-cell office:value-type="float" office:value="1851.83" table:style-name="ce3">
            <text:p>1851,83</text:p>
          </table:table-cell>
          <table:table-cell office:value-type="float" office:value="1851.83" table:style-name="ce3">
            <text:p>185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8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89</text:p>
          </table:table-cell>
          <table:table-cell office:value-type="float" office:value="4481.26" table:style-name="ce3">
            <text:p>4481,26</text:p>
          </table:table-cell>
          <table:table-cell office:value-type="float" office:value="4481.26" table:style-name="ce3">
            <text:p>4481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7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647</text:p>
          </table:table-cell>
          <table:table-cell office:value-type="float" office:value="55.76" table:style-name="ce3">
            <text:p>55,76</text:p>
          </table:table-cell>
          <table:table-cell office:value-type="float" office:value="55.76" table:style-name="ce3">
            <text:p>5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6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649</text:p>
          </table:table-cell>
          <table:table-cell office:value-type="float" office:value="1043.6199999999999" table:style-name="ce3">
            <text:p>1043,62</text:p>
          </table:table-cell>
          <table:table-cell office:value-type="float" office:value="1043.6199999999999" table:style-name="ce3">
            <text:p>1043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5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621</text:p>
          </table:table-cell>
          <table:table-cell office:value-type="float" office:value="262.93" table:style-name="ce3">
            <text:p>262,93</text:p>
          </table:table-cell>
          <table:table-cell office:value-type="float" office:value="262.93" table:style-name="ce3">
            <text:p>26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4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650</text:p>
          </table:table-cell>
          <table:table-cell office:value-type="float" office:value="607.96" table:style-name="ce3">
            <text:p>607,96</text:p>
          </table:table-cell>
          <table:table-cell office:value-type="float" office:value="607.96" table:style-name="ce3">
            <text:p>607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3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648</text:p>
          </table:table-cell>
          <table:table-cell office:value-type="float" office:value="1367.81" table:style-name="ce3">
            <text:p>1367,81</text:p>
          </table:table-cell>
          <table:table-cell office:value-type="float" office:value="1367.81" table:style-name="ce3">
            <text:p>1367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2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548</text:p>
          </table:table-cell>
          <table:table-cell office:value-type="float" office:value="2276.13" table:style-name="ce3">
            <text:p>2276,13</text:p>
          </table:table-cell>
          <table:table-cell office:value-type="float" office:value="2276.13" table:style-name="ce3">
            <text:p>2276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1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589</text:p>
          </table:table-cell>
          <table:table-cell office:value-type="float" office:value="1163.26" table:style-name="ce3">
            <text:p>1163,26</text:p>
          </table:table-cell>
          <table:table-cell office:value-type="float" office:value="1163.26" table:style-name="ce3">
            <text:p>1163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0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730</text:p>
          </table:table-cell>
          <table:table-cell office:value-type="float" office:value="2026.36" table:style-name="ce3">
            <text:p>2026,36</text:p>
          </table:table-cell>
          <table:table-cell office:value-type="float" office:value="2026.36" table:style-name="ce3">
            <text:p>2026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28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897</text:p>
          </table:table-cell>
          <table:table-cell office:value-type="float" office:value="61.65" table:style-name="ce3">
            <text:p>61,65</text:p>
          </table:table-cell>
          <table:table-cell office:value-type="float" office:value="61.65" table:style-name="ce3">
            <text:p>61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27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866</text:p>
          </table:table-cell>
          <table:table-cell office:value-type="float" office:value="492.54" table:style-name="ce3">
            <text:p>492,54</text:p>
          </table:table-cell>
          <table:table-cell office:value-type="float" office:value="492.54" table:style-name="ce3">
            <text:p>492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26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918</text:p>
          </table:table-cell>
          <table:table-cell office:value-type="float" office:value="1226.01" table:style-name="ce3">
            <text:p>1226,01</text:p>
          </table:table-cell>
          <table:table-cell office:value-type="float" office:value="1226.01" table:style-name="ce3">
            <text:p>1226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25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930</text:p>
          </table:table-cell>
          <table:table-cell office:value-type="float" office:value="412.98" table:style-name="ce3">
            <text:p>412,98</text:p>
          </table:table-cell>
          <table:table-cell office:value-type="float" office:value="412.98" table:style-name="ce3">
            <text:p>412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24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927</text:p>
          </table:table-cell>
          <table:table-cell office:value-type="float" office:value="1623.03" table:style-name="ce3">
            <text:p>1623,03</text:p>
          </table:table-cell>
          <table:table-cell office:value-type="float" office:value="1623.03" table:style-name="ce3">
            <text:p>1623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23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928</text:p>
          </table:table-cell>
          <table:table-cell office:value-type="float" office:value="1153.3599999999999" table:style-name="ce3">
            <text:p>1153,36</text:p>
          </table:table-cell>
          <table:table-cell office:value-type="float" office:value="1153.3599999999999" table:style-name="ce3">
            <text:p>115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22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929</text:p>
          </table:table-cell>
          <table:table-cell office:value-type="float" office:value="1454.14" table:style-name="ce3">
            <text:p>1454,14</text:p>
          </table:table-cell>
          <table:table-cell office:value-type="float" office:value="1454.14" table:style-name="ce3">
            <text:p>1454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21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91</text:p>
          </table:table-cell>
          <table:table-cell office:value-type="float" office:value="148.59" table:style-name="ce3">
            <text:p>148,59</text:p>
          </table:table-cell>
          <table:table-cell office:value-type="float" office:value="148.59" table:style-name="ce3">
            <text:p>14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20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98</text:p>
          </table:table-cell>
          <table:table-cell office:value-type="float" office:value="57.24" table:style-name="ce3">
            <text:p>57,24</text:p>
          </table:table-cell>
          <table:table-cell office:value-type="float" office:value="57.24" table:style-name="ce3">
            <text:p>5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19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43</text:p>
          </table:table-cell>
          <table:table-cell office:value-type="float" office:value="66.59" table:style-name="ce3">
            <text:p>66,59</text:p>
          </table:table-cell>
          <table:table-cell office:value-type="float" office:value="66.59" table:style-name="ce3">
            <text:p>66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18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24</text:p>
          </table:table-cell>
          <table:table-cell office:value-type="float" office:value="234.83" table:style-name="ce3">
            <text:p>234,83</text:p>
          </table:table-cell>
          <table:table-cell office:value-type="float" office:value="234.83" table:style-name="ce3">
            <text:p>234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17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28</text:p>
          </table:table-cell>
          <table:table-cell office:value-type="float" office:value="64.25" table:style-name="ce3">
            <text:p>64,25</text:p>
          </table:table-cell>
          <table:table-cell office:value-type="float" office:value="64.25" table:style-name="ce3">
            <text:p>64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16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25</text:p>
          </table:table-cell>
          <table:table-cell office:value-type="float" office:value="87.16" table:style-name="ce3">
            <text:p>87,16</text:p>
          </table:table-cell>
          <table:table-cell office:value-type="float" office:value="87.16" table:style-name="ce3">
            <text:p>87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15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16</text:p>
          </table:table-cell>
          <table:table-cell office:value-type="float" office:value="265.48" table:style-name="ce3">
            <text:p>265,48</text:p>
          </table:table-cell>
          <table:table-cell office:value-type="float" office:value="265.48" table:style-name="ce3">
            <text:p>265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14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94</text:p>
          </table:table-cell>
          <table:table-cell office:value-type="float" office:value="59.74" table:style-name="ce3">
            <text:p>59,74</text:p>
          </table:table-cell>
          <table:table-cell office:value-type="float" office:value="59.74" table:style-name="ce3">
            <text:p>59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13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12</text:p>
          </table:table-cell>
          <table:table-cell office:value-type="float" office:value="62.56" table:style-name="ce3">
            <text:p>62,56</text:p>
          </table:table-cell>
          <table:table-cell office:value-type="float" office:value="62.56" table:style-name="ce3">
            <text:p>62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12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71</text:p>
          </table:table-cell>
          <table:table-cell office:value-type="float" office:value="167.29" table:style-name="ce3">
            <text:p>167,29</text:p>
          </table:table-cell>
          <table:table-cell office:value-type="float" office:value="167.29" table:style-name="ce3">
            <text:p>167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11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22</text:p>
          </table:table-cell>
          <table:table-cell office:value-type="float" office:value="480.02" table:style-name="ce3">
            <text:p>480,02</text:p>
          </table:table-cell>
          <table:table-cell office:value-type="float" office:value="480.02" table:style-name="ce3">
            <text:p>48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10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09</text:p>
          </table:table-cell>
          <table:table-cell office:value-type="float" office:value="220.57" table:style-name="ce3">
            <text:p>220,57</text:p>
          </table:table-cell>
          <table:table-cell office:value-type="float" office:value="220.57" table:style-name="ce3">
            <text:p>220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09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11</text:p>
          </table:table-cell>
          <table:table-cell office:value-type="float" office:value="119.27" table:style-name="ce3">
            <text:p>119,27</text:p>
          </table:table-cell>
          <table:table-cell office:value-type="float" office:value="119.27" table:style-name="ce3">
            <text:p>119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08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29</text:p>
          </table:table-cell>
          <table:table-cell office:value-type="float" office:value="83.68" table:style-name="ce3">
            <text:p>83,68</text:p>
          </table:table-cell>
          <table:table-cell office:value-type="float" office:value="83.68" table:style-name="ce3">
            <text:p>83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07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17</text:p>
          </table:table-cell>
          <table:table-cell office:value-type="float" office:value="402.76" table:style-name="ce3">
            <text:p>402,76</text:p>
          </table:table-cell>
          <table:table-cell office:value-type="float" office:value="402.76" table:style-name="ce3">
            <text:p>40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06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18</text:p>
          </table:table-cell>
          <table:table-cell office:value-type="float" office:value="71.13" table:style-name="ce3">
            <text:p>71,13</text:p>
          </table:table-cell>
          <table:table-cell office:value-type="float" office:value="71.13" table:style-name="ce3">
            <text:p>7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05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69</text:p>
          </table:table-cell>
          <table:table-cell office:value-type="float" office:value="55.72" table:style-name="ce3">
            <text:p>55,72</text:p>
          </table:table-cell>
          <table:table-cell office:value-type="float" office:value="55.72" table:style-name="ce3">
            <text:p>55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04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86</text:p>
          </table:table-cell>
          <table:table-cell office:value-type="float" office:value="625.33000000000004" table:style-name="ce3">
            <text:p>625,33</text:p>
          </table:table-cell>
          <table:table-cell office:value-type="float" office:value="625.33000000000004" table:style-name="ce3">
            <text:p>625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03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26</text:p>
          </table:table-cell>
          <table:table-cell office:value-type="float" office:value="319.39999999999998" table:style-name="ce3">
            <text:p>319,4</text:p>
          </table:table-cell>
          <table:table-cell office:value-type="float" office:value="319.39999999999998" table:style-name="ce3">
            <text:p>319,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02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05</text:p>
          </table:table-cell>
          <table:table-cell office:value-type="float" office:value="58.45" table:style-name="ce3">
            <text:p>58,45</text:p>
          </table:table-cell>
          <table:table-cell office:value-type="float" office:value="58.45" table:style-name="ce3">
            <text:p>58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01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44</text:p>
          </table:table-cell>
          <table:table-cell office:value-type="float" office:value="62.09" table:style-name="ce3">
            <text:p>62,09</text:p>
          </table:table-cell>
          <table:table-cell office:value-type="float" office:value="62.09" table:style-name="ce3">
            <text:p>6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00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02</text:p>
          </table:table-cell>
          <table:table-cell office:value-type="float" office:value="1190.3599999999999" table:style-name="ce3">
            <text:p>1190,36</text:p>
          </table:table-cell>
          <table:table-cell office:value-type="float" office:value="1190.3599999999999" table:style-name="ce3">
            <text:p>1190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99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46</text:p>
          </table:table-cell>
          <table:table-cell office:value-type="float" office:value="1465" table:style-name="ce3">
            <text:p>1465</text:p>
          </table:table-cell>
          <table:table-cell office:value-type="float" office:value="1465" table:style-name="ce3">
            <text:p>14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98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90</text:p>
          </table:table-cell>
          <table:table-cell office:value-type="float" office:value="99.2" table:style-name="ce3">
            <text:p>99,2</text:p>
          </table:table-cell>
          <table:table-cell office:value-type="float" office:value="99.2" table:style-name="ce3">
            <text:p>99,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97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07</text:p>
          </table:table-cell>
          <table:table-cell office:value-type="float" office:value="65.88" table:style-name="ce3">
            <text:p>65,88</text:p>
          </table:table-cell>
          <table:table-cell office:value-type="float" office:value="65.88" table:style-name="ce3">
            <text:p>65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96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484</text:p>
          </table:table-cell>
          <table:table-cell office:value-type="float" office:value="57.65" table:style-name="ce3">
            <text:p>57,65</text:p>
          </table:table-cell>
          <table:table-cell office:value-type="float" office:value="57.65" table:style-name="ce3">
            <text:p>57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95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23</text:p>
          </table:table-cell>
          <table:table-cell office:value-type="float" office:value="67.510000000000005" table:style-name="ce3">
            <text:p>67,51</text:p>
          </table:table-cell>
          <table:table-cell office:value-type="float" office:value="67.510000000000005" table:style-name="ce3">
            <text:p>6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94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08</text:p>
          </table:table-cell>
          <table:table-cell office:value-type="float" office:value="58.45" table:style-name="ce3">
            <text:p>58,45</text:p>
          </table:table-cell>
          <table:table-cell office:value-type="float" office:value="58.45" table:style-name="ce3">
            <text:p>58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93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03</text:p>
          </table:table-cell>
          <table:table-cell office:value-type="float" office:value="856.02" table:style-name="ce3">
            <text:p>856,02</text:p>
          </table:table-cell>
          <table:table-cell office:value-type="float" office:value="856.02" table:style-name="ce3">
            <text:p>856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92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15</text:p>
          </table:table-cell>
          <table:table-cell office:value-type="float" office:value="63.65" table:style-name="ce3">
            <text:p>63,65</text:p>
          </table:table-cell>
          <table:table-cell office:value-type="float" office:value="63.65" table:style-name="ce3">
            <text:p>63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91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31</text:p>
          </table:table-cell>
          <table:table-cell office:value-type="float" office:value="58.51" table:style-name="ce3">
            <text:p>58,51</text:p>
          </table:table-cell>
          <table:table-cell office:value-type="float" office:value="58.51" table:style-name="ce3">
            <text:p>58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142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47</text:p>
          </table:table-cell>
          <table:table-cell office:value-type="float" office:value="145.13" table:style-name="ce3">
            <text:p>145,13</text:p>
          </table:table-cell>
          <table:table-cell office:value-type="float" office:value="145.13" table:style-name="ce3">
            <text:p>145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141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3093</text:p>
          </table:table-cell>
          <table:table-cell office:value-type="float" office:value="102.47" table:style-name="ce3">
            <text:p>102,47</text:p>
          </table:table-cell>
          <table:table-cell office:value-type="float" office:value="102.47" table:style-name="ce3">
            <text:p>102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140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01</text:p>
          </table:table-cell>
          <table:table-cell office:value-type="float" office:value="785.82" table:style-name="ce3">
            <text:p>785,82</text:p>
          </table:table-cell>
          <table:table-cell office:value-type="float" office:value="785.82" table:style-name="ce3">
            <text:p>785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139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10</text:p>
          </table:table-cell>
          <table:table-cell office:value-type="float" office:value="67.69" table:style-name="ce3">
            <text:p>67,69</text:p>
          </table:table-cell>
          <table:table-cell office:value-type="float" office:value="67.69" table:style-name="ce3">
            <text:p>67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138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27</text:p>
          </table:table-cell>
          <table:table-cell office:value-type="float" office:value="64.989999999999995" table:style-name="ce3">
            <text:p>64,99</text:p>
          </table:table-cell>
          <table:table-cell office:value-type="float" office:value="64.989999999999995" table:style-name="ce3">
            <text:p>6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137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04</text:p>
          </table:table-cell>
          <table:table-cell office:value-type="float" office:value="77.28" table:style-name="ce3">
            <text:p>77,28</text:p>
          </table:table-cell>
          <table:table-cell office:value-type="float" office:value="77.28" table:style-name="ce3">
            <text:p>77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TE.28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11-08-2017 <text:s/> 2017000690015519</text:p>
          </table:table-cell>
          <table:table-cell office:value-type="float" office:value="257.91000000000003" table:style-name="ce3">
            <text:p>257,91</text:p>
          </table:table-cell>
          <table:table-cell office:value-type="float" office:value="257.91000000000003" table:style-name="ce3">
            <text:p>25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AN.9</text:p>
          </table:table-cell>
          <table:table-cell office:value-type="string" table:style-name="ce2">
            <text:p> 12-09-2017</text:p>
          </table:table-cell>
          <table:table-cell office:value-type="string" table:style-name="ce2">
            <text:p> 31-07-2017 <text:s/> 2017000690012483</text:p>
          </table:table-cell>
          <table:table-cell office:value-type="float" office:value="1500.65" table:style-name="ce3">
            <text:p>1500,65</text:p>
          </table:table-cell>
          <table:table-cell office:value-type="float" office:value="1500.65" table:style-name="ce3">
            <text:p>1500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58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631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57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697</text:p>
          </table:table-cell>
          <table:table-cell office:value-type="float" office:value="98.31" table:style-name="ce3">
            <text:p>98,31</text:p>
          </table:table-cell>
          <table:table-cell office:value-type="float" office:value="98.31" table:style-name="ce3">
            <text:p>98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56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764</text:p>
          </table:table-cell>
          <table:table-cell office:value-type="float" office:value="58.13" table:style-name="ce3">
            <text:p>58,13</text:p>
          </table:table-cell>
          <table:table-cell office:value-type="float" office:value="58.13" table:style-name="ce3">
            <text:p>5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55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698</text:p>
          </table:table-cell>
          <table:table-cell office:value-type="float" office:value="68.12" table:style-name="ce3">
            <text:p>68,12</text:p>
          </table:table-cell>
          <table:table-cell office:value-type="float" office:value="68.12" table:style-name="ce3">
            <text:p>6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54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714</text:p>
          </table:table-cell>
          <table:table-cell office:value-type="float" office:value="307.93" table:style-name="ce3">
            <text:p>307,93</text:p>
          </table:table-cell>
          <table:table-cell office:value-type="float" office:value="307.93" table:style-name="ce3">
            <text:p>307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53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766</text:p>
          </table:table-cell>
          <table:table-cell office:value-type="float" office:value="56.93" table:style-name="ce3">
            <text:p>56,93</text:p>
          </table:table-cell>
          <table:table-cell office:value-type="float" office:value="56.93" table:style-name="ce3">
            <text:p>56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52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684</text:p>
          </table:table-cell>
          <table:table-cell office:value-type="float" office:value="76.77" table:style-name="ce3">
            <text:p>76,77</text:p>
          </table:table-cell>
          <table:table-cell office:value-type="float" office:value="76.77" table:style-name="ce3">
            <text:p>76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51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715</text:p>
          </table:table-cell>
          <table:table-cell office:value-type="float" office:value="236.93" table:style-name="ce3">
            <text:p>236,93</text:p>
          </table:table-cell>
          <table:table-cell office:value-type="float" office:value="236.93" table:style-name="ce3">
            <text:p>236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50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765</text:p>
          </table:table-cell>
          <table:table-cell office:value-type="float" office:value="58.13" table:style-name="ce3">
            <text:p>58,13</text:p>
          </table:table-cell>
          <table:table-cell office:value-type="float" office:value="58.13" table:style-name="ce3">
            <text:p>5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49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737</text:p>
          </table:table-cell>
          <table:table-cell office:value-type="float" office:value="900.92" table:style-name="ce3">
            <text:p>900,92</text:p>
          </table:table-cell>
          <table:table-cell office:value-type="float" office:value="900.92" table:style-name="ce3">
            <text:p>90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48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867</text:p>
          </table:table-cell>
          <table:table-cell office:value-type="float" office:value="59.36" table:style-name="ce3">
            <text:p>59,36</text:p>
          </table:table-cell>
          <table:table-cell office:value-type="float" office:value="59.36" table:style-name="ce3">
            <text:p>5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47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869</text:p>
          </table:table-cell>
          <table:table-cell office:value-type="float" office:value="77.7" table:style-name="ce3">
            <text:p>77,7</text:p>
          </table:table-cell>
          <table:table-cell office:value-type="float" office:value="77.7" table:style-name="ce3">
            <text:p>77,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46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868</text:p>
          </table:table-cell>
          <table:table-cell office:value-type="float" office:value="110.37" table:style-name="ce3">
            <text:p>110,37</text:p>
          </table:table-cell>
          <table:table-cell office:value-type="float" office:value="110.37" table:style-name="ce3">
            <text:p>11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45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41</text:p>
          </table:table-cell>
          <table:table-cell office:value-type="float" office:value="571.83000000000004" table:style-name="ce3">
            <text:p>571,83</text:p>
          </table:table-cell>
          <table:table-cell office:value-type="float" office:value="571.83000000000004" table:style-name="ce3">
            <text:p>57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44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36</text:p>
          </table:table-cell>
          <table:table-cell office:value-type="float" office:value="209.64" table:style-name="ce3">
            <text:p>209,64</text:p>
          </table:table-cell>
          <table:table-cell office:value-type="float" office:value="209.64" table:style-name="ce3">
            <text:p>209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43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34</text:p>
          </table:table-cell>
          <table:table-cell office:value-type="float" office:value="96.14" table:style-name="ce3">
            <text:p>96,14</text:p>
          </table:table-cell>
          <table:table-cell office:value-type="float" office:value="96.14" table:style-name="ce3">
            <text:p>96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42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33</text:p>
          </table:table-cell>
          <table:table-cell office:value-type="float" office:value="170.54" table:style-name="ce3">
            <text:p>170,54</text:p>
          </table:table-cell>
          <table:table-cell office:value-type="float" office:value="170.54" table:style-name="ce3">
            <text:p>170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40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28</text:p>
          </table:table-cell>
          <table:table-cell office:value-type="float" office:value="58.09" table:style-name="ce3">
            <text:p>58,09</text:p>
          </table:table-cell>
          <table:table-cell office:value-type="float" office:value="58.09" table:style-name="ce3">
            <text:p>5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39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38</text:p>
          </table:table-cell>
          <table:table-cell office:value-type="float" office:value="181.28" table:style-name="ce3">
            <text:p>181,28</text:p>
          </table:table-cell>
          <table:table-cell office:value-type="float" office:value="181.28" table:style-name="ce3">
            <text:p>181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38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40</text:p>
          </table:table-cell>
          <table:table-cell office:value-type="float" office:value="317.83" table:style-name="ce3">
            <text:p>317,83</text:p>
          </table:table-cell>
          <table:table-cell office:value-type="float" office:value="317.83" table:style-name="ce3">
            <text:p>317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37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29</text:p>
          </table:table-cell>
          <table:table-cell office:value-type="float" office:value="63.74" table:style-name="ce3">
            <text:p>63,74</text:p>
          </table:table-cell>
          <table:table-cell office:value-type="float" office:value="63.74" table:style-name="ce3">
            <text:p>63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36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35</text:p>
          </table:table-cell>
          <table:table-cell office:value-type="float" office:value="62.57" table:style-name="ce3">
            <text:p>62,57</text:p>
          </table:table-cell>
          <table:table-cell office:value-type="float" office:value="62.57" table:style-name="ce3">
            <text:p>62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35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39</text:p>
          </table:table-cell>
          <table:table-cell office:value-type="float" office:value="274.06" table:style-name="ce3">
            <text:p>274,06</text:p>
          </table:table-cell>
          <table:table-cell office:value-type="float" office:value="274.06" table:style-name="ce3">
            <text:p>274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34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26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33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27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32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24</text:p>
          </table:table-cell>
          <table:table-cell office:value-type="float" office:value="38.659999999999997" table:style-name="ce3">
            <text:p>38,66</text:p>
          </table:table-cell>
          <table:table-cell office:value-type="float" office:value="38.659999999999997" table:style-name="ce3">
            <text:p>38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31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27</text:p>
          </table:table-cell>
          <table:table-cell office:value-type="float" office:value="305.22000000000003" table:style-name="ce3">
            <text:p>305,22</text:p>
          </table:table-cell>
          <table:table-cell office:value-type="float" office:value="305.22000000000003" table:style-name="ce3">
            <text:p>305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30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978</text:p>
          </table:table-cell>
          <table:table-cell office:value-type="float" office:value="165.07" table:style-name="ce3">
            <text:p>165,07</text:p>
          </table:table-cell>
          <table:table-cell office:value-type="float" office:value="165.07" table:style-name="ce3">
            <text:p>165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29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006</text:p>
          </table:table-cell>
          <table:table-cell office:value-type="float" office:value="58.54" table:style-name="ce3">
            <text:p>58,54</text:p>
          </table:table-cell>
          <table:table-cell office:value-type="float" office:value="58.54" table:style-name="ce3">
            <text:p>5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28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26</text:p>
          </table:table-cell>
          <table:table-cell office:value-type="float" office:value="545.26" table:style-name="ce3">
            <text:p>545,26</text:p>
          </table:table-cell>
          <table:table-cell office:value-type="float" office:value="545.26" table:style-name="ce3">
            <text:p>545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27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28</text:p>
          </table:table-cell>
          <table:table-cell office:value-type="float" office:value="72.260000000000005" table:style-name="ce3">
            <text:p>72,26</text:p>
          </table:table-cell>
          <table:table-cell office:value-type="float" office:value="72.260000000000005" table:style-name="ce3">
            <text:p>72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26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012</text:p>
          </table:table-cell>
          <table:table-cell office:value-type="float" office:value="146.82" table:style-name="ce3">
            <text:p>146,82</text:p>
          </table:table-cell>
          <table:table-cell office:value-type="float" office:value="146.82" table:style-name="ce3">
            <text:p>146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25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35</text:p>
          </table:table-cell>
          <table:table-cell office:value-type="float" office:value="478.75" table:style-name="ce3">
            <text:p>478,75</text:p>
          </table:table-cell>
          <table:table-cell office:value-type="float" office:value="478.75" table:style-name="ce3">
            <text:p>478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24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31</text:p>
          </table:table-cell>
          <table:table-cell office:value-type="float" office:value="62.36" table:style-name="ce3">
            <text:p>62,36</text:p>
          </table:table-cell>
          <table:table-cell office:value-type="float" office:value="62.36" table:style-name="ce3">
            <text:p>62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23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003</text:p>
          </table:table-cell>
          <table:table-cell office:value-type="float" office:value="76.06" table:style-name="ce3">
            <text:p>76,06</text:p>
          </table:table-cell>
          <table:table-cell office:value-type="float" office:value="76.06" table:style-name="ce3">
            <text:p>7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22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07</text:p>
          </table:table-cell>
          <table:table-cell office:value-type="float" office:value="61.31" table:style-name="ce3">
            <text:p>61,31</text:p>
          </table:table-cell>
          <table:table-cell office:value-type="float" office:value="61.31" table:style-name="ce3">
            <text:p>61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21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68</text:p>
          </table:table-cell>
          <table:table-cell office:value-type="float" office:value="58.19" table:style-name="ce3">
            <text:p>58,19</text:p>
          </table:table-cell>
          <table:table-cell office:value-type="float" office:value="58.19" table:style-name="ce3">
            <text:p>58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20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32</text:p>
          </table:table-cell>
          <table:table-cell office:value-type="float" office:value="58.49" table:style-name="ce3">
            <text:p>58,49</text:p>
          </table:table-cell>
          <table:table-cell office:value-type="float" office:value="58.49" table:style-name="ce3">
            <text:p>58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19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33</text:p>
          </table:table-cell>
          <table:table-cell office:value-type="float" office:value="58.49" table:style-name="ce3">
            <text:p>58,49</text:p>
          </table:table-cell>
          <table:table-cell office:value-type="float" office:value="58.49" table:style-name="ce3">
            <text:p>58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18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60</text:p>
          </table:table-cell>
          <table:table-cell office:value-type="float" office:value="125.44" table:style-name="ce3">
            <text:p>125,44</text:p>
          </table:table-cell>
          <table:table-cell office:value-type="float" office:value="125.44" table:style-name="ce3">
            <text:p>125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17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979</text:p>
          </table:table-cell>
          <table:table-cell office:value-type="float" office:value="403.45" table:style-name="ce3">
            <text:p>403,45</text:p>
          </table:table-cell>
          <table:table-cell office:value-type="float" office:value="403.45" table:style-name="ce3">
            <text:p>403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16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34</text:p>
          </table:table-cell>
          <table:table-cell office:value-type="float" office:value="194.94" table:style-name="ce3">
            <text:p>194,94</text:p>
          </table:table-cell>
          <table:table-cell office:value-type="float" office:value="194.94" table:style-name="ce3">
            <text:p>19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15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980</text:p>
          </table:table-cell>
          <table:table-cell office:value-type="float" office:value="57.35" table:style-name="ce3">
            <text:p>57,35</text:p>
          </table:table-cell>
          <table:table-cell office:value-type="float" office:value="57.35" table:style-name="ce3">
            <text:p>57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14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977</text:p>
          </table:table-cell>
          <table:table-cell office:value-type="float" office:value="63.71" table:style-name="ce3">
            <text:p>63,71</text:p>
          </table:table-cell>
          <table:table-cell office:value-type="float" office:value="63.71" table:style-name="ce3">
            <text:p>63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13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29</text:p>
          </table:table-cell>
          <table:table-cell office:value-type="float" office:value="58.49" table:style-name="ce3">
            <text:p>58,49</text:p>
          </table:table-cell>
          <table:table-cell office:value-type="float" office:value="58.49" table:style-name="ce3">
            <text:p>58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12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004</text:p>
          </table:table-cell>
          <table:table-cell office:value-type="float" office:value="171.4" table:style-name="ce3">
            <text:p>171,4</text:p>
          </table:table-cell>
          <table:table-cell office:value-type="float" office:value="171.4" table:style-name="ce3">
            <text:p>171,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11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005</text:p>
          </table:table-cell>
          <table:table-cell office:value-type="float" office:value="4682.7700000000004" table:style-name="ce3">
            <text:p>4682,77</text:p>
          </table:table-cell>
          <table:table-cell office:value-type="float" office:value="4682.7700000000004" table:style-name="ce3">
            <text:p>4682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10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61</text:p>
          </table:table-cell>
          <table:table-cell office:value-type="float" office:value="575.47" table:style-name="ce3">
            <text:p>575,47</text:p>
          </table:table-cell>
          <table:table-cell office:value-type="float" office:value="575.47" table:style-name="ce3">
            <text:p>575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09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36</text:p>
          </table:table-cell>
          <table:table-cell office:value-type="float" office:value="430.62" table:style-name="ce3">
            <text:p>430,62</text:p>
          </table:table-cell>
          <table:table-cell office:value-type="float" office:value="430.62" table:style-name="ce3">
            <text:p>430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08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130</text:p>
          </table:table-cell>
          <table:table-cell office:value-type="float" office:value="58.49" table:style-name="ce3">
            <text:p>58,49</text:p>
          </table:table-cell>
          <table:table-cell office:value-type="float" office:value="58.49" table:style-name="ce3">
            <text:p>58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07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081</text:p>
          </table:table-cell>
          <table:table-cell office:value-type="float" office:value="80.83" table:style-name="ce3">
            <text:p>80,83</text:p>
          </table:table-cell>
          <table:table-cell office:value-type="float" office:value="80.83" table:style-name="ce3">
            <text:p>80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06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230</text:p>
          </table:table-cell>
          <table:table-cell office:value-type="float" office:value="297.67" table:style-name="ce3">
            <text:p>297,67</text:p>
          </table:table-cell>
          <table:table-cell office:value-type="float" office:value="297.67" table:style-name="ce3">
            <text:p>29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05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201</text:p>
          </table:table-cell>
          <table:table-cell office:value-type="float" office:value="54.6" table:style-name="ce3">
            <text:p>54,6</text:p>
          </table:table-cell>
          <table:table-cell office:value-type="float" office:value="54.6" table:style-name="ce3">
            <text:p>54,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04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200</text:p>
          </table:table-cell>
          <table:table-cell office:value-type="float" office:value="76.260000000000005" table:style-name="ce3">
            <text:p>76,26</text:p>
          </table:table-cell>
          <table:table-cell office:value-type="float" office:value="76.260000000000005" table:style-name="ce3">
            <text:p>7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03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310</text:p>
          </table:table-cell>
          <table:table-cell office:value-type="float" office:value="623.30999999999995" table:style-name="ce3">
            <text:p>623,31</text:p>
          </table:table-cell>
          <table:table-cell office:value-type="float" office:value="623.30999999999995" table:style-name="ce3">
            <text:p>62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02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370</text:p>
          </table:table-cell>
          <table:table-cell office:value-type="float" office:value="3702.14" table:style-name="ce3">
            <text:p>3702,14</text:p>
          </table:table-cell>
          <table:table-cell office:value-type="float" office:value="3702.14" table:style-name="ce3">
            <text:p>3702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01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368</text:p>
          </table:table-cell>
          <table:table-cell office:value-type="float" office:value="954.35" table:style-name="ce3">
            <text:p>954,35</text:p>
          </table:table-cell>
          <table:table-cell office:value-type="float" office:value="954.35" table:style-name="ce3">
            <text:p>954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400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406</text:p>
          </table:table-cell>
          <table:table-cell office:value-type="float" office:value="986.07" table:style-name="ce3">
            <text:p>986,07</text:p>
          </table:table-cell>
          <table:table-cell office:value-type="float" office:value="986.07" table:style-name="ce3">
            <text:p>986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135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763</text:p>
          </table:table-cell>
          <table:table-cell office:value-type="float" office:value="56.93" table:style-name="ce3">
            <text:p>56,93</text:p>
          </table:table-cell>
          <table:table-cell office:value-type="float" office:value="56.93" table:style-name="ce3">
            <text:p>56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134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713</text:p>
          </table:table-cell>
          <table:table-cell office:value-type="float" office:value="214.11" table:style-name="ce3">
            <text:p>214,11</text:p>
          </table:table-cell>
          <table:table-cell office:value-type="float" office:value="214.11" table:style-name="ce3">
            <text:p>214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133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367</text:p>
          </table:table-cell>
          <table:table-cell office:value-type="float" office:value="5524.58" table:style-name="ce3">
            <text:p>5524,58</text:p>
          </table:table-cell>
          <table:table-cell office:value-type="float" office:value="5524.58" table:style-name="ce3">
            <text:p>5524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132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6369</text:p>
          </table:table-cell>
          <table:table-cell office:value-type="float" office:value="565.97" table:style-name="ce3">
            <text:p>565,97</text:p>
          </table:table-cell>
          <table:table-cell office:value-type="float" office:value="565.97" table:style-name="ce3">
            <text:p>56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MU.8</text:p>
          </table:table-cell>
          <table:table-cell office:value-type="string" table:style-name="ce2">
            <text:p> 04-09-2017</text:p>
          </table:table-cell>
          <table:table-cell office:value-type="string" table:style-name="ce2">
            <text:p> 11-08-2017 <text:s/> 2017000690015425</text:p>
          </table:table-cell>
          <table:table-cell office:value-type="float" office:value="292.79000000000002" table:style-name="ce3">
            <text:p>292,79</text:p>
          </table:table-cell>
          <table:table-cell office:value-type="float" office:value="292.79000000000002" table:style-name="ce3">
            <text:p>292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398</text:p>
          </table:table-cell>
          <table:table-cell office:value-type="string" table:style-name="ce2">
            <text:p> 31-08-2017</text:p>
          </table:table-cell>
          <table:table-cell office:value-type="string" table:style-name="ce2">
            <text:p> 07-08-2017 <text:s/> 8R00180512</text:p>
          </table:table-cell>
          <table:table-cell office:value-type="float" office:value="79.36" table:style-name="ce3">
            <text:p>79,36</text:p>
          </table:table-cell>
          <table:table-cell office:value-type="float" office:value="79.36" table:style-name="ce3">
            <text:p>7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248</text:p>
          </table:table-cell>
          <table:table-cell office:value-type="string" table:style-name="ce2">
            <text:p> 25-08-2017</text:p>
          </table:table-cell>
          <table:table-cell office:value-type="string" table:style-name="ce2">
            <text:p> 07-08-2017 <text:s/> 8R00180525</text:p>
          </table:table-cell>
          <table:table-cell office:value-type="float" office:value="24.94" table:style-name="ce3">
            <text:p>24,94</text:p>
          </table:table-cell>
          <table:table-cell office:value-type="float" office:value="24.94" table:style-name="ce3">
            <text:p>2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247</text:p>
          </table:table-cell>
          <table:table-cell office:value-type="string" table:style-name="ce2">
            <text:p> 25-08-2017</text:p>
          </table:table-cell>
          <table:table-cell office:value-type="string" table:style-name="ce2">
            <text:p> 07-08-2017 <text:s/> 8R00180503</text:p>
          </table:table-cell>
          <table:table-cell office:value-type="float" office:value="24.94" table:style-name="ce3">
            <text:p>24,94</text:p>
          </table:table-cell>
          <table:table-cell office:value-type="float" office:value="24.94" table:style-name="ce3">
            <text:p>2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246</text:p>
          </table:table-cell>
          <table:table-cell office:value-type="string" table:style-name="ce2">
            <text:p> 25-08-2017</text:p>
          </table:table-cell>
          <table:table-cell office:value-type="string" table:style-name="ce2">
            <text:p> 07-08-2017 <text:s/> 8R00181392</text:p>
          </table:table-cell>
          <table:table-cell office:value-type="float" office:value="24.94" table:style-name="ce3">
            <text:p>24,94</text:p>
          </table:table-cell>
          <table:table-cell office:value-type="float" office:value="24.94" table:style-name="ce3">
            <text:p>2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242</text:p>
          </table:table-cell>
          <table:table-cell office:value-type="string" table:style-name="ce2">
            <text:p> 25-08-2017</text:p>
          </table:table-cell>
          <table:table-cell office:value-type="string" table:style-name="ce2">
            <text:p> 07-08-2017 <text:s/> 8R00181332</text:p>
          </table:table-cell>
          <table:table-cell office:value-type="float" office:value="24.94" table:style-name="ce3">
            <text:p>24,94</text:p>
          </table:table-cell>
          <table:table-cell office:value-type="float" office:value="24.94" table:style-name="ce3">
            <text:p>2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211</text:p>
          </table:table-cell>
          <table:table-cell office:value-type="string" table:style-name="ce2">
            <text:p> 21-08-2017</text:p>
          </table:table-cell>
          <table:table-cell office:value-type="string" table:style-name="ce2">
            <text:p> 03-07-2017 <text:s/> 6820170720000145</text:p>
          </table:table-cell>
          <table:table-cell office:value-type="float" office:value="41.08" table:style-name="ce3">
            <text:p>41,08</text:p>
          </table:table-cell>
          <table:table-cell office:value-type="float" office:value="41.08" table:style-name="ce3">
            <text:p>41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209</text:p>
          </table:table-cell>
          <table:table-cell office:value-type="string" table:style-name="ce2">
            <text:p> 21-08-2017</text:p>
          </table:table-cell>
          <table:table-cell office:value-type="string" table:style-name="ce2">
            <text:p> 05-07-2017 <text:s/> 6820170720000476</text:p>
          </table:table-cell>
          <table:table-cell office:value-type="float" office:value="35.65" table:style-name="ce3">
            <text:p>35,65</text:p>
          </table:table-cell>
          <table:table-cell office:value-type="float" office:value="35.65" table:style-name="ce3">
            <text:p>35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208</text:p>
          </table:table-cell>
          <table:table-cell office:value-type="string" table:style-name="ce2">
            <text:p> 21-08-2017</text:p>
          </table:table-cell>
          <table:table-cell office:value-type="string" table:style-name="ce2">
            <text:p> 05-07-2017 <text:s/> 6820170720000475</text:p>
          </table:table-cell>
          <table:table-cell office:value-type="float" office:value="52.9" table:style-name="ce3">
            <text:p>52,9</text:p>
          </table:table-cell>
          <table:table-cell office:value-type="float" office:value="52.9" table:style-name="ce3">
            <text:p>52,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207</text:p>
          </table:table-cell>
          <table:table-cell office:value-type="string" table:style-name="ce2">
            <text:p> 21-08-2017</text:p>
          </table:table-cell>
          <table:table-cell office:value-type="string" table:style-name="ce2">
            <text:p> 04-07-2017 <text:s/> 6820170720000312</text:p>
          </table:table-cell>
          <table:table-cell office:value-type="float" office:value="58.57" table:style-name="ce3">
            <text:p>58,57</text:p>
          </table:table-cell>
          <table:table-cell office:value-type="float" office:value="58.57" table:style-name="ce3">
            <text:p>58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198</text:p>
          </table:table-cell>
          <table:table-cell office:value-type="string" table:style-name="ce2">
            <text:p> 18-08-2017</text:p>
          </table:table-cell>
          <table:table-cell office:value-type="string" table:style-name="ce2">
            <text:p> 24-07-2017 <text:s/> 006-PA</text:p>
          </table:table-cell>
          <table:table-cell office:value-type="float" office:value="1484.5" table:style-name="ce3">
            <text:p>1484,5</text:p>
          </table:table-cell>
          <table:table-cell office:value-type="float" office:value="1484.5" table:style-name="ce3">
            <text:p>1484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194</text:p>
          </table:table-cell>
          <table:table-cell office:value-type="string" table:style-name="ce2">
            <text:p> 18-08-2017</text:p>
          </table:table-cell>
          <table:table-cell office:value-type="string" table:style-name="ce2">
            <text:p> 31-07-2017 <text:s/> FATTPA 1_17</text:p>
          </table:table-cell>
          <table:table-cell office:value-type="float" office:value="6182.31" table:style-name="ce3">
            <text:p>6182,31</text:p>
          </table:table-cell>
          <table:table-cell office:value-type="float" office:value="6182.31" table:style-name="ce3">
            <text:p>6182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182</text:p>
          </table:table-cell>
          <table:table-cell office:value-type="string" table:style-name="ce2">
            <text:p> 18-08-2017</text:p>
          </table:table-cell>
          <table:table-cell office:value-type="string" table:style-name="ce2">
            <text:p> 03-08-2017 <text:s/> FATTPA 153_17</text:p>
          </table:table-cell>
          <table:table-cell office:value-type="float" office:value="3100" table:style-name="ce3">
            <text:p>3100</text:p>
          </table:table-cell>
          <table:table-cell office:value-type="float" office:value="3100" table:style-name="ce3">
            <text:p>3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981</text:p>
          </table:table-cell>
          <table:table-cell office:value-type="string" table:style-name="ce2">
            <text:p> 07-08-2017</text:p>
          </table:table-cell>
          <table:table-cell office:value-type="string" table:style-name="ce2">
            <text:p> 25-07-2017 <text:s/> 1010431391</text:p>
          </table:table-cell>
          <table:table-cell office:value-type="float" office:value="189.55" table:style-name="ce3">
            <text:p>189,55</text:p>
          </table:table-cell>
          <table:table-cell office:value-type="float" office:value="189.55" table:style-name="ce3">
            <text:p>189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972</text:p>
          </table:table-cell>
          <table:table-cell office:value-type="string" table:style-name="ce2">
            <text:p> 01-08-2017</text:p>
          </table:table-cell>
          <table:table-cell office:value-type="string" table:style-name="ce2">
            <text:p> 22-06-2017 <text:s/> 0074001291</text:p>
          </table:table-cell>
          <table:table-cell office:value-type="float" office:value="830.32" table:style-name="ce3">
            <text:p>830,32</text:p>
          </table:table-cell>
          <table:table-cell office:value-type="float" office:value="830.32" table:style-name="ce3">
            <text:p>830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961</text:p>
          </table:table-cell>
          <table:table-cell office:value-type="string" table:style-name="ce2">
            <text:p> 01-08-2017</text:p>
          </table:table-cell>
          <table:table-cell office:value-type="string" table:style-name="ce2">
            <text:p> 23-05-2017 <text:s/> 2017000690008926</text:p>
          </table:table-cell>
          <table:table-cell office:value-type="float" office:value="11916.69" table:style-name="ce3">
            <text:p>11916,69</text:p>
          </table:table-cell>
          <table:table-cell office:value-type="float" office:value="11916.69" table:style-name="ce3">
            <text:p>11916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959</text:p>
          </table:table-cell>
          <table:table-cell office:value-type="string" table:style-name="ce2">
            <text:p> 31-07-2017</text:p>
          </table:table-cell>
          <table:table-cell office:value-type="string" table:style-name="ce2">
            <text:p> 12-07-2017 <text:s/> 10A</text:p>
          </table:table-cell>
          <table:table-cell office:value-type="float" office:value="290.01" table:style-name="ce3">
            <text:p>290,01</text:p>
          </table:table-cell>
          <table:table-cell office:value-type="float" office:value="0.01" table:style-name="ce3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934</text:p>
          </table:table-cell>
          <table:table-cell office:value-type="string" table:style-name="ce2">
            <text:p> 21-07-2017</text:p>
          </table:table-cell>
          <table:table-cell office:value-type="string" table:style-name="ce2">
            <text:p> 31-12-2016 <text:s/> 2016PA0015685</text:p>
          </table:table-cell>
          <table:table-cell office:value-type="float" office:value="18.3" table:style-name="ce3">
            <text:p>18,3</text:p>
          </table:table-cell>
          <table:table-cell office:value-type="float" office:value="18.3" table:style-name="ce3">
            <text:p>18,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933</text:p>
          </table:table-cell>
          <table:table-cell office:value-type="string" table:style-name="ce2">
            <text:p> 20-07-2017</text:p>
          </table:table-cell>
          <table:table-cell office:value-type="string" table:style-name="ce2">
            <text:p> 11-07-2017 <text:s/> 9</text:p>
          </table:table-cell>
          <table:table-cell office:value-type="float" office:value="8806.7800000000007" table:style-name="ce3">
            <text:p>8806,78</text:p>
          </table:table-cell>
          <table:table-cell office:value-type="float" office:value="8806.7800000000007" table:style-name="ce3">
            <text:p>8806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925</text:p>
          </table:table-cell>
          <table:table-cell office:value-type="string" table:style-name="ce2">
            <text:p> 20-07-2017</text:p>
          </table:table-cell>
          <table:table-cell office:value-type="string" table:style-name="ce2">
            <text:p> 01-07-2017 <text:s/> 163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EN.35</text:p>
          </table:table-cell>
          <table:table-cell office:value-type="string" table:style-name="ce2">
            <text:p> 10-07-2017</text:p>
          </table:table-cell>
          <table:table-cell office:value-type="string" table:style-name="ce2">
            <text:p> 05-07-2017 <text:s/> FATTPA 13_17</text:p>
          </table:table-cell>
          <table:table-cell office:value-type="float" office:value="7528.94" table:style-name="ce3">
            <text:p>7528,94</text:p>
          </table:table-cell>
          <table:table-cell office:value-type="float" office:value="7528.94" table:style-name="ce3">
            <text:p>752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72</text:p>
          </table:table-cell>
          <table:table-cell office:value-type="string" table:style-name="ce2">
            <text:p> 30-06-2017</text:p>
          </table:table-cell>
          <table:table-cell office:value-type="string" table:style-name="ce2">
            <text:p> 07-06-2017 <text:s/> 8R00131507</text:p>
          </table:table-cell>
          <table:table-cell office:value-type="float" office:value="79.36" table:style-name="ce3">
            <text:p>79,36</text:p>
          </table:table-cell>
          <table:table-cell office:value-type="float" office:value="79.36" table:style-name="ce3">
            <text:p>7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71</text:p>
          </table:table-cell>
          <table:table-cell office:value-type="string" table:style-name="ce2">
            <text:p> 30-06-2017</text:p>
          </table:table-cell>
          <table:table-cell office:value-type="string" table:style-name="ce2">
            <text:p> 07-06-2017 <text:s/> 8R00131261</text:p>
          </table:table-cell>
          <table:table-cell office:value-type="float" office:value="25.25" table:style-name="ce3">
            <text:p>25,25</text:p>
          </table:table-cell>
          <table:table-cell office:value-type="float" office:value="25.25" table:style-name="ce3">
            <text:p>25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70</text:p>
          </table:table-cell>
          <table:table-cell office:value-type="string" table:style-name="ce2">
            <text:p> 30-06-2017</text:p>
          </table:table-cell>
          <table:table-cell office:value-type="string" table:style-name="ce2">
            <text:p> 07-06-2017 <text:s/> 8R00131435</text:p>
          </table:table-cell>
          <table:table-cell office:value-type="float" office:value="25.24" table:style-name="ce3">
            <text:p>25,24</text:p>
          </table:table-cell>
          <table:table-cell office:value-type="float" office:value="25.24" table:style-name="ce3">
            <text:p>25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69</text:p>
          </table:table-cell>
          <table:table-cell office:value-type="string" table:style-name="ce2">
            <text:p> 30-06-2017</text:p>
          </table:table-cell>
          <table:table-cell office:value-type="string" table:style-name="ce2">
            <text:p> 07-06-2017 <text:s/> 8R00132176</text:p>
          </table:table-cell>
          <table:table-cell office:value-type="float" office:value="25.24" table:style-name="ce3">
            <text:p>25,24</text:p>
          </table:table-cell>
          <table:table-cell office:value-type="float" office:value="25.24" table:style-name="ce3">
            <text:p>25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67</text:p>
          </table:table-cell>
          <table:table-cell office:value-type="string" table:style-name="ce2">
            <text:p> 30-06-2017</text:p>
          </table:table-cell>
          <table:table-cell office:value-type="string" table:style-name="ce2">
            <text:p> 07-06-2017 <text:s/> 8R00132243</text:p>
          </table:table-cell>
          <table:table-cell office:value-type="float" office:value="33.56" table:style-name="ce3">
            <text:p>33,56</text:p>
          </table:table-cell>
          <table:table-cell office:value-type="float" office:value="33.56" table:style-name="ce3">
            <text:p>33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66</text:p>
          </table:table-cell>
          <table:table-cell office:value-type="string" table:style-name="ce2">
            <text:p> 30-06-2017</text:p>
          </table:table-cell>
          <table:table-cell office:value-type="string" table:style-name="ce2">
            <text:p> 07-06-2017 <text:s/> 8R00132728</text:p>
          </table:table-cell>
          <table:table-cell office:value-type="float" office:value="54.11" table:style-name="ce3">
            <text:p>54,11</text:p>
          </table:table-cell>
          <table:table-cell office:value-type="float" office:value="54.11" table:style-name="ce3">
            <text:p>54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65</text:p>
          </table:table-cell>
          <table:table-cell office:value-type="string" table:style-name="ce2">
            <text:p> 30-06-2017</text:p>
          </table:table-cell>
          <table:table-cell office:value-type="string" table:style-name="ce2">
            <text:p> 31-05-2017 <text:s/> 2017000690009207</text:p>
          </table:table-cell>
          <table:table-cell office:value-type="float" office:value="31735.35" table:style-name="ce3">
            <text:p>31735,35</text:p>
          </table:table-cell>
          <table:table-cell office:value-type="float" office:value="31735.35" table:style-name="ce3">
            <text:p>31735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64</text:p>
          </table:table-cell>
          <table:table-cell office:value-type="string" table:style-name="ce2">
            <text:p> 29-06-2017</text:p>
          </table:table-cell>
          <table:table-cell office:value-type="string" table:style-name="ce2">
            <text:p> 31-05-2017 <text:s/> 2017000690009252</text:p>
          </table:table-cell>
          <table:table-cell office:value-type="float" office:value="843.7" table:style-name="ce3">
            <text:p>843,7</text:p>
          </table:table-cell>
          <table:table-cell office:value-type="float" office:value="843.7" table:style-name="ce3">
            <text:p>843,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63</text:p>
          </table:table-cell>
          <table:table-cell office:value-type="string" table:style-name="ce2">
            <text:p> 29-06-2017</text:p>
          </table:table-cell>
          <table:table-cell office:value-type="string" table:style-name="ce2">
            <text:p> 31-05-2017 <text:s/> 2017000690009292</text:p>
          </table:table-cell>
          <table:table-cell office:value-type="float" office:value="1193.17" table:style-name="ce3">
            <text:p>1193,17</text:p>
          </table:table-cell>
          <table:table-cell office:value-type="float" office:value="1193.17" table:style-name="ce3">
            <text:p>119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62</text:p>
          </table:table-cell>
          <table:table-cell office:value-type="string" table:style-name="ce2">
            <text:p> 29-06-2017</text:p>
          </table:table-cell>
          <table:table-cell office:value-type="string" table:style-name="ce2">
            <text:p> 31-05-2017 <text:s/> 2017000690009210</text:p>
          </table:table-cell>
          <table:table-cell office:value-type="float" office:value="671.28" table:style-name="ce3">
            <text:p>671,28</text:p>
          </table:table-cell>
          <table:table-cell office:value-type="float" office:value="671.28" table:style-name="ce3">
            <text:p>671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61</text:p>
          </table:table-cell>
          <table:table-cell office:value-type="string" table:style-name="ce2">
            <text:p> 29-06-2017</text:p>
          </table:table-cell>
          <table:table-cell office:value-type="string" table:style-name="ce2">
            <text:p> 31-05-2017 <text:s/> 2017000690009267</text:p>
          </table:table-cell>
          <table:table-cell office:value-type="float" office:value="951.84" table:style-name="ce3">
            <text:p>951,84</text:p>
          </table:table-cell>
          <table:table-cell office:value-type="float" office:value="951.84" table:style-name="ce3">
            <text:p>95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60</text:p>
          </table:table-cell>
          <table:table-cell office:value-type="string" table:style-name="ce2">
            <text:p> 29-06-2017</text:p>
          </table:table-cell>
          <table:table-cell office:value-type="string" table:style-name="ce2">
            <text:p> 31-05-2017 <text:s/> 2017000690009270</text:p>
          </table:table-cell>
          <table:table-cell office:value-type="float" office:value="11035.77" table:style-name="ce3">
            <text:p>11035,77</text:p>
          </table:table-cell>
          <table:table-cell office:value-type="float" office:value="11035.77" table:style-name="ce3">
            <text:p>11035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59</text:p>
          </table:table-cell>
          <table:table-cell office:value-type="string" table:style-name="ce2">
            <text:p> 29-06-2017</text:p>
          </table:table-cell>
          <table:table-cell office:value-type="string" table:style-name="ce2">
            <text:p> 31-05-2017 <text:s/> 2017000690009291</text:p>
          </table:table-cell>
          <table:table-cell office:value-type="float" office:value="650.16999999999996" table:style-name="ce3">
            <text:p>650,17</text:p>
          </table:table-cell>
          <table:table-cell office:value-type="float" office:value="650.16999999999996" table:style-name="ce3">
            <text:p>650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58</text:p>
          </table:table-cell>
          <table:table-cell office:value-type="string" table:style-name="ce2">
            <text:p> 29-06-2017</text:p>
          </table:table-cell>
          <table:table-cell office:value-type="string" table:style-name="ce2">
            <text:p> 31-05-2017 <text:s/> 2017000690009266</text:p>
          </table:table-cell>
          <table:table-cell office:value-type="float" office:value="42.4" table:style-name="ce3">
            <text:p>42,4</text:p>
          </table:table-cell>
          <table:table-cell office:value-type="float" office:value="42.4" table:style-name="ce3">
            <text:p>42,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57</text:p>
          </table:table-cell>
          <table:table-cell office:value-type="string" table:style-name="ce2">
            <text:p> 29-06-2017</text:p>
          </table:table-cell>
          <table:table-cell office:value-type="string" table:style-name="ce2">
            <text:p> 31-05-2017 <text:s/> 2017000690009193</text:p>
          </table:table-cell>
          <table:table-cell office:value-type="float" office:value="742.61" table:style-name="ce3">
            <text:p>742,61</text:p>
          </table:table-cell>
          <table:table-cell office:value-type="float" office:value="742.61" table:style-name="ce3">
            <text:p>742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20</text:p>
          </table:table-cell>
          <table:table-cell office:value-type="string" table:style-name="ce2">
            <text:p> 26-06-2017</text:p>
          </table:table-cell>
          <table:table-cell office:value-type="string" table:style-name="ce2">
            <text:p> 07-06-2017 <text:s/> 8R00131268</text:p>
          </table:table-cell>
          <table:table-cell office:value-type="float" office:value="25.39" table:style-name="ce3">
            <text:p>25,39</text:p>
          </table:table-cell>
          <table:table-cell office:value-type="float" office:value="25.39" table:style-name="ce3">
            <text:p>25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mu.26</text:p>
          </table:table-cell>
          <table:table-cell office:value-type="string" table:style-name="ce2">
            <text:p> 22-06-2017</text:p>
          </table:table-cell>
          <table:table-cell office:value-type="string" table:style-name="ce2">
            <text:p> 10-04-2017 <text:s/> 20/PA</text:p>
          </table:table-cell>
          <table:table-cell office:value-type="float" office:value="45000.01" table:style-name="ce3">
            <text:p>45000,01</text:p>
          </table:table-cell>
          <table:table-cell office:value-type="float" office:value="0.01" table:style-name="ce3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MU.7</text:p>
          </table:table-cell>
          <table:table-cell office:value-type="string" table:style-name="ce2">
            <text:p> 22-06-2017</text:p>
          </table:table-cell>
          <table:table-cell office:value-type="string" table:style-name="ce2">
            <text:p> 10-04-2017 <text:s/> 20/PA</text:p>
          </table:table-cell>
          <table:table-cell office:value-type="float" office:value="45000.01" table:style-name="ce3">
            <text:p>45000,01</text:p>
          </table:table-cell>
          <table:table-cell office:value-type="float" office:value="0.01" table:style-name="ce3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616</text:p>
          </table:table-cell>
          <table:table-cell office:value-type="string" table:style-name="ce2">
            <text:p> 15-06-2017</text:p>
          </table:table-cell>
          <table:table-cell office:value-type="string" table:style-name="ce2">
            <text:p> 31-05-2017 <text:s/> 2040/170013518</text:p>
          </table:table-cell>
          <table:table-cell office:value-type="float" office:value="1207.8" table:style-name="ce3">
            <text:p>1207,8</text:p>
          </table:table-cell>
          <table:table-cell office:value-type="float" office:value="402.6" table:style-name="ce3">
            <text:p>402,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602</text:p>
          </table:table-cell>
          <table:table-cell office:value-type="string" table:style-name="ce2">
            <text:p> 09-06-2017</text:p>
          </table:table-cell>
          <table:table-cell office:value-type="string" table:style-name="ce2">
            <text:p> 12-05-2017 <text:s/> 2017000690008260</text:p>
          </table:table-cell>
          <table:table-cell office:value-type="float" office:value="74625.490000000005" table:style-name="ce3">
            <text:p>74625,49</text:p>
          </table:table-cell>
          <table:table-cell office:value-type="float" office:value="74625.490000000005" table:style-name="ce3">
            <text:p>74625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62</text:p>
          </table:table-cell>
          <table:table-cell office:value-type="string" table:style-name="ce2">
            <text:p> 01-06-2017</text:p>
          </table:table-cell>
          <table:table-cell office:value-type="string" table:style-name="ce2">
            <text:p> 06-04-2017 <text:s/> 8R00083103</text:p>
          </table:table-cell>
          <table:table-cell office:value-type="float" office:value="24.94" table:style-name="ce3">
            <text:p>24,94</text:p>
          </table:table-cell>
          <table:table-cell office:value-type="float" office:value="24.94" table:style-name="ce3">
            <text:p>2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59</text:p>
          </table:table-cell>
          <table:table-cell office:value-type="string" table:style-name="ce2">
            <text:p> 01-06-2017</text:p>
          </table:table-cell>
          <table:table-cell office:value-type="string" table:style-name="ce2">
            <text:p> 06-04-2017 <text:s/> 8R00083346</text:p>
          </table:table-cell>
          <table:table-cell office:value-type="float" office:value="25.42" table:style-name="ce3">
            <text:p>25,42</text:p>
          </table:table-cell>
          <table:table-cell office:value-type="float" office:value="25.42" table:style-name="ce3">
            <text:p>25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50</text:p>
          </table:table-cell>
          <table:table-cell office:value-type="string" table:style-name="ce2">
            <text:p> 01-06-2017</text:p>
          </table:table-cell>
          <table:table-cell office:value-type="string" table:style-name="ce2">
            <text:p> 06-04-2017 <text:s/> 8R00082687</text:p>
          </table:table-cell>
          <table:table-cell office:value-type="float" office:value="24.94" table:style-name="ce3">
            <text:p>24,94</text:p>
          </table:table-cell>
          <table:table-cell office:value-type="float" office:value="24.94" table:style-name="ce3">
            <text:p>2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41</text:p>
          </table:table-cell>
          <table:table-cell office:value-type="string" table:style-name="ce2">
            <text:p> 01-06-2017</text:p>
          </table:table-cell>
          <table:table-cell office:value-type="string" table:style-name="ce2">
            <text:p> 22-05-2017 <text:s/> 3FO17059268</text:p>
          </table:table-cell>
          <table:table-cell office:value-type="float" office:value="143.22999999999999" table:style-name="ce3">
            <text:p>143,23</text:p>
          </table:table-cell>
          <table:table-cell office:value-type="float" office:value="143.22999999999999" table:style-name="ce3">
            <text:p>14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40</text:p>
          </table:table-cell>
          <table:table-cell office:value-type="string" table:style-name="ce2">
            <text:p> 01-06-2017</text:p>
          </table:table-cell>
          <table:table-cell office:value-type="string" table:style-name="ce2">
            <text:p> 22-05-2017 <text:s/> 3FO17059266</text:p>
          </table:table-cell>
          <table:table-cell office:value-type="float" office:value="859.37" table:style-name="ce3">
            <text:p>859,37</text:p>
          </table:table-cell>
          <table:table-cell office:value-type="float" office:value="859.37" table:style-name="ce3">
            <text:p>859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39</text:p>
          </table:table-cell>
          <table:table-cell office:value-type="string" table:style-name="ce2">
            <text:p> 01-06-2017</text:p>
          </table:table-cell>
          <table:table-cell office:value-type="string" table:style-name="ce2">
            <text:p> 22-05-2017 <text:s/> 3FO17059267</text:p>
          </table:table-cell>
          <table:table-cell office:value-type="float" office:value="716.14" table:style-name="ce3">
            <text:p>716,14</text:p>
          </table:table-cell>
          <table:table-cell office:value-type="float" office:value="716.14" table:style-name="ce3">
            <text:p>716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37</text:p>
          </table:table-cell>
          <table:table-cell office:value-type="string" table:style-name="ce2">
            <text:p> 01-06-2017</text:p>
          </table:table-cell>
          <table:table-cell office:value-type="string" table:style-name="ce2">
            <text:p> 23-06-2016 <text:s/> 3FO16061459</text:p>
          </table:table-cell>
          <table:table-cell office:value-type="float" office:value="1289.05" table:style-name="ce3">
            <text:p>1289,05</text:p>
          </table:table-cell>
          <table:table-cell office:value-type="float" office:value="1289.05" table:style-name="ce3">
            <text:p>1289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33</text:p>
          </table:table-cell>
          <table:table-cell office:value-type="string" table:style-name="ce2">
            <text:p> 31-05-2017</text:p>
          </table:table-cell>
          <table:table-cell office:value-type="string" table:style-name="ce2">
            <text:p> 06-04-2017 <text:s/> 8R00082184</text:p>
          </table:table-cell>
          <table:table-cell office:value-type="float" office:value="25.01" table:style-name="ce3">
            <text:p>25,01</text:p>
          </table:table-cell>
          <table:table-cell office:value-type="float" office:value="25.01" table:style-name="ce3">
            <text:p>25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32</text:p>
          </table:table-cell>
          <table:table-cell office:value-type="string" table:style-name="ce2">
            <text:p> 31-05-2017</text:p>
          </table:table-cell>
          <table:table-cell office:value-type="string" table:style-name="ce2">
            <text:p> 06-04-2017 <text:s/> 8R00082390</text:p>
          </table:table-cell>
          <table:table-cell office:value-type="float" office:value="79.36" table:style-name="ce3">
            <text:p>79,36</text:p>
          </table:table-cell>
          <table:table-cell office:value-type="float" office:value="79.36" table:style-name="ce3">
            <text:p>7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30</text:p>
          </table:table-cell>
          <table:table-cell office:value-type="string" table:style-name="ce2">
            <text:p> 31-05-2017</text:p>
          </table:table-cell>
          <table:table-cell office:value-type="string" table:style-name="ce2">
            <text:p> 06-04-2017 <text:s/> 8R00082097</text:p>
          </table:table-cell>
          <table:table-cell office:value-type="float" office:value="52.13" table:style-name="ce3">
            <text:p>52,13</text:p>
          </table:table-cell>
          <table:table-cell office:value-type="float" office:value="52.13" table:style-name="ce3">
            <text:p>52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349</text:p>
          </table:table-cell>
          <table:table-cell office:value-type="string" table:style-name="ce2">
            <text:p> 26-05-2017</text:p>
          </table:table-cell>
          <table:table-cell office:value-type="string" table:style-name="ce2">
            <text:p> 06-04-2017 <text:s/> 8R00081968</text:p>
          </table:table-cell>
          <table:table-cell office:value-type="float" office:value="277.16000000000003" table:style-name="ce3">
            <text:p>277,16</text:p>
          </table:table-cell>
          <table:table-cell office:value-type="float" office:value="277.16000000000003" table:style-name="ce3">
            <text:p>277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345</text:p>
          </table:table-cell>
          <table:table-cell office:value-type="string" table:style-name="ce2">
            <text:p> 26-05-2017</text:p>
          </table:table-cell>
          <table:table-cell office:value-type="string" table:style-name="ce2">
            <text:p> 30-04-2017 <text:s/> 81 / PA</text:p>
          </table:table-cell>
          <table:table-cell office:value-type="float" office:value="129.59" table:style-name="ce3">
            <text:p>129,59</text:p>
          </table:table-cell>
          <table:table-cell office:value-type="float" office:value="129.59" table:style-name="ce3">
            <text:p>129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344</text:p>
          </table:table-cell>
          <table:table-cell office:value-type="string" table:style-name="ce2">
            <text:p> 26-05-2017</text:p>
          </table:table-cell>
          <table:table-cell office:value-type="string" table:style-name="ce2">
            <text:p> 12-05-2017 <text:s/> 8717128914</text:p>
          </table:table-cell>
          <table:table-cell office:value-type="float" office:value="765.63" table:style-name="ce3">
            <text:p>765,63</text:p>
          </table:table-cell>
          <table:table-cell office:value-type="float" office:value="765.63" table:style-name="ce3">
            <text:p>765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340</text:p>
          </table:table-cell>
          <table:table-cell office:value-type="string" table:style-name="ce2">
            <text:p> 26-05-2017</text:p>
          </table:table-cell>
          <table:table-cell office:value-type="string" table:style-name="ce2">
            <text:p> 12-05-2017 <text:s/> 8717128938</text:p>
          </table:table-cell>
          <table:table-cell office:value-type="float" office:value="1853.77" table:style-name="ce3">
            <text:p>1853,77</text:p>
          </table:table-cell>
          <table:table-cell office:value-type="float" office:value="1853.77" table:style-name="ce3">
            <text:p>1853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90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05</text:p>
          </table:table-cell>
          <table:table-cell office:value-type="float" office:value="75.69" table:style-name="ce3">
            <text:p>75,69</text:p>
          </table:table-cell>
          <table:table-cell office:value-type="float" office:value="75.69" table:style-name="ce3">
            <text:p>75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89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99</text:p>
          </table:table-cell>
          <table:table-cell office:value-type="float" office:value="29.07" table:style-name="ce3">
            <text:p>29,07</text:p>
          </table:table-cell>
          <table:table-cell office:value-type="float" office:value="29.07" table:style-name="ce3">
            <text:p>2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88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75</text:p>
          </table:table-cell>
          <table:table-cell office:value-type="float" office:value="24.76" table:style-name="ce3">
            <text:p>24,76</text:p>
          </table:table-cell>
          <table:table-cell office:value-type="float" office:value="24.76" table:style-name="ce3">
            <text:p>24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87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04</text:p>
          </table:table-cell>
          <table:table-cell office:value-type="float" office:value="61.34" table:style-name="ce3">
            <text:p>61,34</text:p>
          </table:table-cell>
          <table:table-cell office:value-type="float" office:value="61.34" table:style-name="ce3">
            <text:p>61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86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85</text:p>
          </table:table-cell>
          <table:table-cell office:value-type="float" office:value="698.85" table:style-name="ce3">
            <text:p>698,85</text:p>
          </table:table-cell>
          <table:table-cell office:value-type="float" office:value="698.85" table:style-name="ce3">
            <text:p>698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85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104</text:p>
          </table:table-cell>
          <table:table-cell office:value-type="float" office:value="29.19" table:style-name="ce3">
            <text:p>29,19</text:p>
          </table:table-cell>
          <table:table-cell office:value-type="float" office:value="29.19" table:style-name="ce3">
            <text:p>2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84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97</text:p>
          </table:table-cell>
          <table:table-cell office:value-type="float" office:value="25.98" table:style-name="ce3">
            <text:p>25,98</text:p>
          </table:table-cell>
          <table:table-cell office:value-type="float" office:value="25.98" table:style-name="ce3">
            <text:p>25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83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98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82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02</text:p>
          </table:table-cell>
          <table:table-cell office:value-type="float" office:value="52.36" table:style-name="ce3">
            <text:p>52,36</text:p>
          </table:table-cell>
          <table:table-cell office:value-type="float" office:value="52.36" table:style-name="ce3">
            <text:p>52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81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2999</text:p>
          </table:table-cell>
          <table:table-cell office:value-type="float" office:value="520.15" table:style-name="ce3">
            <text:p>520,15</text:p>
          </table:table-cell>
          <table:table-cell office:value-type="float" office:value="520.15" table:style-name="ce3">
            <text:p>52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80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91</text:p>
          </table:table-cell>
          <table:table-cell office:value-type="float" office:value="203.8" table:style-name="ce3">
            <text:p>203,8</text:p>
          </table:table-cell>
          <table:table-cell office:value-type="float" office:value="203.8" table:style-name="ce3">
            <text:p>203,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79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101</text:p>
          </table:table-cell>
          <table:table-cell office:value-type="float" office:value="279.41000000000003" table:style-name="ce3">
            <text:p>279,41</text:p>
          </table:table-cell>
          <table:table-cell office:value-type="float" office:value="279.41000000000003" table:style-name="ce3">
            <text:p>279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77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80</text:p>
          </table:table-cell>
          <table:table-cell office:value-type="float" office:value="402.52" table:style-name="ce3">
            <text:p>402,52</text:p>
          </table:table-cell>
          <table:table-cell office:value-type="float" office:value="402.52" table:style-name="ce3">
            <text:p>40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74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71</text:p>
          </table:table-cell>
          <table:table-cell office:value-type="float" office:value="450.77" table:style-name="ce3">
            <text:p>450,77</text:p>
          </table:table-cell>
          <table:table-cell office:value-type="float" office:value="450.77" table:style-name="ce3">
            <text:p>450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73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01</text:p>
          </table:table-cell>
          <table:table-cell office:value-type="float" office:value="27.15" table:style-name="ce3">
            <text:p>27,15</text:p>
          </table:table-cell>
          <table:table-cell office:value-type="float" office:value="27.15" table:style-name="ce3">
            <text:p>27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72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08</text:p>
          </table:table-cell>
          <table:table-cell office:value-type="float" office:value="28.68" table:style-name="ce3">
            <text:p>28,68</text:p>
          </table:table-cell>
          <table:table-cell office:value-type="float" office:value="28.68" table:style-name="ce3">
            <text:p>28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71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59</text:p>
          </table:table-cell>
          <table:table-cell office:value-type="float" office:value="220.63" table:style-name="ce3">
            <text:p>220,63</text:p>
          </table:table-cell>
          <table:table-cell office:value-type="float" office:value="220.63" table:style-name="ce3">
            <text:p>220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70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82</text:p>
          </table:table-cell>
          <table:table-cell office:value-type="float" office:value="790.45" table:style-name="ce3">
            <text:p>790,45</text:p>
          </table:table-cell>
          <table:table-cell office:value-type="float" office:value="790.45" table:style-name="ce3">
            <text:p>79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69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83</text:p>
          </table:table-cell>
          <table:table-cell office:value-type="float" office:value="923.62" table:style-name="ce3">
            <text:p>923,62</text:p>
          </table:table-cell>
          <table:table-cell office:value-type="float" office:value="923.62" table:style-name="ce3">
            <text:p>923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68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90</text:p>
          </table:table-cell>
          <table:table-cell office:value-type="float" office:value="177.08" table:style-name="ce3">
            <text:p>177,08</text:p>
          </table:table-cell>
          <table:table-cell office:value-type="float" office:value="177.08" table:style-name="ce3">
            <text:p>17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67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94</text:p>
          </table:table-cell>
          <table:table-cell office:value-type="float" office:value="402.52" table:style-name="ce3">
            <text:p>402,52</text:p>
          </table:table-cell>
          <table:table-cell office:value-type="float" office:value="402.52" table:style-name="ce3">
            <text:p>40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66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66</text:p>
          </table:table-cell>
          <table:table-cell office:value-type="float" office:value="34.47" table:style-name="ce3">
            <text:p>34,47</text:p>
          </table:table-cell>
          <table:table-cell office:value-type="float" office:value="34.47" table:style-name="ce3">
            <text:p>3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65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72</text:p>
          </table:table-cell>
          <table:table-cell office:value-type="float" office:value="379.93" table:style-name="ce3">
            <text:p>379,93</text:p>
          </table:table-cell>
          <table:table-cell office:value-type="float" office:value="379.93" table:style-name="ce3">
            <text:p>379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64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84</text:p>
          </table:table-cell>
          <table:table-cell office:value-type="float" office:value="598.38" table:style-name="ce3">
            <text:p>598,38</text:p>
          </table:table-cell>
          <table:table-cell office:value-type="float" office:value="598.38" table:style-name="ce3">
            <text:p>598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63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78</text:p>
          </table:table-cell>
          <table:table-cell office:value-type="float" office:value="101.62" table:style-name="ce3">
            <text:p>101,62</text:p>
          </table:table-cell>
          <table:table-cell office:value-type="float" office:value="101.62" table:style-name="ce3">
            <text:p>101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62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106</text:p>
          </table:table-cell>
          <table:table-cell office:value-type="float" office:value="209.79" table:style-name="ce3">
            <text:p>209,79</text:p>
          </table:table-cell>
          <table:table-cell office:value-type="float" office:value="209.79" table:style-name="ce3">
            <text:p>209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61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00</text:p>
          </table:table-cell>
          <table:table-cell office:value-type="float" office:value="34.17" table:style-name="ce3">
            <text:p>34,17</text:p>
          </table:table-cell>
          <table:table-cell office:value-type="float" office:value="34.17" table:style-name="ce3">
            <text:p>34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60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87</text:p>
          </table:table-cell>
          <table:table-cell office:value-type="float" office:value="89.67" table:style-name="ce3">
            <text:p>89,67</text:p>
          </table:table-cell>
          <table:table-cell office:value-type="float" office:value="89.67" table:style-name="ce3">
            <text:p>89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59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100</text:p>
          </table:table-cell>
          <table:table-cell office:value-type="float" office:value="167.07" table:style-name="ce3">
            <text:p>167,07</text:p>
          </table:table-cell>
          <table:table-cell office:value-type="float" office:value="167.07" table:style-name="ce3">
            <text:p>167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58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77</text:p>
          </table:table-cell>
          <table:table-cell office:value-type="float" office:value="22.41" table:style-name="ce3">
            <text:p>22,41</text:p>
          </table:table-cell>
          <table:table-cell office:value-type="float" office:value="22.41" table:style-name="ce3">
            <text:p>22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57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88</text:p>
          </table:table-cell>
          <table:table-cell office:value-type="float" office:value="699.48" table:style-name="ce3">
            <text:p>699,48</text:p>
          </table:table-cell>
          <table:table-cell office:value-type="float" office:value="699.48" table:style-name="ce3">
            <text:p>699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56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12</text:p>
          </table:table-cell>
          <table:table-cell office:value-type="float" office:value="711.09" table:style-name="ce3">
            <text:p>711,09</text:p>
          </table:table-cell>
          <table:table-cell office:value-type="float" office:value="711.09" table:style-name="ce3">
            <text:p>711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55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58</text:p>
          </table:table-cell>
          <table:table-cell office:value-type="float" office:value="24.76" table:style-name="ce3">
            <text:p>24,76</text:p>
          </table:table-cell>
          <table:table-cell office:value-type="float" office:value="24.76" table:style-name="ce3">
            <text:p>24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53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44</text:p>
          </table:table-cell>
          <table:table-cell office:value-type="float" office:value="78.61" table:style-name="ce3">
            <text:p>78,61</text:p>
          </table:table-cell>
          <table:table-cell office:value-type="float" office:value="78.61" table:style-name="ce3">
            <text:p>78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52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107</text:p>
          </table:table-cell>
          <table:table-cell office:value-type="float" office:value="1477.14" table:style-name="ce3">
            <text:p>1477,14</text:p>
          </table:table-cell>
          <table:table-cell office:value-type="float" office:value="1477.14" table:style-name="ce3">
            <text:p>1477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51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09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50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41</text:p>
          </table:table-cell>
          <table:table-cell office:value-type="float" office:value="32.67" table:style-name="ce3">
            <text:p>32,67</text:p>
          </table:table-cell>
          <table:table-cell office:value-type="float" office:value="32.67" table:style-name="ce3">
            <text:p>32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49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06</text:p>
          </table:table-cell>
          <table:table-cell office:value-type="float" office:value="2194.73" table:style-name="ce3">
            <text:p>2194,73</text:p>
          </table:table-cell>
          <table:table-cell office:value-type="float" office:value="2194.73" table:style-name="ce3">
            <text:p>2194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48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76</text:p>
          </table:table-cell>
          <table:table-cell office:value-type="float" office:value="32.799999999999997" table:style-name="ce3">
            <text:p>32,8</text:p>
          </table:table-cell>
          <table:table-cell office:value-type="float" office:value="32.799999999999997" table:style-name="ce3">
            <text:p>32,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47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111</text:p>
          </table:table-cell>
          <table:table-cell office:value-type="float" office:value="25.98" table:style-name="ce3">
            <text:p>25,98</text:p>
          </table:table-cell>
          <table:table-cell office:value-type="float" office:value="25.98" table:style-name="ce3">
            <text:p>25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46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96</text:p>
          </table:table-cell>
          <table:table-cell office:value-type="float" office:value="25.98" table:style-name="ce3">
            <text:p>25,98</text:p>
          </table:table-cell>
          <table:table-cell office:value-type="float" office:value="25.98" table:style-name="ce3">
            <text:p>25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45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86</text:p>
          </table:table-cell>
          <table:table-cell office:value-type="float" office:value="27.28" table:style-name="ce3">
            <text:p>27,28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44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03</text:p>
          </table:table-cell>
          <table:table-cell office:value-type="float" office:value="48.25" table:style-name="ce3">
            <text:p>48,25</text:p>
          </table:table-cell>
          <table:table-cell office:value-type="float" office:value="48.25" table:style-name="ce3">
            <text:p>4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43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110</text:p>
          </table:table-cell>
          <table:table-cell office:value-type="float" office:value="26.41" table:style-name="ce3">
            <text:p>26,41</text:p>
          </table:table-cell>
          <table:table-cell office:value-type="float" office:value="26.41" table:style-name="ce3">
            <text:p>26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42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92</text:p>
          </table:table-cell>
          <table:table-cell office:value-type="float" office:value="49.29" table:style-name="ce3">
            <text:p>49,29</text:p>
          </table:table-cell>
          <table:table-cell office:value-type="float" office:value="49.29" table:style-name="ce3">
            <text:p>49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41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69</text:p>
          </table:table-cell>
          <table:table-cell office:value-type="float" office:value="25.54" table:style-name="ce3">
            <text:p>25,54</text:p>
          </table:table-cell>
          <table:table-cell office:value-type="float" office:value="25.54" table:style-name="ce3">
            <text:p>25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40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67</text:p>
          </table:table-cell>
          <table:table-cell office:value-type="float" office:value="63.13" table:style-name="ce3">
            <text:p>63,13</text:p>
          </table:table-cell>
          <table:table-cell office:value-type="float" office:value="63.13" table:style-name="ce3">
            <text:p>63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39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16</text:p>
          </table:table-cell>
          <table:table-cell office:value-type="float" office:value="58.56" table:style-name="ce3">
            <text:p>58,56</text:p>
          </table:table-cell>
          <table:table-cell office:value-type="float" office:value="58.56" table:style-name="ce3">
            <text:p>5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38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233</text:p>
          </table:table-cell>
          <table:table-cell office:value-type="float" office:value="32.72" table:style-name="ce3">
            <text:p>32,72</text:p>
          </table:table-cell>
          <table:table-cell office:value-type="float" office:value="32.72" table:style-name="ce3">
            <text:p>3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37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71</text:p>
          </table:table-cell>
          <table:table-cell office:value-type="float" office:value="31.48" table:style-name="ce3">
            <text:p>31,48</text:p>
          </table:table-cell>
          <table:table-cell office:value-type="float" office:value="31.48" table:style-name="ce3">
            <text:p>31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36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17</text:p>
          </table:table-cell>
          <table:table-cell office:value-type="float" office:value="27.93" table:style-name="ce3">
            <text:p>27,93</text:p>
          </table:table-cell>
          <table:table-cell office:value-type="float" office:value="27.93" table:style-name="ce3">
            <text:p>27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35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70</text:p>
          </table:table-cell>
          <table:table-cell office:value-type="float" office:value="30.28" table:style-name="ce3">
            <text:p>30,28</text:p>
          </table:table-cell>
          <table:table-cell office:value-type="float" office:value="30.28" table:style-name="ce3">
            <text:p>30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34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05</text:p>
          </table:table-cell>
          <table:table-cell office:value-type="float" office:value="34.47" table:style-name="ce3">
            <text:p>34,47</text:p>
          </table:table-cell>
          <table:table-cell office:value-type="float" office:value="34.47" table:style-name="ce3">
            <text:p>3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33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6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32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69</text:p>
          </table:table-cell>
          <table:table-cell office:value-type="float" office:value="30.28" table:style-name="ce3">
            <text:p>30,28</text:p>
          </table:table-cell>
          <table:table-cell office:value-type="float" office:value="30.28" table:style-name="ce3">
            <text:p>30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31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33</text:p>
          </table:table-cell>
          <table:table-cell office:value-type="float" office:value="151.96" table:style-name="ce3">
            <text:p>151,96</text:p>
          </table:table-cell>
          <table:table-cell office:value-type="float" office:value="151.96" table:style-name="ce3">
            <text:p>15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30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255</text:p>
          </table:table-cell>
          <table:table-cell office:value-type="float" office:value="31.65" table:style-name="ce3">
            <text:p>31,65</text:p>
          </table:table-cell>
          <table:table-cell office:value-type="float" office:value="31.65" table:style-name="ce3">
            <text:p>31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29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56</text:p>
          </table:table-cell>
          <table:table-cell office:value-type="float" office:value="26.4" table:style-name="ce3">
            <text:p>26,4</text:p>
          </table:table-cell>
          <table:table-cell office:value-type="float" office:value="26.4" table:style-name="ce3">
            <text:p>26,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28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34</text:p>
          </table:table-cell>
          <table:table-cell office:value-type="float" office:value="33.130000000000003" table:style-name="ce3">
            <text:p>33,13</text:p>
          </table:table-cell>
          <table:table-cell office:value-type="float" office:value="33.130000000000003" table:style-name="ce3">
            <text:p>33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27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54</text:p>
          </table:table-cell>
          <table:table-cell office:value-type="float" office:value="31.53" table:style-name="ce3">
            <text:p>31,53</text:p>
          </table:table-cell>
          <table:table-cell office:value-type="float" office:value="31.53" table:style-name="ce3">
            <text:p>31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47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79</text:p>
          </table:table-cell>
          <table:table-cell office:value-type="float" office:value="22.81" table:style-name="ce3">
            <text:p>22,81</text:p>
          </table:table-cell>
          <table:table-cell office:value-type="float" office:value="22.81" table:style-name="ce3">
            <text:p>22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46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70</text:p>
          </table:table-cell>
          <table:table-cell office:value-type="float" office:value="508.38" table:style-name="ce3">
            <text:p>508,38</text:p>
          </table:table-cell>
          <table:table-cell office:value-type="float" office:value="508.38" table:style-name="ce3">
            <text:p>508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45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102</text:p>
          </table:table-cell>
          <table:table-cell office:value-type="float" office:value="29.88" table:style-name="ce3">
            <text:p>29,88</text:p>
          </table:table-cell>
          <table:table-cell office:value-type="float" office:value="29.88" table:style-name="ce3">
            <text:p>29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44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74</text:p>
          </table:table-cell>
          <table:table-cell office:value-type="float" office:value="55.85" table:style-name="ce3">
            <text:p>55,85</text:p>
          </table:table-cell>
          <table:table-cell office:value-type="float" office:value="55.85" table:style-name="ce3">
            <text:p>55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43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331</text:p>
          </table:table-cell>
          <table:table-cell office:value-type="float" office:value="183.93" table:style-name="ce3">
            <text:p>183,93</text:p>
          </table:table-cell>
          <table:table-cell office:value-type="float" office:value="183.93" table:style-name="ce3">
            <text:p>183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te.14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02-05-2017 <text:s/> 10/PA</text:p>
          </table:table-cell>
          <table:table-cell office:value-type="float" office:value="28000.01" table:style-name="ce3">
            <text:p>28000,01</text:p>
          </table:table-cell>
          <table:table-cell office:value-type="float" office:value="0.01" table:style-name="ce3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TE.12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93</text:p>
          </table:table-cell>
          <table:table-cell office:value-type="float" office:value="199.61" table:style-name="ce3">
            <text:p>199,61</text:p>
          </table:table-cell>
          <table:table-cell office:value-type="float" office:value="199.61" table:style-name="ce3">
            <text:p>199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AN.4</text:p>
          </table:table-cell>
          <table:table-cell office:value-type="string" table:style-name="ce2">
            <text:p> 05-05-2017</text:p>
          </table:table-cell>
          <table:table-cell office:value-type="string" table:style-name="ce2">
            <text:p> 31-03-2017 <text:s/> 2017000690003089</text:p>
          </table:table-cell>
          <table:table-cell office:value-type="float" office:value="1411.48" table:style-name="ce3">
            <text:p>1411,48</text:p>
          </table:table-cell>
          <table:table-cell office:value-type="float" office:value="1411.48" table:style-name="ce3">
            <text:p>1411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26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332</text:p>
          </table:table-cell>
          <table:table-cell office:value-type="float" office:value="24.42" table:style-name="ce3">
            <text:p>24,42</text:p>
          </table:table-cell>
          <table:table-cell office:value-type="float" office:value="24.42" table:style-name="ce3">
            <text:p>24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25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355</text:p>
          </table:table-cell>
          <table:table-cell office:value-type="float" office:value="27.96" table:style-name="ce3">
            <text:p>27,96</text:p>
          </table:table-cell>
          <table:table-cell office:value-type="float" office:value="27.96" table:style-name="ce3">
            <text:p>27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24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432</text:p>
          </table:table-cell>
          <table:table-cell office:value-type="float" office:value="28.31" table:style-name="ce3">
            <text:p>28,31</text:p>
          </table:table-cell>
          <table:table-cell office:value-type="float" office:value="28.31" table:style-name="ce3">
            <text:p>28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23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586</text:p>
          </table:table-cell>
          <table:table-cell office:value-type="float" office:value="131.74" table:style-name="ce3">
            <text:p>131,74</text:p>
          </table:table-cell>
          <table:table-cell office:value-type="float" office:value="131.74" table:style-name="ce3">
            <text:p>131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22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504</text:p>
          </table:table-cell>
          <table:table-cell office:value-type="float" office:value="29.92" table:style-name="ce3">
            <text:p>29,92</text:p>
          </table:table-cell>
          <table:table-cell office:value-type="float" office:value="29.92" table:style-name="ce3">
            <text:p>29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21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739</text:p>
          </table:table-cell>
          <table:table-cell office:value-type="float" office:value="31.83" table:style-name="ce3">
            <text:p>31,83</text:p>
          </table:table-cell>
          <table:table-cell office:value-type="float" office:value="31.83" table:style-name="ce3">
            <text:p>3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19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732</text:p>
          </table:table-cell>
          <table:table-cell office:value-type="float" office:value="354.99" table:style-name="ce3">
            <text:p>354,99</text:p>
          </table:table-cell>
          <table:table-cell office:value-type="float" office:value="354.99" table:style-name="ce3">
            <text:p>35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18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693</text:p>
          </table:table-cell>
          <table:table-cell office:value-type="float" office:value="2936.79" table:style-name="ce3">
            <text:p>2936,79</text:p>
          </table:table-cell>
          <table:table-cell office:value-type="float" office:value="2936.79" table:style-name="ce3">
            <text:p>293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17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735</text:p>
          </table:table-cell>
          <table:table-cell office:value-type="float" office:value="36.270000000000003" table:style-name="ce3">
            <text:p>36,27</text:p>
          </table:table-cell>
          <table:table-cell office:value-type="float" office:value="36.270000000000003" table:style-name="ce3">
            <text:p>36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15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06-04-2017 <text:s/> 8R00082613</text:p>
          </table:table-cell>
          <table:table-cell office:value-type="float" office:value="35.17" table:style-name="ce3">
            <text:p>35,17</text:p>
          </table:table-cell>
          <table:table-cell office:value-type="float" office:value="35.17" table:style-name="ce3">
            <text:p>35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09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714</text:p>
          </table:table-cell>
          <table:table-cell office:value-type="float" office:value="27.1" table:style-name="ce3">
            <text:p>27,1</text:p>
          </table:table-cell>
          <table:table-cell office:value-type="float" office:value="27.1" table:style-name="ce3">
            <text:p>27,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08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715</text:p>
          </table:table-cell>
          <table:table-cell office:value-type="float" office:value="119.29" table:style-name="ce3">
            <text:p>119,29</text:p>
          </table:table-cell>
          <table:table-cell office:value-type="float" office:value="119.29" table:style-name="ce3">
            <text:p>119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07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823</text:p>
          </table:table-cell>
          <table:table-cell office:value-type="float" office:value="39.799999999999997" table:style-name="ce3">
            <text:p>39,8</text:p>
          </table:table-cell>
          <table:table-cell office:value-type="float" office:value="39.799999999999997" table:style-name="ce3">
            <text:p>39,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06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803</text:p>
          </table:table-cell>
          <table:table-cell office:value-type="float" office:value="573.75" table:style-name="ce3">
            <text:p>573,75</text:p>
          </table:table-cell>
          <table:table-cell office:value-type="float" office:value="573.75" table:style-name="ce3">
            <text:p>573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00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986</text:p>
          </table:table-cell>
          <table:table-cell office:value-type="float" office:value="274.56" table:style-name="ce3">
            <text:p>274,56</text:p>
          </table:table-cell>
          <table:table-cell office:value-type="float" office:value="274.56" table:style-name="ce3">
            <text:p>27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99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695</text:p>
          </table:table-cell>
          <table:table-cell office:value-type="float" office:value="25.2" table:style-name="ce3">
            <text:p>25,2</text:p>
          </table:table-cell>
          <table:table-cell office:value-type="float" office:value="25.2" table:style-name="ce3">
            <text:p>25,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98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573</text:p>
          </table:table-cell>
          <table:table-cell office:value-type="float" office:value="33.520000000000003" table:style-name="ce3">
            <text:p>33,52</text:p>
          </table:table-cell>
          <table:table-cell office:value-type="float" office:value="33.520000000000003" table:style-name="ce3">
            <text:p>33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97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770</text:p>
          </table:table-cell>
          <table:table-cell office:value-type="float" office:value="535.24" table:style-name="ce3">
            <text:p>535,24</text:p>
          </table:table-cell>
          <table:table-cell office:value-type="float" office:value="535.24" table:style-name="ce3">
            <text:p>535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96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548</text:p>
          </table:table-cell>
          <table:table-cell office:value-type="float" office:value="42.99" table:style-name="ce3">
            <text:p>42,99</text:p>
          </table:table-cell>
          <table:table-cell office:value-type="float" office:value="42.99" table:style-name="ce3">
            <text:p>42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95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3824</text:p>
          </table:table-cell>
          <table:table-cell office:value-type="float" office:value="27.19" table:style-name="ce3">
            <text:p>27,19</text:p>
          </table:table-cell>
          <table:table-cell office:value-type="float" office:value="27.19" table:style-name="ce3">
            <text:p>2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94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4635</text:p>
          </table:table-cell>
          <table:table-cell office:value-type="float" office:value="32.520000000000003" table:style-name="ce3">
            <text:p>32,52</text:p>
          </table:table-cell>
          <table:table-cell office:value-type="float" office:value="32.520000000000003" table:style-name="ce3">
            <text:p>3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93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4590</text:p>
          </table:table-cell>
          <table:table-cell office:value-type="float" office:value="227.27" table:style-name="ce3">
            <text:p>227,27</text:p>
          </table:table-cell>
          <table:table-cell office:value-type="float" office:value="227.27" table:style-name="ce3">
            <text:p>22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92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4636</text:p>
          </table:table-cell>
          <table:table-cell office:value-type="float" office:value="963.66" table:style-name="ce3">
            <text:p>963,66</text:p>
          </table:table-cell>
          <table:table-cell office:value-type="float" office:value="963.66" table:style-name="ce3">
            <text:p>96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91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4622</text:p>
          </table:table-cell>
          <table:table-cell office:value-type="float" office:value="51.76" table:style-name="ce3">
            <text:p>51,76</text:p>
          </table:table-cell>
          <table:table-cell office:value-type="float" office:value="51.76" table:style-name="ce3">
            <text:p>5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90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4658</text:p>
          </table:table-cell>
          <table:table-cell office:value-type="float" office:value="33.130000000000003" table:style-name="ce3">
            <text:p>33,13</text:p>
          </table:table-cell>
          <table:table-cell office:value-type="float" office:value="33.130000000000003" table:style-name="ce3">
            <text:p>33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89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4574</text:p>
          </table:table-cell>
          <table:table-cell office:value-type="float" office:value="33.11" table:style-name="ce3">
            <text:p>33,11</text:p>
          </table:table-cell>
          <table:table-cell office:value-type="float" office:value="33.11" table:style-name="ce3">
            <text:p>33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988</text:p>
          </table:table-cell>
          <table:table-cell office:value-type="string" table:style-name="ce2">
            <text:p> 04-05-2017</text:p>
          </table:table-cell>
          <table:table-cell office:value-type="string" table:style-name="ce2">
            <text:p> 31-03-2017 <text:s/> 2017000690004657</text:p>
          </table:table-cell>
          <table:table-cell office:value-type="float" office:value="412.49" table:style-name="ce3">
            <text:p>412,49</text:p>
          </table:table-cell>
          <table:table-cell office:value-type="float" office:value="412.49" table:style-name="ce3">
            <text:p>41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78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96</text:p>
          </table:table-cell>
          <table:table-cell office:value-type="float" office:value="147.49" table:style-name="ce3">
            <text:p>147,49</text:p>
          </table:table-cell>
          <table:table-cell office:value-type="float" office:value="147.49" table:style-name="ce3">
            <text:p>147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77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865</text:p>
          </table:table-cell>
          <table:table-cell office:value-type="float" office:value="23.57" table:style-name="ce3">
            <text:p>23,57</text:p>
          </table:table-cell>
          <table:table-cell office:value-type="float" office:value="23.57" table:style-name="ce3">
            <text:p>23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76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741</text:p>
          </table:table-cell>
          <table:table-cell office:value-type="float" office:value="33.08" table:style-name="ce3">
            <text:p>33,08</text:p>
          </table:table-cell>
          <table:table-cell office:value-type="float" office:value="33.08" table:style-name="ce3">
            <text:p>33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75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98</text:p>
          </table:table-cell>
          <table:table-cell office:value-type="float" office:value="29.57" table:style-name="ce3">
            <text:p>29,57</text:p>
          </table:table-cell>
          <table:table-cell office:value-type="float" office:value="29.57" table:style-name="ce3">
            <text:p>29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74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742</text:p>
          </table:table-cell>
          <table:table-cell office:value-type="float" office:value="154.1" table:style-name="ce3">
            <text:p>154,1</text:p>
          </table:table-cell>
          <table:table-cell office:value-type="float" office:value="154.1" table:style-name="ce3">
            <text:p>154,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70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84</text:p>
          </table:table-cell>
          <table:table-cell office:value-type="float" office:value="38.659999999999997" table:style-name="ce3">
            <text:p>38,66</text:p>
          </table:table-cell>
          <table:table-cell office:value-type="float" office:value="38.659999999999997" table:style-name="ce3">
            <text:p>38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69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740</text:p>
          </table:table-cell>
          <table:table-cell office:value-type="float" office:value="31.83" table:style-name="ce3">
            <text:p>31,83</text:p>
          </table:table-cell>
          <table:table-cell office:value-type="float" office:value="31.83" table:style-name="ce3">
            <text:p>3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68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694</text:p>
          </table:table-cell>
          <table:table-cell office:value-type="float" office:value="420.16" table:style-name="ce3">
            <text:p>420,16</text:p>
          </table:table-cell>
          <table:table-cell office:value-type="float" office:value="420.16" table:style-name="ce3">
            <text:p>42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67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769</text:p>
          </table:table-cell>
          <table:table-cell office:value-type="float" office:value="151.72999999999999" table:style-name="ce3">
            <text:p>151,73</text:p>
          </table:table-cell>
          <table:table-cell office:value-type="float" office:value="151.72999999999999" table:style-name="ce3">
            <text:p>15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66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85</text:p>
          </table:table-cell>
          <table:table-cell office:value-type="float" office:value="221.5" table:style-name="ce3">
            <text:p>221,5</text:p>
          </table:table-cell>
          <table:table-cell office:value-type="float" office:value="221.5" table:style-name="ce3">
            <text:p>221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65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736</text:p>
          </table:table-cell>
          <table:table-cell office:value-type="float" office:value="27.93" table:style-name="ce3">
            <text:p>27,93</text:p>
          </table:table-cell>
          <table:table-cell office:value-type="float" office:value="27.93" table:style-name="ce3">
            <text:p>27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64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602</text:p>
          </table:table-cell>
          <table:table-cell office:value-type="float" office:value="27.19" table:style-name="ce3">
            <text:p>27,19</text:p>
          </table:table-cell>
          <table:table-cell office:value-type="float" office:value="27.19" table:style-name="ce3">
            <text:p>2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63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737</text:p>
          </table:table-cell>
          <table:table-cell office:value-type="float" office:value="30.27" table:style-name="ce3">
            <text:p>30,27</text:p>
          </table:table-cell>
          <table:table-cell office:value-type="float" office:value="30.27" table:style-name="ce3">
            <text:p>30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55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02</text:p>
          </table:table-cell>
          <table:table-cell office:value-type="float" office:value="28.39" table:style-name="ce3">
            <text:p>28,39</text:p>
          </table:table-cell>
          <table:table-cell office:value-type="float" office:value="28.39" table:style-name="ce3">
            <text:p>28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45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83</text:p>
          </table:table-cell>
          <table:table-cell office:value-type="float" office:value="29.14" table:style-name="ce3">
            <text:p>29,14</text:p>
          </table:table-cell>
          <table:table-cell office:value-type="float" office:value="29.14" table:style-name="ce3">
            <text:p>29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44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738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32.909999999999997" table:style-name="ce3">
            <text:p>32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43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97</text:p>
          </table:table-cell>
          <table:table-cell office:value-type="float" office:value="27.18" table:style-name="ce3">
            <text:p>27,18</text:p>
          </table:table-cell>
          <table:table-cell office:value-type="float" office:value="27.18" table:style-name="ce3">
            <text:p>27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24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95</text:p>
          </table:table-cell>
          <table:table-cell office:value-type="float" office:value="40.25" table:style-name="ce3">
            <text:p>40,25</text:p>
          </table:table-cell>
          <table:table-cell office:value-type="float" office:value="40.25" table:style-name="ce3">
            <text:p>40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23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744</text:p>
          </table:table-cell>
          <table:table-cell office:value-type="float" office:value="282.68" table:style-name="ce3">
            <text:p>282,68</text:p>
          </table:table-cell>
          <table:table-cell office:value-type="float" office:value="282.68" table:style-name="ce3">
            <text:p>282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22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03</text:p>
          </table:table-cell>
          <table:table-cell office:value-type="float" office:value="25.98" table:style-name="ce3">
            <text:p>25,98</text:p>
          </table:table-cell>
          <table:table-cell office:value-type="float" office:value="25.98" table:style-name="ce3">
            <text:p>25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21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743</text:p>
          </table:table-cell>
          <table:table-cell office:value-type="float" office:value="218.23" table:style-name="ce3">
            <text:p>218,23</text:p>
          </table:table-cell>
          <table:table-cell office:value-type="float" office:value="218.23" table:style-name="ce3">
            <text:p>218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20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94</text:p>
          </table:table-cell>
          <table:table-cell office:value-type="float" office:value="29.19" table:style-name="ce3">
            <text:p>29,19</text:p>
          </table:table-cell>
          <table:table-cell office:value-type="float" office:value="29.19" table:style-name="ce3">
            <text:p>2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19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87</text:p>
          </table:table-cell>
          <table:table-cell office:value-type="float" office:value="35.79" table:style-name="ce3">
            <text:p>35,79</text:p>
          </table:table-cell>
          <table:table-cell office:value-type="float" office:value="35.79" table:style-name="ce3">
            <text:p>35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14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599</text:p>
          </table:table-cell>
          <table:table-cell office:value-type="float" office:value="402.52" table:style-name="ce3">
            <text:p>402,52</text:p>
          </table:table-cell>
          <table:table-cell office:value-type="float" office:value="402.52" table:style-name="ce3">
            <text:p>40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13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733</text:p>
          </table:table-cell>
          <table:table-cell office:value-type="float" office:value="190.84" table:style-name="ce3">
            <text:p>190,84</text:p>
          </table:table-cell>
          <table:table-cell office:value-type="float" office:value="190.84" table:style-name="ce3">
            <text:p>190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12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2990</text:p>
          </table:table-cell>
          <table:table-cell office:value-type="float" office:value="522.58000000000004" table:style-name="ce3">
            <text:p>522,58</text:p>
          </table:table-cell>
          <table:table-cell office:value-type="float" office:value="522.58000000000004" table:style-name="ce3">
            <text:p>522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08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2994</text:p>
          </table:table-cell>
          <table:table-cell office:value-type="float" office:value="32.479999999999997" table:style-name="ce3">
            <text:p>32,48</text:p>
          </table:table-cell>
          <table:table-cell office:value-type="float" office:value="32.479999999999997" table:style-name="ce3">
            <text:p>32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807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13-03-2017 <text:s/> 004800415669</text:p>
          </table:table-cell>
          <table:table-cell office:value-type="float" office:value="36.380000000000003" table:style-name="ce3">
            <text:p>36,38</text:p>
          </table:table-cell>
          <table:table-cell office:value-type="float" office:value="100.14" table:style-name="ce3">
            <text:p>10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797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2995</text:p>
          </table:table-cell>
          <table:table-cell office:value-type="float" office:value="22.42" table:style-name="ce3">
            <text:p>22,42</text:p>
          </table:table-cell>
          <table:table-cell office:value-type="float" office:value="22.42" table:style-name="ce3">
            <text:p>2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796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2992</text:p>
          </table:table-cell>
          <table:table-cell office:value-type="float" office:value="27.5" table:style-name="ce3">
            <text:p>27,5</text:p>
          </table:table-cell>
          <table:table-cell office:value-type="float" office:value="27.5" table:style-name="ce3">
            <text:p>27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795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2993</text:p>
          </table:table-cell>
          <table:table-cell office:value-type="float" office:value="27.5" table:style-name="ce3">
            <text:p>27,5</text:p>
          </table:table-cell>
          <table:table-cell office:value-type="float" office:value="27.5" table:style-name="ce3">
            <text:p>27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33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3802</text:p>
          </table:table-cell>
          <table:table-cell office:value-type="float" office:value="50.97" table:style-name="ce3">
            <text:p>50,97</text:p>
          </table:table-cell>
          <table:table-cell office:value-type="float" office:value="50.97" table:style-name="ce3">
            <text:p>50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MU.6</text:p>
          </table:table-cell>
          <table:table-cell office:value-type="string" table:style-name="ce2">
            <text:p> 03-05-2017</text:p>
          </table:table-cell>
          <table:table-cell office:value-type="string" table:style-name="ce2">
            <text:p> 31-03-2017 <text:s/> 2017000690002991</text:p>
          </table:table-cell>
          <table:table-cell office:value-type="float" office:value="136.52000000000001" table:style-name="ce3">
            <text:p>136,52</text:p>
          </table:table-cell>
          <table:table-cell office:value-type="float" office:value="100.14" table:style-name="ce3">
            <text:p>10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782</text:p>
          </table:table-cell>
          <table:table-cell office:value-type="string" table:style-name="ce2">
            <text:p> 02-05-2017</text:p>
          </table:table-cell>
          <table:table-cell office:value-type="string" table:style-name="ce2">
            <text:p> 31-03-2017 <text:s/> 03733</text:p>
          </table:table-cell>
          <table:table-cell office:value-type="float" office:value="384.3" table:style-name="ce3">
            <text:p>384,3</text:p>
          </table:table-cell>
          <table:table-cell office:value-type="float" office:value="384.3" table:style-name="ce3">
            <text:p>384,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773</text:p>
          </table:table-cell>
          <table:table-cell office:value-type="string" table:style-name="ce2">
            <text:p> 26-04-2017</text:p>
          </table:table-cell>
          <table:table-cell office:value-type="string" table:style-name="ce2">
            <text:p> 12-04-2017 <text:s/> FATTPA 6_17</text:p>
          </table:table-cell>
          <table:table-cell office:value-type="float" office:value="52178.49" table:style-name="ce3">
            <text:p>52178,49</text:p>
          </table:table-cell>
          <table:table-cell office:value-type="float" office:value="0.02" table:style-name="ce3">
            <text:p>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93</text:p>
          </table:table-cell>
          <table:table-cell office:value-type="string" table:style-name="ce2">
            <text:p> 21-04-2017</text:p>
          </table:table-cell>
          <table:table-cell office:value-type="string" table:style-name="ce2">
            <text:p> 17-03-2017 <text:s/> 2017000690000965</text:p>
          </table:table-cell>
          <table:table-cell office:value-type="float" office:value="21322.51" table:style-name="ce3">
            <text:p>21322,51</text:p>
          </table:table-cell>
          <table:table-cell office:value-type="float" office:value="21322.51" table:style-name="ce3">
            <text:p>2132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EN.8</text:p>
          </table:table-cell>
          <table:table-cell office:value-type="string" table:style-name="ce2">
            <text:p> 20-04-2017</text:p>
          </table:table-cell>
          <table:table-cell office:value-type="string" table:style-name="ce2">
            <text:p> 31-03-2017 <text:s/> P-77</text:p>
          </table:table-cell>
          <table:table-cell office:value-type="float" office:value="12925.13" table:style-name="ce3">
            <text:p>12925,13</text:p>
          </table:table-cell>
          <table:table-cell office:value-type="float" office:value="12925.13" table:style-name="ce3">
            <text:p>12925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74</text:p>
          </table:table-cell>
          <table:table-cell office:value-type="string" table:style-name="ce2">
            <text:p> 18-04-2017</text:p>
          </table:table-cell>
          <table:table-cell office:value-type="string" table:style-name="ce2">
            <text:p> 28-03-2017 <text:s/> 0000917900001726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73</text:p>
          </table:table-cell>
          <table:table-cell office:value-type="string" table:style-name="ce2">
            <text:p> 18-04-2017</text:p>
          </table:table-cell>
          <table:table-cell office:value-type="string" table:style-name="ce2">
            <text:p> 03-04-2017 <text:s/> 2170500115</text:p>
          </table:table-cell>
          <table:table-cell office:value-type="float" office:value="18.3" table:style-name="ce3">
            <text:p>18,3</text:p>
          </table:table-cell>
          <table:table-cell office:value-type="float" office:value="18.3" table:style-name="ce3">
            <text:p>18,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te.9</text:p>
          </table:table-cell>
          <table:table-cell office:value-type="string" table:style-name="ce2">
            <text:p> 13-04-2017</text:p>
          </table:table-cell>
          <table:table-cell office:value-type="string" table:style-name="ce2">
            <text:p> 28-02-2017 <text:s/> 18/PA</text:p>
          </table:table-cell>
          <table:table-cell office:value-type="float" office:value="1560.94" table:style-name="ce3">
            <text:p>1560,94</text:p>
          </table:table-cell>
          <table:table-cell office:value-type="float" office:value="0.04" table:style-name="ce3">
            <text:p>0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59</text:p>
          </table:table-cell>
          <table:table-cell office:value-type="string" table:style-name="ce2">
            <text:p> 12-04-2017</text:p>
          </table:table-cell>
          <table:table-cell office:value-type="string" table:style-name="ce2">
            <text:p> 06-02-2017 <text:s/> 8R00028890</text:p>
          </table:table-cell>
          <table:table-cell office:value-type="float" office:value="54.27" table:style-name="ce3">
            <text:p>54,27</text:p>
          </table:table-cell>
          <table:table-cell office:value-type="float" office:value="54.27" table:style-name="ce3">
            <text:p>54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58</text:p>
          </table:table-cell>
          <table:table-cell office:value-type="string" table:style-name="ce2">
            <text:p> 12-04-2017</text:p>
          </table:table-cell>
          <table:table-cell office:value-type="string" table:style-name="ce2">
            <text:p> 06-02-2017 <text:s/> 8R00027872</text:p>
          </table:table-cell>
          <table:table-cell office:value-type="float" office:value="35.5" table:style-name="ce3">
            <text:p>35,5</text:p>
          </table:table-cell>
          <table:table-cell office:value-type="float" office:value="35.5" table:style-name="ce3">
            <text:p>35,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57</text:p>
          </table:table-cell>
          <table:table-cell office:value-type="string" table:style-name="ce2">
            <text:p> 11-04-2017</text:p>
          </table:table-cell>
          <table:table-cell office:value-type="string" table:style-name="ce2">
            <text:p> 23-03-2017 <text:s/> 2170500101</text:p>
          </table:table-cell>
          <table:table-cell office:value-type="float" office:value="315.48" table:style-name="ce3">
            <text:p>315,48</text:p>
          </table:table-cell>
          <table:table-cell office:value-type="float" office:value="315.48" table:style-name="ce3">
            <text:p>315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41</text:p>
          </table:table-cell>
          <table:table-cell office:value-type="string" table:style-name="ce2">
            <text:p> 04-04-2017</text:p>
          </table:table-cell>
          <table:table-cell office:value-type="string" table:style-name="ce2">
            <text:p> 20-03-2017 <text:s/> V0-29696</text:p>
          </table:table-cell>
          <table:table-cell office:value-type="float" office:value="68.02" table:style-name="ce3">
            <text:p>68,02</text:p>
          </table:table-cell>
          <table:table-cell office:value-type="float" office:value="68.02" table:style-name="ce3">
            <text:p>68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IS.7</text:p>
          </table:table-cell>
          <table:table-cell office:value-type="string" table:style-name="ce2">
            <text:p> 23-03-2017</text:p>
          </table:table-cell>
          <table:table-cell office:value-type="string" table:style-name="ce2">
            <text:p> 28-02-2017 <text:s/> 14/PA</text:p>
          </table:table-cell>
          <table:table-cell office:value-type="float" office:value="8195.7800000000007" table:style-name="ce3">
            <text:p>8195,78</text:p>
          </table:table-cell>
          <table:table-cell office:value-type="float" office:value="8195.7800000000007" table:style-name="ce3">
            <text:p>8195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TE.5</text:p>
          </table:table-cell>
          <table:table-cell office:value-type="string" table:style-name="ce2">
            <text:p> 23-03-2017</text:p>
          </table:table-cell>
          <table:table-cell office:value-type="string" table:style-name="ce2">
            <text:p> 28-02-2017 <text:s/> 18/PA</text:p>
          </table:table-cell>
          <table:table-cell office:value-type="float" office:value="1560.94" table:style-name="ce3">
            <text:p>1560,94</text:p>
          </table:table-cell>
          <table:table-cell office:value-type="float" office:value="0.04" table:style-name="ce3">
            <text:p>0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08</text:p>
          </table:table-cell>
          <table:table-cell office:value-type="string" table:style-name="ce2">
            <text:p> 22-03-2017</text:p>
          </table:table-cell>
          <table:table-cell office:value-type="string" table:style-name="ce2">
            <text:p> 06-02-2017 <text:s/> 8R00027930</text:p>
          </table:table-cell>
          <table:table-cell office:value-type="float" office:value="24.95" table:style-name="ce3">
            <text:p>24,95</text:p>
          </table:table-cell>
          <table:table-cell office:value-type="float" office:value="24.95" table:style-name="ce3">
            <text:p>2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07</text:p>
          </table:table-cell>
          <table:table-cell office:value-type="string" table:style-name="ce2">
            <text:p> 22-03-2017</text:p>
          </table:table-cell>
          <table:table-cell office:value-type="string" table:style-name="ce2">
            <text:p> 06-02-2017 <text:s/> 8R00028851</text:p>
          </table:table-cell>
          <table:table-cell office:value-type="float" office:value="24.98" table:style-name="ce3">
            <text:p>24,98</text:p>
          </table:table-cell>
          <table:table-cell office:value-type="float" office:value="24.98" table:style-name="ce3">
            <text:p>24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06</text:p>
          </table:table-cell>
          <table:table-cell office:value-type="string" table:style-name="ce2">
            <text:p> 22-03-2017</text:p>
          </table:table-cell>
          <table:table-cell office:value-type="string" table:style-name="ce2">
            <text:p> 06-02-2017 <text:s/> 8R00027910</text:p>
          </table:table-cell>
          <table:table-cell office:value-type="float" office:value="0.08" table:style-name="ce3">
            <text:p>0,08</text:p>
          </table:table-cell>
          <table:table-cell office:value-type="float" office:value="0.08" table:style-name="ce3">
            <text:p>0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05</text:p>
          </table:table-cell>
          <table:table-cell office:value-type="string" table:style-name="ce2">
            <text:p> 22-03-2017</text:p>
          </table:table-cell>
          <table:table-cell office:value-type="string" table:style-name="ce2">
            <text:p> 06-02-2017 <text:s/> 8R00029431</text:p>
          </table:table-cell>
          <table:table-cell office:value-type="float" office:value="79.41" table:style-name="ce3">
            <text:p>79,41</text:p>
          </table:table-cell>
          <table:table-cell office:value-type="float" office:value="79.41" table:style-name="ce3">
            <text:p>79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04</text:p>
          </table:table-cell>
          <table:table-cell office:value-type="string" table:style-name="ce2">
            <text:p> 22-03-2017</text:p>
          </table:table-cell>
          <table:table-cell office:value-type="string" table:style-name="ce2">
            <text:p> 06-02-2017 <text:s/> 8R00028480</text:p>
          </table:table-cell>
          <table:table-cell office:value-type="float" office:value="25.03" table:style-name="ce3">
            <text:p>25,03</text:p>
          </table:table-cell>
          <table:table-cell office:value-type="float" office:value="25.03" table:style-name="ce3">
            <text:p>25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03</text:p>
          </table:table-cell>
          <table:table-cell office:value-type="string" table:style-name="ce2">
            <text:p> 22-03-2017</text:p>
          </table:table-cell>
          <table:table-cell office:value-type="string" table:style-name="ce2">
            <text:p> 06-02-2017 <text:s/> 8R00029381</text:p>
          </table:table-cell>
          <table:table-cell office:value-type="float" office:value="0.05" table:style-name="ce3">
            <text:p>0,05</text:p>
          </table:table-cell>
          <table:table-cell office:value-type="float" office:value="0.05" table:style-name="ce3">
            <text:p>0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02</text:p>
          </table:table-cell>
          <table:table-cell office:value-type="string" table:style-name="ce2">
            <text:p> 22-03-2017</text:p>
          </table:table-cell>
          <table:table-cell office:value-type="string" table:style-name="ce2">
            <text:p> 06-02-2017 <text:s/> 8R00029269</text:p>
          </table:table-cell>
          <table:table-cell office:value-type="float" office:value="24.94" table:style-name="ce3">
            <text:p>24,94</text:p>
          </table:table-cell>
          <table:table-cell office:value-type="float" office:value="24.94" table:style-name="ce3">
            <text:p>2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490</text:p>
          </table:table-cell>
          <table:table-cell office:value-type="string" table:style-name="ce2">
            <text:p> 22-03-2017</text:p>
          </table:table-cell>
          <table:table-cell office:value-type="string" table:style-name="ce2">
            <text:p> 02-03-2017 <text:s/> 170623278</text:p>
          </table:table-cell>
          <table:table-cell office:value-type="float" office:value="84.18" table:style-name="ce3">
            <text:p>84,18</text:p>
          </table:table-cell>
          <table:table-cell office:value-type="float" office:value="84.18" table:style-name="ce3">
            <text:p>84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MU.5</text:p>
          </table:table-cell>
          <table:table-cell office:value-type="string" table:style-name="ce2">
            <text:p> 22-03-2017</text:p>
          </table:table-cell>
          <table:table-cell office:value-type="string" table:style-name="ce2">
            <text:p> 02-03-2017 <text:s/> 170668486</text:p>
          </table:table-cell>
          <table:table-cell office:value-type="float" office:value="65.98" table:style-name="ce3">
            <text:p>65,98</text:p>
          </table:table-cell>
          <table:table-cell office:value-type="float" office:value="65.98" table:style-name="ce3">
            <text:p>65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AD.5</text:p>
          </table:table-cell>
          <table:table-cell office:value-type="string" table:style-name="ce2">
            <text:p> 07-03-2017</text:p>
          </table:table-cell>
          <table:table-cell office:value-type="string" table:style-name="ce2">
            <text:p> 22-02-2017 <text:s/> 9/PA</text:p>
          </table:table-cell>
          <table:table-cell office:value-type="float" office:value="80954.02" table:style-name="ce3">
            <text:p>80954,02</text:p>
          </table:table-cell>
          <table:table-cell office:value-type="float" office:value="2777.94" table:style-name="ce3">
            <text:p>277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72</text:p>
          </table:table-cell>
          <table:table-cell office:value-type="string" table:style-name="ce2">
            <text:p> 03-03-2017</text:p>
          </table:table-cell>
          <table:table-cell office:value-type="string" table:style-name="ce2">
            <text:p> 21-02-2017 <text:s/> 156_PA</text:p>
          </table:table-cell>
          <table:table-cell office:value-type="float" office:value="48276.639999999999" table:style-name="ce3">
            <text:p>48276,64</text:p>
          </table:table-cell>
          <table:table-cell office:value-type="float" office:value="0.01" table:style-name="ce3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61</text:p>
          </table:table-cell>
          <table:table-cell office:value-type="string" table:style-name="ce2">
            <text:p> 24-02-2017</text:p>
          </table:table-cell>
          <table:table-cell office:value-type="string" table:style-name="ce2">
            <text:p> 02-06-2016 <text:s/> 02 / 2016</text:p>
          </table:table-cell>
          <table:table-cell office:value-type="float" office:value="447.92" table:style-name="ce3">
            <text:p>447,92</text:p>
          </table:table-cell>
          <table:table-cell office:value-type="float" office:value="447.92" table:style-name="ce3">
            <text:p>44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MU.4</text:p>
          </table:table-cell>
          <table:table-cell office:value-type="string" table:style-name="ce2">
            <text:p> 24-02-2017</text:p>
          </table:table-cell>
          <table:table-cell office:value-type="string" table:style-name="ce2">
            <text:p> 02-02-2017 <text:s/> 170447656</text:p>
          </table:table-cell>
          <table:table-cell office:value-type="float" office:value="73.25" table:style-name="ce3">
            <text:p>73,25</text:p>
          </table:table-cell>
          <table:table-cell office:value-type="float" office:value="73.25" table:style-name="ce3">
            <text:p>7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4</text:p>
          </table:table-cell>
          <table:table-cell office:value-type="string" table:style-name="ce2">
            <text:p> 23-02-2017</text:p>
          </table:table-cell>
          <table:table-cell office:value-type="string" table:style-name="ce2">
            <text:p> 06-02-2017 <text:s/> 8R00029351</text:p>
          </table:table-cell>
          <table:table-cell office:value-type="float" office:value="152.6" table:style-name="ce3">
            <text:p>152,6</text:p>
          </table:table-cell>
          <table:table-cell office:value-type="float" office:value="152.6" table:style-name="ce3">
            <text:p>152,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3</text:p>
          </table:table-cell>
          <table:table-cell office:value-type="string" table:style-name="ce2">
            <text:p> 23-02-2017</text:p>
          </table:table-cell>
          <table:table-cell office:value-type="string" table:style-name="ce2">
            <text:p> 06-02-2017 <text:s/> 8R00028094</text:p>
          </table:table-cell>
          <table:table-cell office:value-type="float" office:value="153.77000000000001" table:style-name="ce3">
            <text:p>153,77</text:p>
          </table:table-cell>
          <table:table-cell office:value-type="float" office:value="153.77000000000001" table:style-name="ce3">
            <text:p>153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29</text:p>
          </table:table-cell>
          <table:table-cell office:value-type="string" table:style-name="ce2">
            <text:p> 22-02-2017</text:p>
          </table:table-cell>
          <table:table-cell office:value-type="string" table:style-name="ce2">
            <text:p> 02-02-2017 <text:s/> 8717028006</text:p>
          </table:table-cell>
          <table:table-cell office:value-type="float" office:value="3132.41" table:style-name="ce3">
            <text:p>3132,4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20</text:p>
          </table:table-cell>
          <table:table-cell office:value-type="string" table:style-name="ce2">
            <text:p> 20-02-2017</text:p>
          </table:table-cell>
          <table:table-cell office:value-type="string" table:style-name="ce2">
            <text:p> 31-12-2016 <text:s/> 2509/T</text:p>
          </table:table-cell>
          <table:table-cell office:value-type="float" office:value="18298.400000000001" table:style-name="ce3">
            <text:p>18298,4</text:p>
          </table:table-cell>
          <table:table-cell office:value-type="float" office:value="1089.68" table:style-name="ce3">
            <text:p>1089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09</text:p>
          </table:table-cell>
          <table:table-cell office:value-type="string" table:style-name="ce2">
            <text:p> 15-02-2017</text:p>
          </table:table-cell>
          <table:table-cell office:value-type="string" table:style-name="ce2">
            <text:p> 06-12-2016 <text:s/> 8R00285823</text:p>
          </table:table-cell>
          <table:table-cell office:value-type="float" office:value="24.97" table:style-name="ce3">
            <text:p>24,97</text:p>
          </table:table-cell>
          <table:table-cell office:value-type="float" office:value="24.97" table:style-name="ce3">
            <text:p>24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07</text:p>
          </table:table-cell>
          <table:table-cell office:value-type="string" table:style-name="ce2">
            <text:p> 15-02-2017</text:p>
          </table:table-cell>
          <table:table-cell office:value-type="string" table:style-name="ce2">
            <text:p> 31-12-2016 <text:s/> 114</text:p>
          </table:table-cell>
          <table:table-cell office:value-type="float" office:value="2016.34" table:style-name="ce3">
            <text:p>2016,34</text:p>
          </table:table-cell>
          <table:table-cell office:value-type="float" office:value="2016.34" table:style-name="ce3">
            <text:p>2016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98</text:p>
          </table:table-cell>
          <table:table-cell office:value-type="string" table:style-name="ce2">
            <text:p> 15-02-2017</text:p>
          </table:table-cell>
          <table:table-cell office:value-type="string" table:style-name="ce2">
            <text:p> 10-02-2017 <text:s/> FatPAM 01 E</text:p>
          </table:table-cell>
          <table:table-cell office:value-type="float" office:value="14434.82" table:style-name="ce3">
            <text:p>14434,82</text:p>
          </table:table-cell>
          <table:table-cell office:value-type="float" office:value="14434.82" table:style-name="ce3">
            <text:p>14434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93</text:p>
          </table:table-cell>
          <table:table-cell office:value-type="string" table:style-name="ce2">
            <text:p> 15-02-2017</text:p>
          </table:table-cell>
          <table:table-cell office:value-type="string" table:style-name="ce2">
            <text:p> 31-01-2017 <text:s/> V3-30035</text:p>
          </table:table-cell>
          <table:table-cell office:value-type="float" office:value="19421.05" table:style-name="ce3">
            <text:p>19421,05</text:p>
          </table:table-cell>
          <table:table-cell office:value-type="float" office:value="19421.05" table:style-name="ce3">
            <text:p>19421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88</text:p>
          </table:table-cell>
          <table:table-cell office:value-type="string" table:style-name="ce2">
            <text:p> 14-02-2017</text:p>
          </table:table-cell>
          <table:table-cell office:value-type="string" table:style-name="ce2">
            <text:p> 31-10-2016 <text:s/> 2104 /A</text:p>
          </table:table-cell>
          <table:table-cell office:value-type="float" office:value="52468.38" table:style-name="ce3">
            <text:p>52468,38</text:p>
          </table:table-cell>
          <table:table-cell office:value-type="float" office:value="29139.78" table:style-name="ce3">
            <text:p>29139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58</text:p>
          </table:table-cell>
          <table:table-cell office:value-type="string" table:style-name="ce2">
            <text:p> 07-02-2017</text:p>
          </table:table-cell>
          <table:table-cell office:value-type="string" table:style-name="ce2">
            <text:p> 02-01-2017 <text:s/> 2</text:p>
          </table:table-cell>
          <table:table-cell office:value-type="float" office:value="175.68" table:style-name="ce3">
            <text:p>175,68</text:p>
          </table:table-cell>
          <table:table-cell office:value-type="float" office:value="175.68" table:style-name="ce3">
            <text:p>17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TE.3</text:p>
          </table:table-cell>
          <table:table-cell office:value-type="string" table:style-name="ce2">
            <text:p> 03-02-2017</text:p>
          </table:table-cell>
          <table:table-cell office:value-type="string" table:style-name="ce2">
            <text:p> 31-12-2016 <text:s/> 119</text:p>
          </table:table-cell>
          <table:table-cell office:value-type="float" office:value="1243.8" table:style-name="ce3">
            <text:p>1243,8</text:p>
          </table:table-cell>
          <table:table-cell office:value-type="float" office:value="1243.8" table:style-name="ce3">
            <text:p>1243,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105</text:p>
          </table:table-cell>
          <table:table-cell office:value-type="string" table:style-name="ce2">
            <text:p> 26-01-2017</text:p>
          </table:table-cell>
          <table:table-cell office:value-type="string" table:style-name="ce2">
            <text:p> 31-12-2016 <text:s/> 113</text:p>
          </table:table-cell>
          <table:table-cell office:value-type="float" office:value="11959.87" table:style-name="ce3">
            <text:p>11959,87</text:p>
          </table:table-cell>
          <table:table-cell office:value-type="float" office:value="11959.87" table:style-name="ce3">
            <text:p>1195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3</text:p>
          </table:table-cell>
          <table:table-cell office:value-type="string" table:style-name="ce2">
            <text:p> 09-01-2017</text:p>
          </table:table-cell>
          <table:table-cell office:value-type="string" table:style-name="ce2">
            <text:p> 06-12-2016 <text:s/> 8R00285816</text:p>
          </table:table-cell>
          <table:table-cell office:value-type="float" office:value="25.08" table:style-name="ce3">
            <text:p>25,08</text:p>
          </table:table-cell>
          <table:table-cell office:value-type="float" office:value="25.08" table:style-name="ce3">
            <text:p>25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51</text:p>
          </table:table-cell>
          <table:table-cell office:value-type="string" table:style-name="ce2">
            <text:p> 09-01-2017</text:p>
          </table:table-cell>
          <table:table-cell office:value-type="string" table:style-name="ce2">
            <text:p> 06-12-2016 <text:s/> 8R00286018</text:p>
          </table:table-cell>
          <table:table-cell office:value-type="float" office:value="24.95" table:style-name="ce3">
            <text:p>24,95</text:p>
          </table:table-cell>
          <table:table-cell office:value-type="float" office:value="24.95" table:style-name="ce3">
            <text:p>2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49</text:p>
          </table:table-cell>
          <table:table-cell office:value-type="string" table:style-name="ce2">
            <text:p> 09-01-2017</text:p>
          </table:table-cell>
          <table:table-cell office:value-type="string" table:style-name="ce2">
            <text:p> 06-12-2016 <text:s/> 8R00286258</text:p>
          </table:table-cell>
          <table:table-cell office:value-type="float" office:value="24.94" table:style-name="ce3">
            <text:p>24,94</text:p>
          </table:table-cell>
          <table:table-cell office:value-type="float" office:value="24.94" table:style-name="ce3">
            <text:p>24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48</text:p>
          </table:table-cell>
          <table:table-cell office:value-type="string" table:style-name="ce2">
            <text:p> 09-01-2017</text:p>
          </table:table-cell>
          <table:table-cell office:value-type="string" table:style-name="ce2">
            <text:p> 06-12-2016 <text:s/> 8R00286290</text:p>
          </table:table-cell>
          <table:table-cell office:value-type="float" office:value="79.36" table:style-name="ce3">
            <text:p>79,36</text:p>
          </table:table-cell>
          <table:table-cell office:value-type="float" office:value="79.36" table:style-name="ce3">
            <text:p>7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46</text:p>
          </table:table-cell>
          <table:table-cell office:value-type="string" table:style-name="ce2">
            <text:p> 09-01-2017</text:p>
          </table:table-cell>
          <table:table-cell office:value-type="string" table:style-name="ce2">
            <text:p> 06-12-2016 <text:s/> 8R00286000</text:p>
          </table:table-cell>
          <table:table-cell office:value-type="float" office:value="42.22" table:style-name="ce3">
            <text:p>42,22</text:p>
          </table:table-cell>
          <table:table-cell office:value-type="float" office:value="42.22" table:style-name="ce3">
            <text:p>4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40</text:p>
          </table:table-cell>
          <table:table-cell office:value-type="string" table:style-name="ce2">
            <text:p> 09-01-2017</text:p>
          </table:table-cell>
          <table:table-cell office:value-type="string" table:style-name="ce2">
            <text:p> 30-11-2016 <text:s/> 110</text:p>
          </table:table-cell>
          <table:table-cell office:value-type="float" office:value="261.69" table:style-name="ce3">
            <text:p>261,69</text:p>
          </table:table-cell>
          <table:table-cell office:value-type="float" office:value="261.69" table:style-name="ce3">
            <text:p>261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6</text:p>
          </table:table-cell>
          <table:table-cell office:value-type="string" table:style-name="ce2">
            <text:p> 05-01-2017</text:p>
          </table:table-cell>
          <table:table-cell office:value-type="string" table:style-name="ce2">
            <text:p> 06-12-2016 <text:s/> 8R00286641</text:p>
          </table:table-cell>
          <table:table-cell office:value-type="float" office:value="53.46" table:style-name="ce3">
            <text:p>53,46</text:p>
          </table:table-cell>
          <table:table-cell office:value-type="float" office:value="53.46" table:style-name="ce3">
            <text:p>53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 2017.NR.25</text:p>
          </table:table-cell>
          <table:table-cell office:value-type="string" table:style-name="ce2">
            <text:p> 05-01-2017</text:p>
          </table:table-cell>
          <table:table-cell office:value-type="string" table:style-name="ce2">
            <text:p> 06-12-2016 <text:s/> 8R00285888</text:p>
          </table:table-cell>
          <table:table-cell office:value-type="float" office:value="36.130000000000003" table:style-name="ce3">
            <text:p>36,13</text:p>
          </table:table-cell>
          <table:table-cell office:value-type="float" office:value="36.130000000000003" table:style-name="ce3">
            <text:p>36,13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6">
            <text:p>TOT.<text:s/></text:p>
          </table:table-cell>
          <table:table-cell office:value-type="float" office:value="800821.0400000005" table:formula="of:=SUM([.E9:.E540])" table:style-name="ce5">
            <text:p>800821,04</text:p>
          </table:table-cell>
          <table:table-cell table:number-columns-repeated="16379"/>
        </table:table-row>
        <table:table-row table:number-rows-repeated="1048035" table:style-name="ro1">
          <table:table-cell table:number-columns-repeated="16384"/>
        </table:table-row>
        <table:named-expressions>
          <table:named-range table:name="Print_Area" table:cell-range-address="Fatture_Inevase.$A$1:Fatture_Inevase.$E$542" table:base-cell-address="Fatture_Ineva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8-02-08T09:06:13Z</meta:creation-date>
    <dc:date>2018-02-08T09:56:04Z</dc:date>
    <meta:print-date>2018-02-08T09:55:29Z</meta:print-date>
  </office:meta>
</office:document-meta>
</file>