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7.96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Sintesi informazioni su RPC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Estremi decreto di Nomi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onella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Segretaria Generale</text:p>
          </table:table-cell>
          <table:table-cell office:value-type="string" table:style-name="ce2">
            <text:p>Decreto Sindacale n. 24 del 16-11-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onella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Segretaria Generale</text:p>
          </table:table-cell>
          <table:table-cell office:value-type="string" table:style-name="ce2">
            <text:p>Decreto Sindacale Prot. n. 51.853 del 6-11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antonio<text:s/>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Decreto Sindacale Prot n. 3.872 del 22-01-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ichele<text:s/></text:p>
          </table:table-cell>
          <table:table-cell office:value-type="string" table:style-name="ce2">
            <text:p>Cuccu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Decreto Sindacale n. 51.191 del 13-11-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antonio<text:s/>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Decreto Sindacale Prot n. 4.132 del 31-01-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antonio<text:s/>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Segretario Generale</text:p>
          </table:table-cell>
          <table:table-cell office:value-type="string" table:style-name="ce2">
            <text:p>Decreto Sindacale Prot n. 8.440 del 12-03-2013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5-17T15:17:42Z</dc:date>
  </office:meta>
</office:document-meta>
</file>