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style:contextual-spacing="true" fo:line-height="100%" fo:text-align="end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a" loext:opacity="100%" fo:font-size="11pt" fo:font-style="italic" fo:font-weight="bold" style:font-name-asian="Calibri1" style:font-size-asian="11pt" style:language-asian="en" style:country-asian="US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a" loext:opacity="100%" fo:font-size="11pt" fo:font-style="italic" style:font-name-asian="Calibri1" style:font-size-asian="11pt" style:language-asian="en" style:country-asian="US" style:font-style-asian="italic" style:font-size-complex="11pt" style:font-style-complex="italic"/>
    </style:style>
    <style:style style:name="P7" style:family="paragraph" style:parent-style-name="Standard">
      <style:paragraph-properties fo:text-align="center" style:justify-single-word="false"/>
      <style:text-properties fo:color="#00000a" loext:opacity="100%" fo:font-size="11pt" fo:font-style="italic" style:font-name-asian="Calibri1" style:font-size-asian="11pt" style:language-asian="en" style:country-asian="US" style:font-style-asian="italic" style:font-size-complex="11pt" style:font-style-complex="italic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fo:color="#00000a" loext:opacity="100%" fo:font-size="11pt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P11" style:family="paragraph" style:parent-style-name="Standard">
      <style:paragraph-properties fo:margin-left="2.501cm" fo:margin-right="0cm" fo:text-align="justify" style:justify-single-word="false" fo:text-indent="-2.501cm" style:auto-text-indent="false"/>
    </style:style>
    <style:style style:name="P12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6.244cm" fo:margin-right="0cm" fo:text-align="end" style:justify-single-word="false" fo:text-indent="1.249cm" style:auto-text-indent="false"/>
    </style:style>
    <style:style style:name="P15" style:family="paragraph" style:parent-style-name="Standard">
      <style:paragraph-properties fo:margin-left="8.742cm" fo:margin-right="0cm" fo:text-align="end" style:justify-single-word="false" fo:text-indent="0.011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a" loext:opacity="100%" fo:font-size="11pt" fo:font-weight="bold" style:font-name-asian="Calibri1" style:font-size-asian="11pt" style:language-asian="en" style:country-asian="US" style:font-weight-asian="bold" style:font-size-complex="11pt"/>
    </style:style>
    <style:style style:name="T2" style:family="text">
      <style:text-properties fo:color="#00000a" loext:opacity="100%" fo:font-size="11pt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T3" style:family="text">
      <style:text-properties fo:color="#00000a" loext:opacity="100%" fo:font-size="11pt" style:font-name-asian="Calibri1" style:font-size-asian="11pt" style:language-asian="en" style:country-asian="US" style:font-size-complex="11pt"/>
    </style:style>
    <style:style style:name="T4" style:family="text">
      <style:text-properties fo:color="#00000a" loext:opacity="100%" fo:font-size="11pt" fo:font-style="italic" fo:font-weight="bold" style:font-name-asian="Calibri1" style:font-size-asian="11pt" style:language-asian="en" style:country-asian="US" style:font-style-asian="italic" style:font-weight-asian="bold" style:font-size-complex="11pt" style:font-style-complex="italic" style:font-weight-complex="bold"/>
    </style:style>
    <style:style style:name="T5" style:family="text">
      <style:text-properties fo:color="#00000a" loext:opacity="100%" fo:font-size="11pt" fo:font-style="italic" fo:font-weight="bold" style:font-name-asian="Calibri1" style:font-size-asian="11pt" style:language-asian="en" style:country-asian="US" style:font-style-asian="italic" style:font-weight-asian="bold" style:font-size-complex="11pt" style:font-style-complex="italic"/>
    </style:style>
    <style:style style:name="T6" style:family="text">
      <style:text-properties fo:color="#00000a" loext:opacity="100%" fo:font-size="11pt" fo:font-style="italic" style:font-name-asian="Calibri1" style:font-size-asian="11pt" style:language-asian="en" style:country-asian="US" style:font-style-asian="italic" style:font-size-complex="11pt" style:font-style-complex="italic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Modulo per la proposizione di proposte o contributi relativi alla predisposizione </text:span></text:p>
      <text:p text:style-name="P2"><text:span text:style-name="T1">del <text:s/>Piano </text:span><text:bookmark text:name="_GoBack"/><text:span text:style-name="T1">triennale di prevenzione della corruzione 2022/2024 del Comune di Carbonia</text:span></text:p>
      <text:p text:style-name="P9"/>
      <text:p text:style-name="P12"/>
      <text:p text:style-name="P14"><text:span text:style-name="T7">Al Responsabile per la prevenzione della corruzione <text:s/>della trasparenza del Comune di Carbonia</text:span></text:p>
      <text:p text:style-name="P13"/>
      <text:p text:style-name="P14"><text:span text:style-name="T8">Dott.ssa Antonella Marcello</text:span></text:p>
      <text:p text:style-name="P1"/>
      <text:p text:style-name="P15"><text:span text:style-name="T3">PEC: </text:span><text:a xlink:type="simple" xlink:href="mailto:comcarbonia@pec.comcarbonia.org" text:style-name="Default_20_Style" text:visited-style-name="Default_20_Style"><text:span text:style-name="T3">comcarbonia@pec.comcarbonia.org</text:span></text:a></text:p>
      <text:p text:style-name="P9"/>
      <text:p text:style-name="P10"/>
      <text:p text:style-name="P11"><text:span text:style-name="T2">OGGETTO</text:span><text:span text:style-name="T3">: p</text:span><text:span text:style-name="T2">roposte o contributi finalizzati alla predisposizione del Piano triennale per la prevenzione della corruzione 2022/2024 del Comune di Carbonia</text:span></text:p>
      <text:p text:style-name="P3"/>
      <text:p text:style-name="P3"/>
      <text:p text:style-name="P8"><text:span text:style-name="T8">Il/la sottoscritto/a ______________________________________ (cognome e nome), in qualità di ____________________________ (specificare la tipologia del soggetto portatore di interesse e la categoria di appartenenza; es. organizzazioni sindacali rappresentative, enti o associazioni, ecc.), formula le seguenti </text:span><text:span text:style-name="T3">proposte o contributi relativamente al Piano triennale per la prevenzione della corruzione e della trasparenza 2022/2024 del Comune di Carbonia:</text:span></text:p>
      <text:p text:style-name="P8"><text:span text:style-name="T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/>
      <text:p text:style-name="P8"><text:span text:style-name="T8">Distinti saluti</text:span></text:p>
      <text:p text:style-name="P3"/>
      <text:p text:style-name="P8"><text:span text:style-name="T8">Luogo e data ___________________</text:span></text:p>
      <text:p text:style-name="P4"/>
      <text:p text:style-name="P2"><text:span text:style-name="T8">Il sottoscritto</text:span></text:p>
      <text:p text:style-name="P2"><text:span text:style-name="T8">_____________________________</text:span></text:p>
      <text:p text:style-name="P4"/>
      <text:p text:style-name="P5"/>
      <text:p text:style-name="P8"><text:span text:style-name="T4">Informativa per il trattamento dei dati personali: </text:span><text:span text:style-name="T6">il sottoscritto è informato che i dati personali forniti saranno trattati dal Comune di Carbonia (titolare) esclusivamente nell'ambito del presente procedimento e a tal fine il loro conferimento è obbligatorio; la mancata indicazione dei dati richiesti, infatti, non permetterà l’esame delle proposte/contributi effettuati. I dati personali acquisiti saranno trattati dal responsabile del procedimento mediante procedure, eventualmente anche informatizzate, nei modi e nei limiti necessari per lo svolgimento delle attività. </text:span></text:p>
      <text:p text:style-name="P8"><text:span text:style-name="T6">E’ garantito l’esercizio dei diritti previsti dal D.Lgs. 196/2003. </text:span></text:p>
      <text:p text:style-name="P8"><text:span text:style-name="T6">Responsabile del trattamento è il Responsabile per la Prevenzione della Corruzione del Comune di Carbonia, Dott.ssa Antonella Marcello.</text:span></text:p>
      <text:p text:style-name="P6"/>
      <text:p text:style-name="P8"><text:span text:style-name="T5">Responsabile della Protezione dei Dati (RPD/DPO</text:span><text:span text:style-name="T6">): Nicola Zuddas S.r.l.</text:span></text:p>
      <text:p text:style-name="P8"><text:span text:style-name="T6">Soggetto individuato quale referente per il titolare/responsabile: Avv. Ivan Orrù</text:span></text:p>
      <text:p text:style-name="P8"><text:span text:style-name="T6">E-mail: privacy@comune.it</text:span></text:p>
      <text:p text:style-name="P8"><text:span text:style-name="T6">PEC: privacy@pec.comune.it</text:span></text:p>
      <text:p text:style-name="P7"/>
      <text:p text:style-name="P7"/>
      <text:p text:style-name="P2"><text:span text:style-name="T6">Firma</text:span></text:p>
      <text:p text:style-name="P7"/>
      <text:p text:style-name="P2"><text:span text:style-name="T6">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ello</meta:initial-creator>
    <dc:creator>Alessandra Pusceddu</dc:creator>
    <meta:editing-cycles>11</meta:editing-cycles>
    <meta:creation-date>2021-03-02T08:15:00</meta:creation-date>
    <dc:date>2021-11-25T12:35:00</dc:date>
    <meta:editing-duration>PT13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1" meta:word-count="253" meta:character-count="2322" meta:non-whitespace-character-count="2085"/>
    <meta:user-defined meta:name="AppVersion">15.0000</meta:user-defined>
    <meta:user-defined meta:name="Company">HP</meta:user-defined>
    <meta:template xlink:type="simple" xlink:actuate="onRequest" xlink:title="Normal" xlink:href=""/>
  </office:meta>
</office:document-meta>
</file>