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-asian="Calibri" fo:font-weight="bold" style:font-weight-asian="bold" fo:color="#00000A" fo:font-size="11pt" style:font-size-asian="11pt" style:font-size-complex="11pt" style:language-asian="en" style:country-asian="US"/>
    </style:style>
    <style:style style:name="P2" style:parent-style-name="Normale" style:family="paragraph">
      <style:paragraph-properties style:text-autospace="none" fo:text-align="center"/>
      <style:text-properties style:font-name-asian="Calibri" fo:font-weight="bold" style:font-weight-asian="bold" fo:color="#00000A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fo:margin-left="2.4583in" fo:text-indent="0.4916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left="2.4583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Paragrafoelenco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" style:parent-style-name="Normale" style:family="paragraph">
      <style:paragraph-properties fo:text-align="end" fo:margin-left="3.4416in" fo:text-indent="0.0041in">
        <style:tab-stops/>
      </style:paragraph-properties>
    </style:style>
    <style:style style:name="T10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style:font-name-asian="Calibri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style:text-autospace="none" fo:text-align="justify" fo:margin-left="0.8861in" fo:text-indent="-0.8861in">
        <style:tab-stops/>
      </style:paragraph-properties>
      <style:text-properties style:font-name-asian="Calibri" fo:color="#00000A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 fo:text-align="justify" fo:margin-left="0.9847in" fo:text-indent="-0.9847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-asian="Calibri" fo:color="#00000A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style:text-autospace="none" fo:text-align="justify"/>
      <style:text-properties style:font-name-asian="Calibri" fo:color="#00000A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3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8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49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style:text-autospace="none" fo:text-align="center"/>
    </style:style>
    <style:style style:name="T55" style:parent-style-name="Car.predefinitoparagrafo" style:family="text">
      <style:text-properties style:font-name-asian="Calibri" fo:font-style="italic" style:font-style-asian="italic" style:font-style-complex="italic" fo:color="#00000A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Modulo per la proposizione di proposte<text:s/>e/o contributi relativi<text:s/>per<text:s/><text:bookmark-start text:name="_Hlk124064558"/>l’aggiornamento della sezione "Rischi corruttivi e trasparenza" del Piano Integrato di Attività e Organizzazione (PIAO) 2023-2025<text:s/></text:p>
      <text:p text:style-name="P2">del Comune<text:s/>di Carbonia</text:p>
      <text:p text:style-name="P3"><text:bookmark-end text:name="_Hlk124064558"/></text:p>
      <text:p text:style-name="P4"/>
      <text:p text:style-name="P5">Al Responsabile per la prevenzione della corruzione<text:s text:c="2"/>della trasparenza<text:s/>del Comune di<text:s/>Carbonia</text:p>
      <text:p text:style-name="P6"/>
      <text:p text:style-name="P7">Dott.ssa Antonella Marcello</text:p>
      <text:p text:style-name="P8"/>
      <text:p text:style-name="P9"><text:span text:style-name="T10">PEC:<text:s/></text:span><text:a xlink:href="mailto:comcarbonia@pec.comcarbonia.org" office:target-frame-name="_top" xlink:show="replace"><text:span text:style-name="T11">comcarbonia@pec.comcarbonia.org</text:span></text:a></text:p>
      <text:p text:style-name="P12"/>
      <text:p text:style-name="P13"/>
      <text:p text:style-name="P14">OGGETTO: proposte<text:s/>e/o contributi finalizzati<text:s/>all’aggiornamento della sezione "Rischi corruttivi e trasparenza" del Piano Integrato di Attività e Organizzazione (PIAO) 2023-2025 del Comune di Carbonia</text:p>
      <text:p text:style-name="P15"/>
      <text:p text:style-name="P16"/>
      <text:p text:style-name="P17"><text:span text:style-name="T18">Il</text:span><text:span text:style-name="T19">/la</text:span><text:span text:style-name="T20"><text:s/>sottoscritto</text:span><text:span text:style-name="T21">/a</text:span><text:span text:style-name="T22"><text:s/>______________________________________ (cognome e nome), in qualità di ____________________________ (specificare la tipologia del soggetto portatore di interesse e la categoria di appartenenza; es. organizzazioni sindacali rappresentative, enti o associazioni, ecc.), formula le seguenti<text:s/></text:span><text:span text:style-name="T23">proposte o contributi relativamente<text:s/></text:span><text:span text:style-name="T24">all’aggiornamento della sezione "Rischi corruttivi e trasparenza" del Piano Integrato di Attività e Organizzazione (PIAO) 2023-2025 del Comune di Carbonia</text:span></text:p>
      <text:p text:style-name="P25"/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8">Distinti saluti</text:p>
      <text:p text:style-name="P29"/>
      <text:p text:style-name="P30">Luogo e data<text:s/>___________________</text:p>
      <text:p text:style-name="P31"/>
      <text:p text:style-name="P32">Il sottoscritto</text:p>
      <text:p text:style-name="P33">_____________________________</text:p>
      <text:p text:style-name="P34"/>
      <text:p text:style-name="P35"/>
      <text:p text:style-name="P36"><text:span text:style-name="T37">Informativa per il trattamento dei dati personali:<text:s/></text:span><text:span text:style-name="T38">il sottoscritto è informato che i dati personali forniti saranno trattati dal Comune di<text:s/></text:span><text:span text:style-name="T39">Carbonia</text:span><text:span text:style-name="T40"><text:s/>(titolare) esclusivamente nell'ambito del presente procedimento e a tal fine il loro conferimento è obbligatorio; la mancata indicazione dei dati richiesti, infatti, non permetterà l’esame delle proposte/contributi effettuati. I dati personali acquisiti saranno trattati dal responsabile del procedimento mediante procedure, eventualmente anche informatizzate, nei modi e nei limiti necessari per lo svolgimento delle attività.<text:s/></text:span></text:p>
      <text:p text:style-name="P41">E’ garantito l’esercizio dei diritti previsti<text:s/>dal<text:s/>D.Lgs. 196/2003.<text:s/></text:p>
      <text:p text:style-name="P42">Responsabile del trattamento è il Responsabile per la Prevenzione della Corruzione del Comune di<text:s/>Carbonia, Dott.ssa Antonella Marcello.</text:p>
      <text:p text:style-name="P43"/>
      <text:p text:style-name="P44"><text:span text:style-name="T45">Responsabile della Protezione dei Dati (RPD/DPO</text:span><text:span text:style-name="T46">): Nicola Zuddas S.r.l.</text:span></text:p>
      <text:p text:style-name="P47">Soggetto individuato quale referente per il titolare/responsabile: Avv. Ivan Orrù</text:p>
      <text:p text:style-name="P48">E-mail: privacy@comune.it</text:p>
      <text:p text:style-name="P49">PEC: privacy@pec.comune.it</text:p>
      <text:p text:style-name="P50"/>
      <text:p text:style-name="P51"/>
      <text:p text:style-name="P52">Firma</text:p>
      <text:p text:style-name="P53"/>
      <text:p text:style-name="P54"><text:span text:style-name="T5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lo</meta:initial-creator>
    <dc:creator>Utente Windows</dc:creator>
    <meta:creation-date>2023-04-03T08:43:00Z</meta:creation-date>
    <dc:date>2023-04-03T08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6" meta:row-count="18" meta:non-whitespace-character-count="2179"/>
  </office:meta>
</office:document-meta>
</file>