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effettivamente distribuiti senza oneri (in euro)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7962.6" table:style-name="ce5">
            <text:p>27.962,60</text:p>
          </table:table-cell>
          <table:table-cell office:value-type="float" office:value="62115.839999999997" table:style-name="ce5">
            <text:p>62.115,84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Andrea Campus</dc:creator>
    <meta:creation-date>1996-11-05T10:16:36Z</meta:creation-date>
    <dc:date>2019-03-27T10:42:04Z</dc:date>
  </office:meta>
</office:document-meta>
</file>