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4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09020833333333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number-columns-spanned="3" table:number-rows-spanned="1" table:style-name="ce6">
            <text:p>Ammontare complessivo dei premi effettivamente distribuiti senza oneri (in euro)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style-name="ce3">
            <text:p>Anno</text:p>
          </table:table-cell>
          <table:table-cell office:value-type="string" table:style-name="ce3">
            <text:p>Dirigenti</text:p>
          </table:table-cell>
          <table:table-cell office:value-type="string" table:style-name="ce3">
            <text:p>Dipendenti<text:s/>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42112.959999999999" table:style-name="ce5">
            <text:p>42.112,96</text:p>
          </table:table-cell>
          <table:table-cell office:value-type="float" office:value="122477.75999999999" table:style-name="ce5">
            <text:p>122.477,76</text:p>
          </table:table-cell>
          <table:table-cell table:number-columns-repeated="16381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lessandra Pusceddu</dc:creator>
    <meta:creation-date>1996-11-05T10:16:36Z</meta:creation-date>
    <dc:date>2021-05-31T13:31:19Z</dc:date>
  </office:meta>
</office:document-meta>
</file>