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 effettivamente distribuiti senza oneri (in euro)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</text:p>
          </table:table-cell>
          <table:table-cell office:value-type="string" table:style-name="ce3">
            <text:p>Dipendenti<text:s/>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43319.229999999996" table:style-name="ce5">
            <text:p>43.319,23</text:p>
          </table:table-cell>
          <table:table-cell office:value-type="float" office:value="128464.33" table:style-name="ce5">
            <text:p>128.464,33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'file:///C:/Users/apusceddu/Desktop/Fatti%20durante%20SW/31-05-2021/IND%20RIS%202019%20DIR.xls'#man__2307_Indennita_Risultato_D" table:style-name="ta2">
        <table:table-source xlink:href="file:///C:/Users/apusceddu/Desktop/Fatti%20durante%20SW/31-05-2021/IND%20RIS%202019%20DIR.xls" table:table-name="man__2307_Indennita_Risultato_D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lessandra Pusceddu</dc:creator>
    <meta:creation-date>1996-11-05T10:16:36Z</meta:creation-date>
    <dc:date>2021-05-31T12:08:11Z</dc:date>
  </office:meta>
</office:document-meta>
</file>