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4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16377" table:default-cell-style-name="ce1"/>
        <table:table-row table:style-name="ro1">
          <table:table-cell office:value-type="string" table:number-columns-spanned="3" table:number-rows-spanned="1" table:style-name="ce10">
            <text:p>Ammontare complessivo dei premi collegati alla performance stanziati senza oneri (in euro)</text:p>
          </table:table-cell>
          <table:covered-table-cell table:number-columns-repeated="2"/>
          <table:table-cell table:style-name="ce2"/>
          <table:table-cell table:number-columns-spanned="3" table:number-rows-spanned="1" table:style-name="ce11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Dirigenti</text:p>
          </table:table-cell>
          <table:table-cell office:value-type="string" table:style-name="ce3">
            <text:p>Dipendenti<text:s/></text:p>
          </table:table-cell>
          <table:table-cell table:style-name="ce1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37028.910000000003" table:style-name="ce5">
            <text:p>37.028,91</text:p>
          </table:table-cell>
          <table:table-cell office:value-type="float" office:value="67954.97" table:style-name="ce5">
            <text:p>67.954,97</text:p>
          </table:table-cell>
          <table:table-cell table:style-name="ce1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3" table:style-name="ro2">
          <table:table-cell table:style-name="ce7"/>
          <table:table-cell table:number-columns-repeated="2" table:style-name="ce8"/>
          <table:table-cell table:style-name="ce1"/>
          <table:table-cell table:style-name="ce7"/>
          <table:table-cell table:number-columns-repeated="2" table:style-name="ce8"/>
          <table:table-cell table:number-columns-repeated="16377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8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a Campus</meta:initial-creator>
    <dc:creator>Andrea Campus</dc:creator>
    <meta:creation-date>1996-11-05T10:16:36Z</meta:creation-date>
    <dc:date>2019-03-27T10:43:07Z</dc:date>
    <meta:print-date>2019-03-27T10:43:00Z</meta:print-date>
  </office:meta>
</office:document-meta>
</file>